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8416in"/>
    </style:style>
    <style:style style:name="Table2" style:family="table">
      <style:table-properties style:width="6.9895in" fo:margin-left="0in" table:align="center"/>
    </style:style>
    <style:style style:name="TableRow10" style:family="table-row">
      <style:table-row-properties style:min-row-height="0.5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1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4604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4604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388in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4729in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4729in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1.3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snap-to-layout-grid="false" fo:margin-left="0.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list-style-name="LFO2" style:family="paragraph">
      <style:paragraph-properties style:snap-to-layout-grid="false" fo:margin-left="0.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margin-left="0.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47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161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2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3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165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6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7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169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70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171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P172" style:parent-style-name="內文" style:family="paragraph">
      <style:paragraph-properties style:snap-to-layout-grid="false" fo:margin-left="-0.0006in" fo:text-indent="-0.0979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73" style:parent-style-name="內文" style:family="paragraph">
      <style:paragraph-properties style:snap-to-layout-grid="false" fo:margin-left="-0.0006in" fo:text-indent="-0.0979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74" style:parent-style-name="清單段落" style:list-style-name="LFO1" style:family="paragraph">
      <style:paragraph-properties style:snap-to-layout-grid="false" fo:margin-left="-0.0055in" fo:margin-right="-0.393in" fo:text-indent="-0.09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175" style:parent-style-name="清單段落" style:list-style-name="LFO1" style:family="paragraph">
      <style:paragraph-properties style:snap-to-layout-grid="false" fo:margin-left="-0.0055in" fo:margin-right="-0.393in" fo:text-indent="-0.09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176" style:parent-style-name="清單段落" style:list-style-name="LFO1" style:family="paragraph">
      <style:paragraph-properties style:snap-to-layout-grid="false" fo:margin-left="-0.0055in" fo:margin-right="-0.393in" fo:text-indent="-0.09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79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80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82" style:parent-style-name="內文" style:family="paragraph">
      <style:paragraph-properties style:snap-to-layout-grid="false" fo:margin-left="1.0277in" fo:margin-right="-0.393in" fo:text-indent="-1.1944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P201" style:parent-style-name="內文" style:family="paragraph">
      <style:paragraph-properties style:snap-to-layout-grid="false" fo:margin-left="0.9125in" fo:margin-right="-0.393in" fo:text-indent="-1.079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.5pt" style:font-size-asian="10.5pt" style:font-size-complex="10.5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P218" style:parent-style-name="清單段落" style:list-style-name="LFO1" style:family="paragraph">
      <style:paragraph-properties style:snap-to-layout-grid="false" fo:margin-left="-0.0055in" fo:margin-right="-0.393in" fo:text-indent="-0.09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219" style:parent-style-name="清單段落" style:family="paragraph">
      <style:paragraph-properties style:snap-to-layout-grid="false" fo:margin-left="-0.0055in" fo:margin-right="-0.39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220" style:parent-style-name="內文" style:family="paragraph">
      <style:paragraph-properties style:snap-to-layout-grid="false" fo:margin-left="-0.0006in" fo:margin-right="-0.393in" fo:text-indent="-0.097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232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text-properties fo:font-weight="bold" style:font-weight-asian="bold" fo:color="#FF0000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1.2805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1.6736in"/>
    </style:style>
    <style:style style:name="TableColumn242" style:family="table-column">
      <style:table-column-properties style:column-width="0.5812in"/>
    </style:style>
    <style:style style:name="TableColumn243" style:family="table-column">
      <style:table-column-properties style:column-width="0.8409in"/>
    </style:style>
    <style:style style:name="TableColumn244" style:family="table-column">
      <style:table-column-properties style:column-width="0.8416in"/>
    </style:style>
    <style:style style:name="Table237" style:family="table">
      <style:table-properties style:width="6.9895in" fo:margin-left="0in" table:align="center"/>
    </style:style>
    <style:style style:name="TableRow245" style:family="table-row">
      <style:table-row-properties style:min-row-height="0.52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12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min-row-height="0.4604in"/>
    </style:style>
    <style:style style:name="P2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4604i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style:line-height-at-least="0.1388in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729in"/>
    </style:style>
    <style:style style:name="P3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729in"/>
    </style:style>
    <style:style style:name="P3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1.338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list-style-name="LFO4" style:family="paragraph">
      <style:paragraph-properties style:snap-to-layout-grid="false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清單段落" style:list-style-name="LFO4" style:family="paragraph">
      <style:paragraph-properties style:snap-to-layout-grid="false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list-style-name="LFO4" style:family="paragraph">
      <style:paragraph-properties style:snap-to-layout-grid="false" fo:margin-left="0.3541in" fo:text-indent="-0.3541in">
        <style:tab-stops>
          <style:tab-stop style:type="left" style:position="0.068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394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395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396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397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398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399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400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402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403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T404" style:parent-style-name="強調斜體" style:family="text">
      <style:text-properties style:font-name="Times New Roman" style:font-name-asian="微軟正黑體" style:font-name-complex="Times New Roman" fo:color="#FF0000" fo:background-color="#FFFFFF"/>
    </style:style>
    <style:style style:name="P405" style:parent-style-name="內文" style:family="paragraph">
      <style:paragraph-properties style:snap-to-layout-grid="false" fo:margin-left="-0.0006in" fo:text-indent="-0.0979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406" style:parent-style-name="清單段落" style:list-style-name="LFO3" style:family="paragraph">
      <style:paragraph-properties style:snap-to-layout-grid="false" fo:margin-left="0.3381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407" style:parent-style-name="清單段落" style:list-style-name="LFO3" style:family="paragraph">
      <style:paragraph-properties style:snap-to-layout-grid="false" fo:margin-left="0.3381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408" style:parent-style-name="清單段落" style:list-style-name="LFO3" style:family="paragraph">
      <style:paragraph-properties style:snap-to-layout-grid="false" fo:margin-left="0.093in" fo:text-indent="-0.093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10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11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12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13" style:parent-style-name="超連結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14" style:parent-style-name="內文" style:family="paragraph">
      <style:paragraph-properties style:snap-to-layout-grid="false" fo:margin-left="1.0277in" fo:margin-right="-0.393in" fo:text-indent="-1.1944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41in" fo:font-size="10.5pt" style:font-size-asian="10.5pt" style:font-size-complex="10.5pt"/>
    </style:style>
    <style:style style:name="P415" style:parent-style-name="內文" style:family="paragraph">
      <style:paragraph-properties style:snap-to-layout-grid="false" fo:margin-left="1.0277in" fo:margin-right="-0.393in" fo:text-indent="-1.1944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41in" fo:font-size="10.5pt" style:font-size-asian="10.5pt" style:font-size-complex="10.5pt"/>
    </style:style>
    <style:style style:name="P416" style:parent-style-name="清單段落" style:list-style-name="LFO3" style:family="paragraph">
      <style:paragraph-properties style:snap-to-layout-grid="false" fo:margin-left="-0.0055in" fo:text-indent="-0.09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417" style:parent-style-name="清單段落" style:family="paragraph">
      <style:paragraph-properties style:snap-to-layout-grid="false" fo:margin-left="-0.0055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418" style:parent-style-name="內文" style:family="paragraph">
      <style:paragraph-properties style:snap-to-layout-grid="false" fo:margin-left="-0.0006in" fo:text-indent="-0.0979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5196478"/>長庚大學校務發展計畫設備預算變更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</text:p>
            <text:p text:style-name="P13">部門</text:p>
          </table:table-cell>
          <table:table-cell table:style-name="TableCell14">
            <text:p text:style-name="P15"/>
          </table:table-cell>
          <table:table-cell table:style-name="TableCell16">
            <text:p text:style-name="P17">部門代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日期</text:p>
          </table:table-cell>
          <table:table-cell table:style-name="TableCell22" table:number-columns-spanned="2">
            <text:p text:style-name="P23">年<text:s text:c="2"/>月<text:s text:c="2"/>日</text:p>
          </table:table-cell>
          <table:covered-table-cell/>
        </table:table-row>
        <table:table-row table:style-name="TableRow24">
          <table:table-cell table:style-name="TableCell25" table:number-rows-spanned="3">
            <text:p text:style-name="P26">核定</text:p>
            <text:p text:style-name="P27">項目</text:p>
          </table:table-cell>
          <table:table-cell table:style-name="TableCell28">
            <text:p text:style-name="P29">核定案號</text:p>
          </table:table-cell>
          <table:table-cell table:style-name="TableCell30">
            <text:p text:style-name="P31">摘要代號</text:p>
          </table:table-cell>
          <table:table-cell table:style-name="TableCell32">
            <text:p text:style-name="P33">設備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價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變更</text:p>
            <text:p text:style-name="P71">項目</text:p>
            <text:p text:style-name="P72"><text:span text:style-name="T73">(</text:span><text:span text:style-name="T74">變更處以</text:span><text:span text:style-name="T75">底線</text:span><text:span text:style-name="T76">+</text:span><text:span text:style-name="T77">粗體</text:span><text:span text:style-name="T78">表示</text:span><text:span text:style-name="T79">)</text:span></text:p>
          </table:table-cell>
          <table:table-cell table:style-name="TableCell80">
            <text:p text:style-name="P81">核定案號</text:p>
          </table:table-cell>
          <table:table-cell table:style-name="TableCell82">
            <text:p text:style-name="P83">摘要代號</text:p>
          </table:table-cell>
          <table:table-cell table:style-name="TableCell84">
            <text:p text:style-name="P85">設備名稱</text:p>
          </table:table-cell>
          <table:table-cell table:style-name="TableCell86">
            <text:p text:style-name="P87">數量</text:p>
          </table:table-cell>
          <table:table-cell table:style-name="TableCell88">
            <text:p text:style-name="P89">單價</text:p>
          </table:table-cell>
          <table:table-cell table:style-name="TableCell90">
            <text:p text:style-name="P91">金額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原因</text:p>
            <text:p text:style-name="P123"><text:span text:style-name="T124">說明</text:span></text:p>
          </table:table-cell>
          <table:table-cell table:style-name="TableCell125" table:number-columns-spanned="6">
            <text:list text:style-name="LFO2" text:continue-numbering="true">
              <text:list-item>
                <text:p text:style-name="P126"><text:span text:style-name="T127">經費異動：</text:span><text:span text:style-name="T128">　　　　</text:span><text:span text:style-name="T129">元。</text:span></text:p>
              </text:list-item>
              <text:list-item>
                <text:p text:style-name="P130"><text:span text:style-name="T131">說明</text:span><text:span text:style-name="T132">(</text:span><text:span text:style-name="T133">請附上相關佐證資料</text:span><text:span text:style-name="T134">):</text:span></text:p>
              </text:list-item>
            </text:list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list text:style-name="LFO2" text:continue-numbering="true">
              <text:list-item>
                <text:p text:style-name="P139"><text:span text:style-name="T140">請購單預完日</text:span><text:span text:style-name="T141">: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text:span text:style-name="T148">，預估驗收完成日</text:span><text:span text:style-name="T149">:</text:span><text:span text:style-name="T150"><text:s text:c="3"/></text:span><text:span text:style-name="T151">年</text:span><text:span text:style-name="T152"><text:s text:c="2"/></text:span><text:span text:style-name="T153">月</text:span><text:span text:style-name="T154"><text:s text:c="2"/></text:span><text:span text:style-name="T155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簽核流程：</text:span><text:span text:style-name="T160">○○○</text:span><text:span text:style-name="T161">(</text:span><text:span text:style-name="T162">二級主管</text:span><text:span text:style-name="T163">)</text:span><text:span text:style-name="T164">→○○○</text:span><text:span text:style-name="T165">(</text:span><text:span text:style-name="T166">一級主管</text:span><text:span text:style-name="T167">)</text:span><text:span text:style-name="T168">→○○○</text:span><text:span text:style-name="T169">(</text:span><text:span text:style-name="T170">校長室收發專人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說明:</text:p>
      <text:list text:style-name="LFO1" text:continue-numbering="true">
        <text:list-item>
          <text:p text:style-name="P174">114學年度設備變更最遲於114年12月31日前提出。</text:p>
        </text:list-item>
        <text:list-item>
          <text:p text:style-name="P175">一式一聯，本表適用於校內呈報之用，申請時檢附相關佐證資料。</text:p>
        </text:list-item>
        <text:list-item>
          <text:p text:style-name="P176"><text:span text:style-name="T177">申請流程（</text:span><text:span text:style-name="T178">採線上核簽，範例詳參</text:span><text:a xlink:href="https://reurl.cc/GNejGy" office:target-frame-name="_top" xlink:show="replace"><text:span text:style-name="T179">https://reurl.cc/GNejGy</text:span></text:a><text:span text:style-name="T180">）</text:span><text:span text:style-name="T181">：</text:span></text:p>
        </text:list-item>
      </text:list>
      <text:p text:style-name="P182"><text:span text:style-name="T183">【追加經費者】</text:span><text:span text:style-name="T184">經辦</text:span><text:span text:style-name="T185">→</text:span><text:span text:style-name="T186">系所主任</text:span><text:span text:style-name="T187">/</text:span><text:span text:style-name="T188">單位主管</text:span><text:span text:style-name="T189">→</text:span><text:span text:style-name="T190">學院院長</text:span><text:span text:style-name="T191">/</text:span><text:span text:style-name="T192">中心主任</text:span><text:span text:style-name="T193">/</text:span><text:span text:style-name="T194">各處室一級主管</text:span><text:span text:style-name="T195">→</text:span><text:span text:style-name="T196">校長室幕僚</text:span><text:span text:style-name="T197">→</text:span><text:span text:style-name="T198">主任秘書</text:span><text:span text:style-name="T199">→</text:span><text:span text:style-name="T200">校長。</text:span></text:p>
      <text:p text:style-name="P201"><text:span text:style-name="T202">【未追加經費者】</text:span><text:span text:style-name="T203">經辦</text:span><text:span text:style-name="T204">→</text:span><text:span text:style-name="T205">系所主任</text:span><text:span text:style-name="T206">/</text:span><text:span text:style-name="T207">單位主管</text:span><text:span text:style-name="T208">→</text:span><text:span text:style-name="T209">學院院長</text:span><text:span text:style-name="T210">/</text:span><text:span text:style-name="T211">中心主任</text:span><text:span text:style-name="T212">/</text:span><text:span text:style-name="T213">各處室一級主管</text:span><text:span text:style-name="T214">→</text:span><text:span text:style-name="T215">校長室幕僚</text:span><text:span text:style-name="T216">→</text:span><text:span text:style-name="T217">主任秘書。</text:span></text:p>
      <text:list text:style-name="LFO1" text:continue-numbering="true">
        <text:list-item>
          <text:p text:style-name="P218">紅色斜體字部分為註釋，請勿納入公文填寫。</text:p>
        </text:list-item>
      </text:list>
      <text:p text:style-name="P219"/>
      <text:p text:style-name="P220"><text:span text:style-name="T221">表單編號</text:span><text:span text:style-name="T222">:</text:span><text:span text:style-name="T223">D00AB0031</text:span><text:span text:style-name="T224"><text:s text:c="62"/></text:span><text:span text:style-name="T225">製表日</text:span><text:span text:style-name="T226">11</text:span><text:span text:style-name="T227">4</text:span><text:span text:style-name="T228">.</text:span><text:span text:style-name="T229">7</text:span><text:span text:style-name="T230">.</text:span><text:span text:style-name="T231">30</text:span></text:p>
      <text:p text:style-name="P232"/>
      <text:soft-page-break/>
      <text:p text:style-name="內文"><text:span text:style-name="T233"><text:s text:c="6"/></text:span><text:span text:style-name="T234"><draw:frame draw:z-index="251659264" draw:id="id0" draw:style-name="a0" draw:name="文字方塊 2" text:anchor-type="paragraph" svg:x="0.54583in" svg:y="0.7875in" svg:width="0.58403in" svg:height="0.34583in" style:rel-width="scale" style:rel-height="scale"><draw:text-box><text:p text:style-name="P235">範例</text:p></draw:text-box><svg:title/><svg:desc/></draw:frame></text:span><text:span text:style-name="T236">長庚大學校務發展計畫設備預算變更申請單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申請</text:p>
            <text:p text:style-name="P248">部門</text:p>
          </table:table-cell>
          <table:table-cell table:style-name="TableCell249">
            <text:p text:style-name="P250">OO系</text:p>
          </table:table-cell>
          <table:table-cell table:style-name="TableCell251">
            <text:p text:style-name="P252">部門代號</text:p>
          </table:table-cell>
          <table:table-cell table:style-name="TableCell253">
            <text:p text:style-name="P254">DXXXW</text:p>
          </table:table-cell>
          <table:table-cell table:style-name="TableCell255">
            <text:p text:style-name="P256">日期</text:p>
          </table:table-cell>
          <table:table-cell table:style-name="TableCell257" table:number-columns-spanned="2">
            <text:p text:style-name="P258">114年8月20日</text:p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核定</text:p>
            <text:p text:style-name="P262">項目</text:p>
          </table:table-cell>
          <table:table-cell table:style-name="TableCell263">
            <text:p text:style-name="P264">核定案號</text:p>
          </table:table-cell>
          <table:table-cell table:style-name="TableCell265">
            <text:p text:style-name="P266">摘要代號</text:p>
          </table:table-cell>
          <table:table-cell table:style-name="TableCell267">
            <text:p text:style-name="P268">設備名稱</text:p>
          </table:table-cell>
          <table:table-cell table:style-name="TableCell269">
            <text:p text:style-name="P270">數量</text:p>
          </table:table-cell>
          <table:table-cell table:style-name="TableCell271">
            <text:p text:style-name="P272">單價</text:p>
          </table:table-cell>
          <table:table-cell table:style-name="TableCell273">
            <text:p text:style-name="P274">金額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14WM001</text:p>
          </table:table-cell>
          <table:table-cell table:style-name="TableCell279">
            <text:p text:style-name="P280">I1</text:p>
          </table:table-cell>
          <table:table-cell table:style-name="TableCell281">
            <text:p text:style-name="P282">○○○○○○○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520,000</text:p>
          </table:table-cell>
          <table:table-cell table:style-name="TableCell287">
            <text:p text:style-name="P288">520,00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變更</text:p>
            <text:p text:style-name="P306">項目</text:p>
            <text:p text:style-name="P307"><text:span text:style-name="T308">(</text:span><text:span text:style-name="T309">變更處以</text:span><text:span text:style-name="T310">底線</text:span><text:span text:style-name="T311">+</text:span><text:span text:style-name="T312">粗體</text:span><text:span text:style-name="T313">表示</text:span><text:span text:style-name="T314">)</text:span></text:p>
          </table:table-cell>
          <table:table-cell table:style-name="TableCell315">
            <text:p text:style-name="P316">核定案號</text:p>
          </table:table-cell>
          <table:table-cell table:style-name="TableCell317">
            <text:p text:style-name="P318">摘要代號</text:p>
          </table:table-cell>
          <table:table-cell table:style-name="TableCell319">
            <text:p text:style-name="P320">設備名稱</text:p>
          </table:table-cell>
          <table:table-cell table:style-name="TableCell321">
            <text:p text:style-name="P322">數量</text:p>
          </table:table-cell>
          <table:table-cell table:style-name="TableCell323">
            <text:p text:style-name="P324">單價</text:p>
          </table:table-cell>
          <table:table-cell table:style-name="TableCell325">
            <text:p text:style-name="P326">金額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4WM001</text:p>
          </table:table-cell>
          <table:table-cell table:style-name="TableCell331">
            <text:p text:style-name="P332">I1</text:p>
          </table:table-cell>
          <table:table-cell table:style-name="TableCell333">
            <text:p text:style-name="P334">○○○○○○○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520,000</text:p>
          </table:table-cell>
          <table:table-cell table:style-name="TableCell339">
            <text:p text:style-name="P340">520,00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原因</text:p>
            <text:p text:style-name="P358"><text:span text:style-name="T359">說明</text:span></text:p>
          </table:table-cell>
          <table:table-cell table:style-name="TableCell360" table:number-columns-spanned="6">
            <text:list text:style-name="LFO4" text:continue-numbering="true">
              <text:list-item>
                <text:p text:style-name="P361"><text:span text:style-name="T362">經費異動：</text:span><text:span text:style-name="T363">　0　</text:span><text:span text:style-name="T364">元。</text:span></text:p>
              </text:list-item>
              <text:list-item>
                <text:p text:style-name="P365"><text:span text:style-name="T366">說明</text:span><text:span text:style-name="T367">(請附上相關佐證資料):</text:span></text:p>
              </text:list-item>
            </text:list>
            <text:p text:style-name="P368">○○○○○○○○○○○○○○○○○○○○○，○○○○○○○○○○○○○○，○○○○○○○○○○○○○○，詳如附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list text:style-name="LFO4" text:continue-numbering="true">
              <text:list-item>
                <text:p text:style-name="P372"><text:span text:style-name="T373">請購單預完日</text:span><text:span text:style-name="T374">:</text:span><text:span text:style-name="T375">114</text:span><text:span text:style-name="T376">年</text:span><text:span text:style-name="T377">1</text:span><text:span text:style-name="T378">月</text:span><text:span text:style-name="T379">31</text:span><text:span text:style-name="T380">日</text:span><text:span text:style-name="T381">，預估驗收完成日</text:span><text:span text:style-name="T382">:</text:span><text:span text:style-name="T383">114</text:span><text:span text:style-name="T384">年</text:span><text:span text:style-name="T385">5</text:span><text:span text:style-name="T386">月</text:span><text:span text:style-name="T387">15</text:span><text:span text:style-name="T388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簽核流程：</text:span><text:span text:style-name="T393">○○○</text:span><text:span text:style-name="T394">(</text:span><text:span text:style-name="T395">二級主管</text:span><text:span text:style-name="T396">)</text:span><text:span text:style-name="T397">→○○○</text:span><text:span text:style-name="T398">(</text:span><text:span text:style-name="T399">一級主管</text:span><text:span text:style-name="T400">)</text:span><text:span text:style-name="T401">→○○○</text:span><text:span text:style-name="T402">(</text:span><text:span text:style-name="T403">校長室收發專人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說明:</text:p>
      <text:list text:style-name="LFO3" text:continue-numbering="true">
        <text:list-item>
          <text:p text:style-name="P406">114學年度設備變更最遲於114年12月31日前提出。</text:p>
        </text:list-item>
        <text:list-item>
          <text:p text:style-name="P407">一式一聯，本表適用於校內呈報之用，申請時檢附相關佐證資料。</text:p>
        </text:list-item>
        <text:list-item>
          <text:p text:style-name="P408"><text:span text:style-name="T409">申請流程（採線上核簽，範例詳參</text:span><text:a xlink:href="https://reurl.cc/GNejGy" office:target-frame-name="_top" xlink:show="replace"><text:span text:style-name="T410">https://reurl.cc/G</text:span><text:bookmark-start text:name="_Hlt205196438"/><text:bookmark-start text:name="_Hlt205196439"/><text:span text:style-name="T411">N</text:span><text:bookmark-end text:name="_Hlt205196438"/><text:bookmark-end text:name="_Hlt205196439"/><text:span text:style-name="T412">ejGy</text:span></text:a><text:span text:style-name="T413">）</text:span></text:p>
        </text:list-item>
      </text:list>
      <text:p text:style-name="P414">【追加經費者】經辦→系所主任/單位主管→學院院長/中心主任/各處室一級主管→校長室幕僚→主任秘書→校長。</text:p>
      <text:p text:style-name="P415">【未追加經費者】經辦→系所主任/單位主管→學院院長/中心主任/各處室一級主管→校長室幕僚→主任秘書。</text:p>
      <text:list text:style-name="LFO3" text:continue-numbering="true">
        <text:list-item>
          <text:p text:style-name="P416">紅色斜體字部分為註釋，請勿納入公文填寫。</text:p>
        </text:list-item>
      </text:list>
      <text:p text:style-name="P417"/>
      <text:p text:style-name="P418"><text:span text:style-name="T419">表單編</text:span><text:span text:style-name="T420">號</text:span><text:span text:style-name="T421">:D00AB0031</text:span><text:span text:style-name="T422"><text:s text:c="60"/></text:span><text:span text:style-name="T423">製表日</text:span><text:span text:style-name="T424">11</text:span><text:span text:style-name="T425">4</text:span><text:span text:style-name="T426">.</text:span><text:span text:style-name="T427">7</text:span><text:span text:style-name="T428">.</text:span><text:span text:style-name="T429">30</text:span></text:p>
      <text:p text:style-name="內文"><text:bookmark-end text:name="_Hlk2051964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麗雯 廖</meta:initial-creator>
    <dc:creator>麗雯 廖</dc:creator>
    <meta:creation-date>2025-08-04T02:45:00Z</meta:creation-date>
    <dc:date>2025-08-04T02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