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5.66cm"/>
    </style:style>
    <style:style style:name="表格1.B" style:family="table-column">
      <style:table-column-properties style:column-width="2.831cm"/>
    </style:style>
    <style:style style:name="表格1.C" style:family="table-column">
      <style:table-column-properties style:column-width="2.829cm"/>
    </style:style>
    <style:style style:name="表格1.D" style:family="table-column">
      <style:table-column-properties style:column-width="5.66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0.8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0.47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3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0.423cm" style:snap-to-layout-grid="false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11cm" fo:text-align="center" style:justify-single-word="false" fo:orphans="2" fo:widows="2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OTES系統異常案件多次催辦改善檢討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2">單位：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日期：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2">異常原因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<text:span text:style-name="T2">改善對策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2">校長：</text:span></text:p>
          </table:table-cell>
          <table:table-cell table:style-name="表格1.B4" table:number-columns-spanned="2" office:value-type="string">
            <text:p text:style-name="P2"><text:span text:style-name="T2">院長：</text:span></text:p>
          </table:table-cell>
          <table:covered-table-cell/>
          <table:table-cell table:style-name="表格1.D4" office:value-type="string">
            <text:p text:style-name="P2"><text:span text:style-name="T2">系所主管：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24pt" fo:font-weight="bold" style:letter-kerning="false" style:font-size-asian="24pt" style:font-weight-asian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0.683cm" fo:margin-left="1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42cm" fo:text-indent="-0.847cm" fo:margin-left="2.2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89cm" fo:text-indent="-0.847cm" fo:margin-left="3.0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35cm" fo:text-indent="-0.847cm" fo:margin-left="3.9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82cm" fo:text-indent="-0.847cm" fo:margin-left="4.7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29cm" fo:text-indent="-0.847cm" fo:margin-left="5.6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75cm" fo:text-indent="-0.847cm" fo:margin-left="6.4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22cm" fo:text-indent="-0.847cm" fo:margin-left="7.3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69cm" fo:text-indent="-0.847cm" fo:margin-left="8.1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15cm" fo:text-indent="-0.847cm" fo:margin-left="9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32cm" fo:text-indent="-0.847cm" fo:margin-left="2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6cm" fo:text-indent="-0.847cm" fo:margin-left="1.8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     呈</dc:title>
    <meta:initial-creator>utp0</meta:initial-creator>
    <dc:creator>CGU-Lee-2014</dc:creator>
    <meta:editing-cycles>14</meta:editing-cycles>
    <meta:print-date>2014-07-16T05:54:00</meta:print-date>
    <meta:creation-date>2015-02-10T08:30:00</meta:creation-date>
    <dc:date>2015-03-02T02:36:00</dc:date>
    <meta:editing-duration>PT32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8" meta:word-count="43" meta:character-count="47" meta:non-whitespace-character-count="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