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台塑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0.2548in"/>
    </style:style>
    <style:style style:name="TableColumn10" style:family="table-column">
      <style:table-column-properties style:column-width="1.9756in"/>
    </style:style>
    <style:style style:name="Table2" style:family="table">
      <style:table-properties style:width="6.6902in" fo:margin-left="0.024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台塑體" fo:font-size="13pt" style:font-size-asian="13pt" style:font-size-complex="13pt"/>
    </style:style>
    <style:style style:name="TableRow29" style:family="table-row">
      <style:table-row-properties style:min-row-height="0.93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台塑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台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5in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P70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P78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Row79" style:family="table-row">
      <style:table-row-properties style:min-row-height="0.53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5in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P86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5in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P94" style:parent-style-name="內文" style:family="paragraph">
      <style:paragraph-properties fo:text-align="justify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5in" fo:line-height="0.2222in" fo:margin-left="0.1805in" fo:text-indent="-0.1805in">
        <style:tab-stops/>
      </style:paragraph-properties>
      <style:text-properties style:font-name="標楷體" style:font-name-asian="標楷體" style:font-name-complex="台塑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5in" fo:line-height="0.2222in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台塑體" fo:color="#FFFFFF" fo:font-size="13pt" style:font-size-asian="13pt" style:font-size-complex="13pt"/>
    </style:style>
    <style:style style:name="TableRow112" style:family="table-row">
      <style:table-row-properties style:min-row-height="2.16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language-asian="zh" style:country-asian="HK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Row122" style:family="table-row">
      <style:table-row-properties style:min-row-height="0.747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台塑體" fo:font-size="13pt" style:font-size-asian="13pt" style:font-size-complex="13pt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fo:line-height="0.1388in" fo:margin-left="0.8125in" fo:text-indent="-0.81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三校政府補助款案件獨家供應檢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<text:s text:c="3"/>校：</text:p>
          </table:table-cell>
          <table:covered-table-cell/>
          <table:table-cell table:style-name="TableCell14" table:number-columns-spanned="3">
            <text:p text:style-name="P15">長庚大學</text:p>
          </table:table-cell>
          <table:covered-table-cell/>
          <table:covered-table-cell/>
          <table:table-cell table:style-name="TableCell16" table:number-columns-spanned="2">
            <text:p text:style-name="P17">請購案號：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部門/系所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填單日期：</text:p>
          </table:table-cell>
          <table:covered-table-cell/>
          <table:table-cell table:style-name="TableCell27">
            <text:p text:style-name="P28">○○○年○○月○○日</text:p>
          </table:table-cell>
        </table:table-row>
        <table:table-row table:style-name="TableRow29">
          <table:table-cell table:style-name="TableCell30" table:number-columns-spanned="8">
            <text:p text:style-name="P31"><text:span text:style-name="T32">品名規格：</text:span><text:span text:style-name="T33"><text:s text:c="36"/></text:span><text:span text:style-name="T34"><text:s text:c="2"/></text:span></text:p>
            <text:p text:style-name="P35"><text:span text:style-name="T36">指定獨家供應廠商</text:span><text:span text:style-name="T37">/</text:span><text:span text:style-name="T38">廠牌：</text:span><text:span text:style-name="T39"><text:s text:c="2"/></text:span><text:span text:style-name="T40"><text:s text:c="14"/></text:span><text:span text:style-name="T41"><text:s text:c="9"/></text:span></text:p>
            <text:p text:style-name="P42"><text:span text:style-name="T43">預算來源：</text:span><text:span text:style-name="T44"><text:s/></text:span><text:span text:style-name="T45">　　　</text:span><text:span text:style-name="T46"><text:s/></text:span><text:span text:style-name="T47">補助款（</text:span><text:span text:style-name="T48">ex.</text:span><text:span text:style-name="T49">教育部、科技部等）預算金額：</text:span><text:span text:style-name="T50"><text:s/></text:span><text:span text:style-name="T51">新台幣</text:span><text:span text:style-name="T52"><text:s/></text:span><text:span text:style-name="T53"><text:s text:c="5"/></text:span><text:span text:style-name="T54">元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次</text:p>
          </table:table-cell>
          <table:table-cell table:style-name="TableCell59" table:number-columns-spanned="3">
            <text:p text:style-name="P60">獨家供應原因</text:p>
          </table:table-cell>
          <table:covered-table-cell/>
          <table:covered-table-cell/>
          <table:table-cell table:style-name="TableCell61" table:number-columns-spanned="4">
            <text:p text:style-name="P62">應檢附證明文件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3">
            <text:p text:style-name="P67">□已詢問3家市售不同廠牌，但其中僅1家廠牌之功能、配備、軟體能符合使用需求，故以該獨家廠牌規格開立請購規範。</text:p>
          </table:table-cell>
          <table:covered-table-cell/>
          <table:covered-table-cell/>
          <table:table-cell table:style-name="TableCell68" table:number-columns-spanned="4">
            <text:p text:style-name="P69">□請於下方欄位說明，為何市售廠牌中僅1家功能、配備、軟體能符合使用需求？以及其他廠牌不符使用需求之原因？</text:p>
            <text:p text:style-name="P70">□請檢附3家不同廠牌報價單、型錄以及廠商勾選後之請購規範(Y/N FORM)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3">
            <text:p text:style-name="P75">□比照其他同儕學術或研究單位須使用指定廠牌設備</text:p>
          </table:table-cell>
          <table:covered-table-cell/>
          <table:covered-table-cell/>
          <table:table-cell table:style-name="TableCell76" table:number-columns-spanned="4">
            <text:p text:style-name="P77">□請於下方欄位說明，為何須比照其它同儕學術或研究單位使用指定廠牌設備？</text:p>
            <text:p text:style-name="P78">□請列出使用指定廠牌設備之學術或研究單位名稱，並檢附使用該設備所發表SCI論文。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3">
            <text:p text:style-name="P83">□校內以往曾採購其他廠牌設備但使用實績不佳</text:p>
          </table:table-cell>
          <table:covered-table-cell/>
          <table:covered-table-cell/>
          <table:table-cell table:style-name="TableCell84" table:number-columns-spanned="4">
            <text:p text:style-name="P85">□請於下方欄位說明，其他廠牌設備前購案號以及使用實績不佳之情形為何？</text:p>
            <text:p text:style-name="P86">□請檢附其它廠牌設備材檢表、維修保養記錄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 table:number-columns-spanned="3">
            <text:p text:style-name="P91">□配合產學合作計畫須使用指定廠牌設備</text:p>
          </table:table-cell>
          <table:covered-table-cell/>
          <table:covered-table-cell/>
          <table:table-cell table:style-name="TableCell92" table:number-columns-spanned="4">
            <text:p text:style-name="P93">□請於下方欄位說明，為何校方產學合作計畫須使用指定廠牌設備？</text:p>
            <text:p text:style-name="P94">□請檢附產學合作計劃書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3">
            <text:p text:style-name="P99">□其他：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（</text:span><text:span text:style-name="T103">相</text:span><text:span text:style-name="T104">容性</text:span><text:span text:style-name="T105">相</text:span><text:span text:style-name="T106">關原因，請選</text:span><text:span text:style-name="T107">此</text:span><text:span text:style-name="T108">項</text:span><text:span text:style-name="T109">並</text:span><text:span text:style-name="T110">說明</text:span><text:span text:style-name="T111">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請詳細說明勾選上述獨家供應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校長</text:p>
          </table:table-cell>
          <table:covered-table-cell/>
          <table:covered-table-cell/>
          <table:table-cell table:style-name="TableCell118" table:number-columns-spanned="3">
            <text:p text:style-name="P119">校內審查部門</text:p>
          </table:table-cell>
          <table:covered-table-cell/>
          <table:covered-table-cell/>
          <table:table-cell table:style-name="TableCell120" table:number-columns-spanned="2">
            <text:p text:style-name="P121">經辦部門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1.適用範圍：三校預算金額150萬元以上政府補助款案件，請購部門評估僅獨家廠牌合格時，需填寫此單。</text:p>
      <text:p text:style-name="P130"><text:span text:style-name="T131">2.</text:span><text:span text:style-name="T132">表單流程：請購部門</text:span><text:span text:style-name="T133">(</text:span><text:span text:style-name="T134">填單</text:span><text:span text:style-name="T135">)→</text:span><text:span text:style-name="T136">校內審查部門</text:span><text:span text:style-name="T137">(</text:span><text:span text:style-name="T138">審核</text:span><text:span text:style-name="T139">)→</text:span><text:span text:style-name="T140">校長</text:span><text:span text:style-name="T141">(</text:span><text:span text:style-name="T142">核簽</text:span><text:span text:style-name="T143">)→</text:span><text:span text:style-name="T144">請購部門</text:span><text:span text:style-name="T145">(</text:span><text:span text:style-name="T146">掃瞄上傳至</text:span><text:span text:style-name="T147">OA</text:span><text:span text:style-name="T148">政府補助款底價審核表</text:span><text:span text:style-name="T149">) →</text:span><text:span text:style-name="T150">總管理處資材審核組</text:span><text:span text:style-name="T151">(</text:span><text:span text:style-name="T152">審核底價及獨家原因合理性</text:span><text:span text:style-name="T153">)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RA20/闞興潔</meta:initial-creator>
    <dc:creator>Windows 使用者</dc:creator>
    <meta:creation-date>2019-07-22T06:12:00Z</meta:creation-date>
    <dc:date>2024-08-08T07:38:00Z</dc:date>
    <meta:print-date>2019-03-25T08:11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20" meta:character-count="809" meta:row-count="5" meta:non-whitespace-character-count="690"/>
  </office:meta>
</office:document-meta>
</file>