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6.6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1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大學行政</text:span><text:span text:style-name="T3">/校務會議</text:span><text:span text:style-name="T4">【</text:span><text:span text:style-name="T5">報告</text:span><text:span text:style-name="T6">事項】提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：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><text:s text:c="2"/>年 <text:s/>月 <text:s/>日</text:p>
          </table:table-cell>
        </table:table-row>
        <table:table-row table:style-name="TableRow21">
          <table:table-cell table:style-name="TableCell22">
            <text:p text:style-name="P23">會議別</text:p>
          </table:table-cell>
          <table:table-cell table:style-name="TableCell24">
            <text:p text:style-name="P25">□行政會議</text:p>
            <text:p text:style-name="P26">□校務會議</text:p>
          </table:table-cell>
          <table:table-cell table:style-name="TableCell27">
            <text:p text:style-name="P28">會議日期</text:p>
          </table:table-cell>
          <table:table-cell table:style-name="TableCell29">
            <text:p text:style-name="P30"><text:s text:c="2"/>年 <text:s/>月 <text:s/>日</text:p>
          </table:table-cell>
        </table:table-row>
        <table:table-row table:style-name="TableRow31">
          <table:table-cell table:style-name="TableCell32">
            <text:p text:style-name="P33">報告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報告內容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附加檔案名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<text:span text:style-name="T52">校內便簽</text:span><text:span text:style-name="T53">流程：經辦人員</text:span><text:span text:style-name="T54"></text:span><text:span text:style-name="T55">單位一級主管</text:span><text:span text:style-name="T56"></text:span><text:span text:style-name="T57">校長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麗雯 廖</meta:initial-creator>
    <dc:creator>麗雯 廖</dc:creator>
    <meta:creation-date>2023-07-26T02:26:00Z</meta:creation-date>
    <dc:date>2023-07-26T02:26:00Z</dc:date>
    <meta:print-date>2022-12-14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