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5194in" style:use-optimal-column-width="false"/>
    </style:style>
    <style:style style:name="TableColumn4" style:family="table-column">
      <style:table-column-properties style:column-width="1.802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1.9611in" style:use-optimal-column-width="false"/>
    </style:style>
    <style:style style:name="Table2" style:family="table">
      <style:table-properties style:width="7.4027in" fo:margin-left="-0.3493in" table:align="left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1.766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line-height="0.3055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07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Row86" style:family="table-row">
      <style:table-row-properties style:min-row-height="0.640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666in" fo:line-height="0.3055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714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67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5187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527in" fo:margin-left="0.2951in" fo:margin-right="-0.0201in" fo:text-indent="-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527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527in" fo:margin-left="0.2951in" fo:text-indent="-0.4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<text:s text:c="2"/>年<text:s text:c="3"/>月<text:s/>行政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　　號</text:p>
          </table:table-cell>
          <table:table-cell table:style-name="TableCell12" table:number-columns-spanned="2">
            <text:p text:style-name="P13">　第　　　案（由校長室編排）</text:p>
          </table:table-cell>
          <table:covered-table-cell/>
          <table:table-cell table:style-name="TableCell14" table:number-columns-spanned="2">
            <text:p text:style-name="P15">收件日期</text:p>
          </table:table-cell>
          <table:covered-table-cell/>
          <table:table-cell table:style-name="TableCell16">
            <text:p text:style-name="P17">　　年　　月　　日</text:p>
          </table:table-cell>
        </table:table-row>
        <table:table-row table:style-name="TableRow18">
          <table:table-cell table:style-name="TableCell19">
            <text:p text:style-name="P20">提案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<text:s text:c="3"/>由</text:p>
          </table:table-cell>
          <table:table-cell table:style-name="TableCell26" table:number-columns-spanned="5">
            <text:p text:style-name="P27"><text:span text:style-name="T28">「</text:span><text:span text:style-name="T29">○○○○」○○○○，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說<text:s text:c="3"/>明</text:p>
          </table:table-cell>
          <table:table-cell table:style-name="TableCell33" table:number-columns-spanned="5">
            <text:list text:style-name="LFO2" text:continue-numbering="true">
              <text:list-item>
                <text:p text:style-name="P34"><text:span text:style-name="T35">提案依據：述明本案業經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層級會議決議；或</text:span><text:span text:style-name="T42">依據</text:span><text:span text:style-name="T43">○○</text:span><text:span text:style-name="T44">年</text:span><text:span text:style-name="T45">○○</text:span><text:span text:style-name="T46">月</text:span><text:span text:style-name="T47">○○</text:span><text:span text:style-name="T48">日之簽呈核准通過</text:span><text:span text:style-name="T49">；或依其他機關</text:span><text:span text:style-name="T50">來函辦理</text:span><text:span text:style-name="T51">。</text:span></text:p>
              </text:list-item>
              <text:list-item>
                <text:p text:style-name="P52">規章訂定(修正)請簡單扼要說明訂定(修正)重點。</text:p>
              </text:list-item>
              <text:list-item>
                <text:p text:style-name="P53"><text:span text:style-name="T54">檢附相關參考資料：修正</text:span><text:span text:style-name="T55">草案</text:span><text:span text:style-name="T56">條文對照表、草案全文</text:span><text:span text:style-name="T5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核<text:s text:c="3"/>定</text:p>
          </table:table-cell>
          <table:table-cell table:style-name="TableCell61" table:number-columns-spanned="5">
            <text:p text:style-name="P62">請依據各規章之訂定(修正)程序或作業程序填寫，範例如下：</text:p>
            <text:p text:style-name="P63"><text:span text:style-name="T64">1.</text:span><text:span text:style-name="T65">本辦法經</text:span><text:span text:style-name="T66">行政</text:span><text:span text:style-name="T67">會議通過，</text:span><text:span text:style-name="T68">自發布日</text:span><text:span text:style-name="T69">施行，修正時亦同。</text:span></text:p>
            <text:p text:style-name="P70"><text:span text:style-name="T71">2.</text:span><text:span text:style-name="T72">本辦法經行政</text:span><text:span text:style-name="T73">會議通過，</text:span><text:span text:style-name="T74">報教育部核定後</text:span><text:span text:style-name="T75">發</text:span><text:span text:style-name="T76">布施行，修正時亦同。</text:span></text:p>
            <text:p text:style-name="P77"><text:span text:style-name="T78">3.</text:span><text:span text:style-name="T79">本辦法經</text:span><text:span text:style-name="T80">○○</text:span><text:span text:style-name="T81">會議及行政</text:span><text:span text:style-name="T82">會議通過，</text:span><text:span text:style-name="T83">自發布日</text:span><text:span text:style-name="T84">施行，修正時亦同</text:span><text:span text:style-name="T8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件名稱</text:p>
            <text:p text:style-name="P89">（請附電子檔）</text:p>
          </table:table-cell>
          <table:table-cell table:style-name="TableCell90" table:number-columns-spanned="5">
            <text:p text:style-name="P91"><text:span text:style-name="T92">○○○○</text:span><text:span text:style-name="T93">修正條文對照表</text:span><text:span text:style-name="T94">、</text:span><text:span text:style-name="T95">○○○○</text:span><text:span text:style-name="T96">草案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行政單位</text:p>
            <text:p text:style-name="P100"/>
          </table:table-cell>
          <table:table-cell table:style-name="TableCell101">
            <text:p text:style-name="P102">單位主管</text:p>
          </table:table-cell>
          <table:table-cell table:style-name="TableCell103" table:number-columns-spanned="2">
            <text:p text:style-name="P104">組長</text:p>
          </table:table-cell>
          <table:covered-table-cell/>
          <table:table-cell table:style-name="TableCell105" table:number-columns-spanned="2">
            <text:p text:style-name="P106"><text:span text:style-name="T107">經辦</text:span></text:p>
          </table:table-cell>
          <table:covered-table-cell/>
        </table:table-row>
        <table:table-row table:style-name="TableRow108">
          <table:table-cell table:style-name="TableCell109">
            <text:p text:style-name="P110">教學單位</text:p>
            <text:p text:style-name="P111"/>
          </table:table-cell>
          <table:table-cell table:style-name="TableCell112">
            <text:p text:style-name="P113">院長</text:p>
          </table:table-cell>
          <table:table-cell table:style-name="TableCell114" table:number-columns-spanned="2">
            <text:p text:style-name="P115">系所(中心)主任</text:p>
          </table:table-cell>
          <table:covered-table-cell/>
          <table:table-cell table:style-name="TableCell116" table:number-columns-spanned="2">
            <text:p text:style-name="P117"><text:span text:style-name="T118">經辦</text:span></text:p>
          </table:table-cell>
          <table:covered-table-cell/>
        </table:table-row>
        <table:table-row table:style-name="TableRow119">
          <table:table-cell table:style-name="TableCell120">
            <text:p text:style-name="P121">審查意見</text:p>
          </table:table-cell>
          <table:table-cell table:style-name="TableCell122" table:number-columns-spanned="5">
            <text:p text:style-name="P123"/>
            <text:p text:style-name="P124"/>
            <text:p text:style-name="P125"><text:s text:c="21"/>主管：　　　　　經辦：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註：1.</text:span><text:span text:style-name="T128">各單位備妥</text:span><text:span text:style-name="T129">提案</text:span><text:span text:style-name="T130">表</text:span><text:span text:style-name="T131">及相關檔案</text:span><text:span text:style-name="T132">，</text:span><text:span text:style-name="T133">應先</text:span><text:span text:style-name="T134">寄送校長室</text:span><text:span text:style-name="T135">相關機能</text:span><text:span text:style-name="T136">幕僚審查</text:span><text:span text:style-name="T137">(</text:span><text:span text:style-name="T138">主旨</text:span><text:span text:style-name="T139">：行政</text:span><text:span text:style-name="T140">會議_</text:span><text:span text:style-name="T141">X</text:span><text:span text:style-name="T142">X</text:span><text:span text:style-name="T143">X</text:span><text:span text:style-name="T144">單位提案</text:span><text:span text:style-name="T145">)</text:span><text:span text:style-name="T146">，</text:span><text:span text:style-name="T147">如有需要將安排與相關主管討論以凝聚共識</text:span><text:span text:style-name="T148">，</text:span><text:span text:style-name="T149">並</text:span><text:span text:style-name="T150">依討論建議修正。</text:span><text:span text:style-name="T151">於會議日二週前</text:span><text:span text:style-name="T152">以【</text:span><text:span text:style-name="T153">FLOW校內便簽</text:span><text:span text:style-name="T154">_</text:span><text:bookmark-start text:name="_Hlk204070597"/><text:span text:style-name="T155">00-03</text:span><text:bookmark-end text:name="_Hlk204070597"/><text:span text:style-name="T156">】</text:span><text:span text:style-name="T157">傳簽，</text:span><text:span text:style-name="T158">若</text:span><text:span text:style-name="T159">提案</text:span><text:span text:style-name="T160">涉及其他</text:span><text:span text:style-name="T161">權責</text:span><text:span text:style-name="T162">單位，</text:span><text:span text:style-name="T163">應先行</text:span><text:span text:style-name="T164">會簽再</text:span><text:span text:style-name="T165">呈</text:span><text:span text:style-name="T166">送校長室。</text:span><text:span text:style-name="T167">逾期將列入下次會議議程。</text:span></text:p>
      <text:p text:style-name="P168"><text:s text:c="4"/>2.規章訂修之提案內容及格式，請依校長室網頁「規章訂定、修正作業流程」辦理，FLOW傳簽時應一併檢附「規章辦法異動生效檢核表」，並先會簽人事室及秘書室。</text:p>
      <text:p text:style-name="P169"><text:span text:style-name="T170"><text:s text:c="4"/>3.提案</text:span><text:span text:style-name="T171">通過後，提案</text:span><text:span text:style-name="T172">單位應</text:span><text:span text:style-name="T173">於會議</text:span><text:span text:style-name="T174">紀</text:span><text:span text:style-name="T175">錄公告</text:span><text:span text:style-name="T176">後</text:span><text:span text:style-name="T177">1</text:span><text:span text:style-name="T178">週內</text:span><text:span text:style-name="T179">，</text:span><text:span text:style-name="T180">完成規章制度網頁及Notes</text:span><text:span text:style-name="T181">公佈函</text:span><text:span text:style-name="T182">公告</text:span><text:span text:style-name="T183">作業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校務會議議事規則</dc:title>
    <dc:subject/>
    <meta:initial-creator>D000000287</meta:initial-creator>
    <dc:creator>麗雯 廖</dc:creator>
    <meta:creation-date>2026-02-05T05:07:00Z</meta:creation-date>
    <dc:date>2026-02-05T05:07:00Z</dc:date>
    <meta:print-date>2021-04-20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