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margin-left="0.39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5194in" style:use-optimal-column-width="false"/>
    </style:style>
    <style:style style:name="TableColumn11" style:family="table-column">
      <style:table-column-properties style:column-width="1.802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1.9611in" style:use-optimal-column-width="false"/>
    </style:style>
    <style:style style:name="Table9" style:family="table">
      <style:table-properties style:width="7.4027in" fo:margin-left="-0.3493in" table:align="left"/>
    </style:style>
    <style:style style:name="TableRow16" style:family="table-row">
      <style:table-row-properties style:min-row-height="0.53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 fo:text-inden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 fo:language="en" fo:country="NZ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550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666in" style:line-height-at-least="0.1666in"/>
      <style:text-properties style:font-name-asian="標楷體" fo:font-size="14pt" style:font-size-asian="14pt" style:font-size-complex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list-style-name="LFO4" style:family="paragraph">
      <style:paragraph-properties fo:line-height="0.25in" fo:margin-left="0.3347in" fo:text-indent="-0.3347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4" style:family="paragraph">
      <style:paragraph-properties fo:line-height="0.25in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list-style-name="LFO4" style:family="paragraph">
      <style:paragraph-properties fo:line-height="0.25in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7923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479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1666in" fo:line-height="0.25in"/>
    </style:style>
    <style:style style:name="T18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font-size-complex="14pt" fo:language="en" fo:country="NZ"/>
    </style:style>
    <style:style style:name="T18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192" style:family="table-row">
      <style:table-row-properties style:min-row-height="0.5409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min-row-height="0.5409in" style:use-optimal-row-height="false"/>
    </style:style>
    <style:style style:name="P21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 style:min-row-height="0.3958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style:line-height-at-least="0.1666in"/>
      <style:text-properties style:font-name-asian="標楷體" fo:font-size="10pt" style:font-size-asian="10pt"/>
    </style:style>
  </office:automatic-styles>
  <office:body>
    <office:text text:use-soft-page-breaks="true">
      <text:p text:style-name="P1">CGU<text:s/>University<text:s/>Affairs<text:s/>Meeting<text:s/>Motion<text:s/>Proposal<text:s/>Form</text:p>
      <text:p text:style-name="P2"><text:span text:style-name="T3">Academic Year</text:span><text:span text:style-name="T4"><text:s text:c="7"/></text:span><text:span text:style-name="T5">: Semester</text:span><text:span text:style-name="T6"><text:s text:c="5"/>(1/2)</text:span><text:span text:style-name="T7"><text:s/>No.</text:span><text:span text:style-name="T8">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o</text:span><text:span text:style-name="T20">cumentation<text:s/></text:span><text:span text:style-name="T21">Number</text:span></text:p>
          </table:table-cell>
          <table:table-cell table:style-name="TableCell22" table:number-columns-spanned="2">
            <text:p text:style-name="P23">No.</text:p>
            <text:p text:style-name="P24"><text:span text:style-name="T25">(</text:span><text:span text:style-name="T26">A</text:span><text:span text:style-name="T27">rranged by the<text:s/></text:span><text:span text:style-name="T28">O</text:span><text:span text:style-name="T29">ffice of<text:s/></text:span><text:span text:style-name="T30">P</text:span><text:span text:style-name="T31">resident)</text:span></text:p>
          </table:table-cell>
          <table:covered-table-cell/>
          <table:table-cell table:style-name="TableCell32" table:number-columns-spanned="2">
            <text:p text:style-name="P33"><text:span text:style-name="T34">Date</text:span><text:span text:style-name="T35"><text:s/></text:span><text:span text:style-name="T36">received</text:span></text:p>
          </table:table-cell>
          <table:covered-table-cell/>
          <table:table-cell table:style-name="TableCell37">
            <text:p text:style-name="P38"><text:span text:style-name="T39">dd/mm/yyyy</text:span></text:p>
          </table:table-cell>
        </table:table-row>
        <table:table-row table:style-name="TableRow40">
          <table:table-cell table:style-name="TableCell41">
            <text:p text:style-name="P42"><text:span text:style-name="T43">Department</text:span><text:span text:style-name="T44"><text:s/>that propose</text:span><text:span text:style-name="T45">s the<text:s/></text:span><text:span text:style-name="T46">motion</text:span></text:p>
          </table:table-cell>
          <table:table-cell table:style-name="TableCell47" table:number-columns-spanned="5">
            <text:p text:style-name="P48"><text:span text:style-name="T49">□</text:span><text:span text:style-name="T50"><text:s/></text:span><text:span text:style-name="T51">F</text:span><text:span text:style-name="T52">r</text:span><text:span text:style-name="T53">o</text:span><text:span text:style-name="T54">m</text:span><text:span text:style-name="T55"><text:s/></text:span><text:span text:style-name="T56">President</text:span><text:span text:style-name="T57"><text:s/>(Organizer: <text:s text:c="31"/>)</text:span></text:p>
            <text:p text:style-name="P58">校長交議(主辦單位: <text:s text:c="15"/>)</text:p>
            <text:p text:style-name="P59"><text:span text:style-name="T60">□</text:span><text:span text:style-name="T61"><text:s/></text:span><text:span text:style-name="T62">F</text:span><text:span text:style-name="T63">r</text:span><text:span text:style-name="T64">o</text:span><text:span text:style-name="T65">m</text:span><text:span text:style-name="T66"><text:s/>Department</text:span><text:span text:style-name="T67"><text:s/>(Name of Department: <text:s text:c="21"/>)</text:span><text:span text:style-name="T68">單位提案(單位名稱： <text:s text:c="14"/>）</text:span></text:p>
            <text:p text:style-name="P69"><text:span text:style-name="T70">□</text:span><text:span text:style-name="T71"><text:s/></text:span><text:span text:style-name="T72">Petition</text:span><text:span text:style-name="T73">:<text:s/></text:span><text:span text:style-name="T74">Petitioners</text:span><text:span text:style-name="T75"><text:s/>sign here</text:span><text:span text:style-name="T76">,</text:span><text:span text:style-name="T77"><text:s/>please</text:span><text:span text:style-name="T78">.</text:span><text:span text:style-name="T79"><text:s/>(</text:span><text:span text:style-name="T80">A</text:span><text:span text:style-name="T81">t least 3<text:s/></text:span><text:span text:style-name="T82">petitioners</text:span><text:span text:style-name="T83"><text:s/>are required.</text:span><text:span text:style-name="T84">)</text:span><text:span text:style-name="T85">校務會議代表連署：提案連署人請簽署（3人以上</text:span><text:span text:style-name="T86">）</text:span></text:p>
            <text:p text:style-name="P87"><text:span text:style-name="T88"><text:s text:c="2"/></text:span><text:span text:style-name="T89">signature</text:span><text:span text:style-name="T90">:</text:span></text:p>
            <text:p text:style-name="P91"><text:s text:c="2"/>連署人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Topic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Details</text:p>
          </table:table-cell>
          <table:table-cell table:style-name="TableCell100" table:number-columns-spanned="5">
            <text:list text:style-name="LFO4" text:continue-numbering="true">
              <text:list-item>
                <text:p text:style-name="P101"><text:span text:style-name="T102">Basis of the motion</text:span><text:span text:style-name="T103">:<text:s/></text:span><text:span text:style-name="T104">The<text:s/></text:span><text:span text:style-name="T105">motion</text:span><text:span text:style-name="T106"><text:s/>is<text:s/></text:span><text:span text:style-name="T107">based upon</text:span><text:span text:style-name="T108"><text:s/>a resolution<text:s/></text:span><text:span text:style-name="T109">reached<text:s/></text:span><text:span text:style-name="T110">at<text:s/></text:span><text:span text:style-name="T111">a<text:s/></text:span><text:span text:style-name="T112">meeting<text:s/></text:span><text:span text:style-name="T113">on</text:span><text:span text:style-name="T114"><text:s/>dd/mm/yyyy</text:span><text:span text:style-name="T115">.</text:span><text:span text:style-name="T116"><text:s/></text:span><text:span text:style-name="T117"><text:s/>T</text:span><text:span text:style-name="T118">he<text:s/></text:span><text:span text:style-name="T119">motion</text:span><text:span text:style-name="T120"><text:s/>is<text:s/></text:span><text:span text:style-name="T121">based upon</text:span><text:span text:style-name="T122"><text:s/>a</text:span><text:span text:style-name="T123"><text:s/>signed</text:span><text:span text:style-name="T124"><text:s/>approval<text:s/></text:span><text:span text:style-name="T125">on</text:span><text:span text:style-name="T126"><text:s/>dd/mm/yyyy</text:span><text:span text:style-name="T127">.</text:span><text:span text:style-name="T128"><text:s/></text:span><text:span text:style-name="T129">The motion</text:span><text:span text:style-name="T130"><text:s/>is based upon</text:span><text:span text:style-name="T131"><text:s/>a formal document from<text:s/></text:span><text:span text:style-name="T132">an</text:span><text:span text:style-name="T133">other institution</text:span><text:span text:style-name="T134"><text:s/>or organization</text:span><text:span text:style-name="T135">.</text:span><text:span text:style-name="T136">提案依據：述明本案業經</text:span><text:span text:style-name="T137">○○年○○月○○日層級會議決議；或</text:span><text:span text:style-name="T138">依據</text:span><text:span text:style-name="T139">○○</text:span><text:span text:style-name="T140">年</text:span><text:span text:style-name="T141">○○</text:span><text:span text:style-name="T142">月</text:span><text:span text:style-name="T143">○○</text:span><text:span text:style-name="T144">日之簽呈核准通過；或依其他機構來函辦理</text:span></text:p>
              </text:list-item>
              <text:list-item>
                <text:p text:style-name="P145"><text:span text:style-name="T146">Please<text:s/></text:span><text:span text:style-name="T147">briefly<text:s/></text:span><text:span text:style-name="T148">describe<text:s/></text:span><text:span text:style-name="T149">amended</text:span><text:span text:style-name="T150"><text:s/>or<text:s/></text:span><text:span text:style-name="T151">created<text:s/></text:span><text:span text:style-name="T152">regulation</text:span><text:span text:style-name="T153">s</text:span><text:span text:style-name="T154">.</text:span><text:span text:style-name="T155">修正或訂定辦法（修文）請簡單扼要說明</text:span></text:p>
              </text:list-item>
              <text:list-item>
                <text:p text:style-name="P156"><text:span text:style-name="T157">Please attach your<text:s/></text:span><text:span text:style-name="T158">supporting documents</text:span><text:span text:style-name="T159">,</text:span><text:span text:style-name="T160"><text:s/>such as</text:span><text:span text:style-name="T161"><text:s/></text:span><text:span text:style-name="T162">a comparison</text:span><text:span text:style-name="T163"><text:s/>table<text:s/></text:span><text:span text:style-name="T164">for the regulations</text:span><text:span text:style-name="T165"><text:s/>before and after</text:span><text:span text:style-name="T166"><text:s/>amendment</text:span><text:span text:style-name="T167">,<text:s/></text:span><text:span text:style-name="T168">a<text:s/></text:span><text:span text:style-name="T169">full</text:span><text:span text:style-name="T170">-text document of</text:span><text:span text:style-name="T171"><text:s/>amended regulation</text:span><text:span text:style-name="T172">s, etc</text:span><text:span text:style-name="T173">.</text:span><text:span text:style-name="T174">檢附相關參考資料（如：修正條文前後對照表、修正後全文等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Method</text:p>
          </table:table-cell>
          <table:table-cell table:style-name="TableCell178" table:number-columns-spanned="5">
            <text:p text:style-name="P179">Please<text:s/>fill in the form according to relevant rules or<text:s/>regulations.請依據各辦法或條文規定之行政程序填寫</text:p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Name of<text:s/>Attachment</text:p>
          </table:table-cell>
          <table:table-cell table:style-name="TableCell184" table:number-columns-spanned="5">
            <text:p text:style-name="P185"/>
            <text:p text:style-name="P186"><text:span text:style-name="T187">（</text:span><text:span text:style-name="T188">Please attach a copy of</text:span><text:span text:style-name="T189"><text:s/>electronic document</text:span><text:span text:style-name="T190">s</text:span><text:span text:style-name="T19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S</text:span><text:span text:style-name="T196">ignature</text:span><text:span text:style-name="T197"><text:s/></text:span></text:p>
          </table:table-cell>
          <table:table-cell table:style-name="TableCell198">
            <text:p text:style-name="P199"><text:span text:style-name="T200">Dean</text:span></text:p>
          </table:table-cell>
          <table:table-cell table:style-name="TableCell201" table:number-columns-spanned="2">
            <text:p text:style-name="P202"><text:span text:style-name="T203">S</text:span><text:span text:style-name="T204">ection<text:s/></text:span><text:span text:style-name="T205">leader</text:span></text:p>
          </table:table-cell>
          <table:covered-table-cell/>
          <table:table-cell table:style-name="TableCell206" table:number-columns-spanned="2">
            <text:p text:style-name="P207"><text:span text:style-name="T208">Point of contact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Dean</text:span></text:p>
          </table:table-cell>
          <table:table-cell table:style-name="TableCell214" table:number-columns-spanned="2">
            <text:p text:style-name="P215"><text:span text:style-name="T216">Department chair</text:span></text:p>
          </table:table-cell>
          <table:covered-table-cell/>
          <table:table-cell table:style-name="TableCell217" table:number-columns-spanned="2">
            <text:p text:style-name="P218"><text:span text:style-name="T219">Point of contact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Review comments</text:span></text:p>
          </table:table-cell>
          <table:table-cell table:style-name="TableCell224" table:number-columns-spanned="5">
            <text:p text:style-name="P225"/>
            <text:p text:style-name="P226"><text:span text:style-name="T227"><text:s text:c="21"/></text:span><text:span text:style-name="T228">Dean</text:span><text:span text:style-name="T229">:</text:span><text:span text:style-name="T230">　　　　　</text:span><text:span text:style-name="T231">Point of contact</text:span><text:span text:style-name="T232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校務會議議事規則</dc:title>
    <dc:subject/>
    <meta:initial-creator>D000000287</meta:initial-creator>
    <dc:creator>麗雯 廖</dc:creator>
    <meta:creation-date>2024-12-17T05:23:00Z</meta:creation-date>
    <dc:date>2024-12-17T05:23:00Z</dc:date>
    <meta:print-date>2015-04-30T09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