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margin-left="0.39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194in" style:use-optimal-column-width="false"/>
    </style:style>
    <style:style style:name="TableColumn11" style:family="table-column">
      <style:table-column-properties style:column-width="1.802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1.9611in" style:use-optimal-column-width="false"/>
    </style:style>
    <style:style style:name="Table9" style:family="table">
      <style:table-properties style:width="7.4027in" fo:margin-left="-0.3493in" table:align="left"/>
    </style:style>
    <style:style style:name="TableRow16" style:family="table-row">
      <style:table-row-properties style:min-row-height="0.53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25in" fo:text-indent="0.09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25in" fo:text-indent="0.0763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700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list-style-name="LFO4" style:family="paragraph">
      <style:paragraph-properties style:snap-to-layout-grid="false" style:line-height-at-least="0.2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4" style:family="paragraph">
      <style:paragraph-properties style:snap-to-layout-grid="false" style:line-height-at-least="0.25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4" style:family="paragraph">
      <style:paragraph-properties style:snap-to-layout-grid="false" style:line-height-at-least="0.2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07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679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25in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4pt" fo:language="en" fo:country="NZ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n" fo:country="NZ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5902in" style:use-optimal-row-height="false"/>
    </style:style>
    <style:style style:name="P161" style:parent-style-name="內文" style:family="paragraph">
      <style:paragraph-properties style:snap-to-layout-grid="false" fo:text-align="center" style:line-height-at-leas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4" style:parent-style-name="內文" style:list-style-name="LFO5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5" style:parent-style-name="內文" style:list-style-name="LFO5" style:family="paragraph"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88" style:parent-style-name="內文" style:list-style-name="LFO3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超連結" style:family="text">
      <style:text-properties style:font-name-asian="標楷體" fo:font-size="10pt" style:font-size-asian="10pt"/>
    </style:style>
    <style:style style:name="T194" style:parent-style-name="超連結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list-style-name="LFO3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Chung Gang University<text:s/>Administrative<text:s/>Meeting<text:s/>Motion<text:s/>Proposal<text:s/>Form</text:p>
      <text:p text:style-name="P2"><text:span text:style-name="T3">Academic Year</text:span><text:span text:style-name="T4"><text:s text:c="7"/></text:span><text:span text:style-name="T5">: Semester</text:span><text:span text:style-name="T6"><text:s text:c="5"/>(1/2)</text:span><text:span text:style-name="T7"><text:s/>No.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ocumentation<text:s/>Number</text:p>
          </table:table-cell>
          <table:table-cell table:style-name="TableCell19" table:number-columns-spanned="2">
            <text:p text:style-name="P20">No.</text:p>
            <text:p text:style-name="P21"><text:span text:style-name="T22">(</text:span><text:span text:style-name="T23">Arranged by the O</text:span><text:span text:style-name="T24">ffice of<text:s/></text:span><text:span text:style-name="T25">P</text:span><text:span text:style-name="T26">resident)</text:span></text:p>
          </table:table-cell>
          <table:covered-table-cell/>
          <table:table-cell table:style-name="TableCell27" table:number-columns-spanned="2">
            <text:p text:style-name="P28">Date<text:s/>received</text:p>
          </table:table-cell>
          <table:covered-table-cell/>
          <table:table-cell table:style-name="TableCell29">
            <text:p text:style-name="P30">dd/mm/yyyy</text:p>
          </table:table-cell>
        </table:table-row>
        <table:table-row table:style-name="TableRow31">
          <table:table-cell table:style-name="TableCell32">
            <text:p text:style-name="P33">Department<text:s/>that proposes the<text:s/>motion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opic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etails</text:p>
          </table:table-cell>
          <table:table-cell table:style-name="TableCell44" table:number-columns-spanned="5">
            <text:list text:style-name="LFO4" text:continue-numbering="true">
              <text:list-item>
                <text:p text:style-name="P45"><text:span text:style-name="T46">Basis of the<text:s/></text:span><text:span text:style-name="T47">motion</text:span><text:span text:style-name="T48">:<text:s/></text:span><text:span text:style-name="T49">The<text:s/></text:span><text:span text:style-name="T50">motion</text:span><text:span text:style-name="T51"><text:s/>is<text:s/></text:span><text:span text:style-name="T52">based upon</text:span><text:span text:style-name="T53"><text:s/>a resolution</text:span><text:span text:style-name="T54"><text:s/>reached</text:span><text:span text:style-name="T55"><text:s/>at<text:s/></text:span><text:span text:style-name="T56">a</text:span><text:span text:style-name="T57"><text:s/></text:span><text:span text:style-name="T58">meeting</text:span><text:span text:style-name="T59"><text:s/></text:span><text:span text:style-name="T60">on</text:span><text:span text:style-name="T61"><text:s/>dd/mm/yyyy</text:span><text:span text:style-name="T62">.</text:span><text:span text:style-name="T63"><text:s/></text:span><text:span text:style-name="T64">T</text:span><text:span text:style-name="T65">he<text:s/></text:span><text:span text:style-name="T66">motion</text:span><text:span text:style-name="T67"><text:s/>is<text:s/></text:span><text:span text:style-name="T68">based upon</text:span><text:span text:style-name="T69"><text:s/>a</text:span><text:span text:style-name="T70"><text:s/>signed</text:span><text:span text:style-name="T71"><text:s/>approval<text:s/></text:span><text:span text:style-name="T72">on</text:span><text:span text:style-name="T73"><text:s/>dd/mm/yyyy</text:span><text:span text:style-name="T74">. The<text:s/></text:span><text:span text:style-name="T75">motion</text:span><text:span text:style-name="T76"><text:s/>is based upon</text:span><text:span text:style-name="T77"><text:s/>a formal document from<text:s/></text:span><text:span text:style-name="T78">an</text:span><text:span text:style-name="T79">other institution</text:span><text:span text:style-name="T80"><text:s/>or organization</text:span><text:span text:style-name="T81">.<text:s/></text:span><text:span text:style-name="T82">提案依據：述明本案業經</text:span><text:span text:style-name="T83">○○</text:span><text:span text:style-name="T84">年</text:span><text:span text:style-name="T85">○○</text:span><text:span text:style-name="T86">月</text:span><text:span text:style-name="T87">○○</text:span><text:span text:style-name="T88">日層級會議決議；或</text:span><text:span text:style-name="T89">依據</text:span><text:span text:style-name="T90">○○</text:span><text:span text:style-name="T91">年</text:span><text:span text:style-name="T92">○○</text:span><text:span text:style-name="T93">月</text:span><text:span text:style-name="T94">○○</text:span><text:span text:style-name="T95">日之簽呈核准通過</text:span><text:span text:style-name="T96">；或依其他機構來函辦理</text:span></text:p>
              </text:list-item>
              <text:list-item>
                <text:p text:style-name="P97"><text:span text:style-name="T98">Please<text:s/></text:span><text:span text:style-name="T99">briefly<text:s/></text:span><text:span text:style-name="T100">describe<text:s/></text:span><text:span text:style-name="T101">amended</text:span><text:span text:style-name="T102"><text:s/>or<text:s/></text:span><text:span text:style-name="T103">created<text:s/></text:span><text:span text:style-name="T104">regulation</text:span><text:span text:style-name="T105">s</text:span><text:span text:style-name="T106">.</text:span><text:span text:style-name="T107"><text:s/></text:span><text:span text:style-name="T108">修正或訂定辦法（修文）請簡單扼要說明</text:span></text:p>
              </text:list-item>
              <text:list-item>
                <text:p text:style-name="P109"><text:span text:style-name="T110">Please attach<text:s/></text:span><text:span text:style-name="T111">your<text:s/></text:span><text:span text:style-name="T112">supporting documents, such as a</text:span><text:span text:style-name="T113"><text:s/></text:span><text:span text:style-name="T114">comparison<text:s/></text:span><text:span text:style-name="T115">table<text:s/></text:span><text:span text:style-name="T116">for the regulations<text:s/></text:span><text:span text:style-name="T117">before and after</text:span><text:span text:style-name="T118"><text:s/>amendment</text:span><text:span text:style-name="T119">,<text:s/></text:span><text:span text:style-name="T120">a<text:s/></text:span><text:span text:style-name="T121">full</text:span><text:span text:style-name="T122">-text document of<text:s/></text:span><text:span text:style-name="T123">amended regulation</text:span><text:span text:style-name="T124">s, etc</text:span><text:span text:style-name="T125">.<text:s/></text:span><text:span text:style-name="T126">檢附相關參考資料（如：修正條文前後對照表、修正後全文等）</text:span></text:p>
              </text:list-item>
            </text:list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Method</text:p>
          </table:table-cell>
          <table:table-cell table:style-name="TableCell132" table:number-columns-spanned="5">
            <text:p text:style-name="P133">Please<text:s/>fill in the form according to relevant rules or<text:s/>regulations.請依據各辦法或條文規定之行政程序填寫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me of<text:s/>Attachment</text:p>
          </table:table-cell>
          <table:table-cell table:style-name="TableCell137" table:number-columns-spanned="5">
            <text:p text:style-name="P138"/>
            <text:p text:style-name="P139"/>
            <text:p text:style-name="P140"><text:span text:style-name="T141">（</text:span><text:span text:style-name="T142">Please attach<text:s/></text:span><text:span text:style-name="T143"><text:s/></text:span><text:span text:style-name="T144">a copy of<text:s/></text:span><text:span text:style-name="T145">electronic document</text:span><text:span text:style-name="T146">s</text:span><text:span text:style-name="T14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Signature</text:p>
          </table:table-cell>
          <table:table-cell table:style-name="TableCell151">
            <text:p text:style-name="P152">Dean</text:p>
          </table:table-cell>
          <table:table-cell table:style-name="TableCell153" table:number-columns-spanned="2">
            <text:p text:style-name="P154"><text:span text:style-name="T155">Section<text:s/></text:span><text:span text:style-name="T156">leader</text:span></text:p>
          </table:table-cell>
          <table:covered-table-cell/>
          <table:table-cell table:style-name="TableCell157" table:number-columns-spanned="2">
            <text:p text:style-name="P158"><text:span text:style-name="T159">Point of contact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Dean</text:p>
          </table:table-cell>
          <table:table-cell table:style-name="TableCell164" table:number-columns-spanned="2">
            <text:p text:style-name="P165">Department chair</text:p>
          </table:table-cell>
          <table:covered-table-cell/>
          <table:table-cell table:style-name="TableCell166" table:number-columns-spanned="2">
            <text:p text:style-name="P167"><text:span text:style-name="T168">Point of contact</text:span></text:p>
          </table:table-cell>
          <table:covered-table-cell/>
        </table:table-row>
        <table:table-row table:style-name="TableRow169">
          <table:table-cell table:style-name="TableCell170">
            <text:p text:style-name="P171">Review Comments</text:p>
          </table:table-cell>
          <table:table-cell table:style-name="TableCell172" table:number-columns-spanned="5">
            <text:p text:style-name="P173"/>
            <text:p text:style-name="P174"/>
            <text:p text:style-name="P175"><text:span text:style-name="T176"><text:s text:c="20"/></text:span><text:span text:style-name="T177"><text:s/></text:span><text:span text:style-name="T178">Dean</text:span><text:span text:style-name="T179">:</text:span><text:span text:style-name="T180">　　　　　</text:span><text:span text:style-name="T181">Point of contact</text:span><text:span text:style-name="T182">: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3">Notes:</text:p>
      <text:list text:style-name="LFO5" text:continue-numbering="true">
        <text:list-item>
          <text:p text:style-name="P184">In addition to a hard copy<text:s/>of the proposed motion,<text:s/>an<text:s/>electronic copy should be sent via<text:s/>email (llwen@mail.cgu.edu.tw)<text:s/>to<text:s/>the Office of<text:s/>President two weeks<text:s/>before the<text:s/>meeting.<text:s/>The name<text:s/>of<text:s/>the<text:s/>meeting<text:s/>should be specified<text:s/>in<text:s/>the<text:s/>subject<text:s/>line for the convenience of schedule planning.<text:s/>Proposed motions<text:s/>that miss out the deadline<text:s/>will be<text:s/>queued for the<text:s/>next meeting.</text:p>
        </text:list-item>
        <text:list-item>
          <text:p text:style-name="P185">For any proposed motion<text:s/>that<text:s/>entails the amendment of rules<text:s/>or regulations,<text:s/>please attach a comparison<text:s/>table<text:s/>showing the before and after of the amendment, the full text of current rules<text:s/>or regulations,<text:s/>official documents<text:s/>that are mentioned,<text:s/>regulations or other reference materials. Please read thoroughly the President's Office webpage for the proper rules<text:s/>of<text:s/>amendment procedures and format.</text:p>
        </text:list-item>
      </text:list>
      <text:p text:style-name="P186"/>
      <text:p text:style-name="P187">註：</text:p>
      <text:list text:style-name="LFO3" text:continue-numbering="true">
        <text:list-item>
          <text:p text:style-name="P188"><text:span text:style-name="T189">各單位之提案除提送紙本外，並於會議日二週前</text:span><text:span text:style-name="T190">，以</text:span><text:span text:style-name="T191">email</text:span><text:span text:style-name="T192">（</text:span><text:a xlink:href="mailto:llwen@mail.cgu.edu.tw" office:target-frame-name="_top" xlink:show="replace"><text:span text:style-name="T193">llwen</text:span><text:span text:style-name="T194">@mail.cgu.edu.tw</text:span></text:a><text:span text:style-name="T195">）送校長室，並於主旨中說明會議名稱，俾便納入議程。逾期則將列入下次會議議程。</text:span></text:p>
        </text:list-item>
        <text:list-item>
          <text:p text:style-name="P196"><text:span text:style-name="T197">法規修訂之提案，請附修正條文對照表、現行法規全文、所提及公文、法規或其他參考資料，詳閱校</text:span><text:span text:style-name="T198">長室</text:span><text:span text:style-name="T199">網頁法規訂定</text:span><text:span text:style-name="T200">及修正</text:span><text:span text:style-name="T201">作業流程及格式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務會議議事規則</dc:title>
    <dc:subject/>
    <meta:initial-creator>D000000287</meta:initial-creator>
    <dc:creator>麗雯 廖</dc:creator>
    <meta:creation-date>2024-12-17T05:17:00Z</meta:creation-date>
    <dc:date>2024-12-17T05:17:00Z</dc:date>
    <meta:print-date>2018-08-23T05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