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3618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1.3034in" style:use-optimal-column-width="false"/>
    </style:style>
    <style:style style:name="Table1" style:family="table" style:master-page-name="MP0">
      <style:table-properties style:width="7.58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left="-0.2951in">
        <style:tab-stops/>
      </style:paragraph-properties>
      <style:text-properties style:font-name-asian="SimSun" fo:font-size="16pt" style:font-size-asian="16pt" style:font-size-complex="16pt" style:language-asian="zh" style:country-asian="CN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SimSun" style:language-asian="zh" style:country-asian="CN"/>
    </style:style>
    <style:style style:name="TableRow12" style:family="table-row">
      <style:table-row-properties style:min-row-height="0.6006in" style:use-optimal-row-height="false"/>
    </style:style>
    <style:style style:name="TableCell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2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Row35" style:family="table-row">
      <style:table-row-properties style:min-row-height="0.856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SimSun" style:language-asian="zh" style:country-asian="C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ableRow72" style:family="table-row">
      <style:table-row-properties style:min-row-height="0.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25%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P82" style:parent-style-name="內文" style:family="paragraph">
      <style:paragraph-properties style:snap-to-layout-grid="false" fo:line-height="125%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P99" style:parent-style-name="內文" style:family="paragraph">
      <style:paragraph-properties style:snap-to-layout-grid="false" fo:line-height="125%" fo:text-indent="2.5277in"/>
    </style:style>
    <style:style style:name="T10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ableRow107" style:family="table-row">
      <style:table-row-properties style:min-row-height="0.4923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Calibri" fo:font-size="8pt" style:font-size-asian="8pt" style:font-size-complex="8pt"/>
    </style:style>
    <style:style style:name="T112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P113" style:parent-style-name="內文" style:family="paragraph">
      <style:paragraph-properties fo:line-height="0.1666in" fo:margin-right="0.368in"/>
    </style:style>
    <style:style style:name="T114" style:parent-style-name="預設段落字型" style:family="text">
      <style:text-properties style:font-name="Calibri"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17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18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19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Calibri"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4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5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6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7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8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29" style:parent-style-name="預設段落字型" style:family="text">
      <style:text-properties style:font-name="Calibri" style:font-name-asian="SimSun" fo:font-size="8pt" style:font-size-asian="8pt" style:font-size-complex="8pt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T131" style:parent-style-name="預設段落字型" style:family="text">
      <style:text-properties style:font-name-asian="SimSun" style:language-asian="zh" style:country-asian="CN"/>
    </style:style>
    <style:style style:name="T132" style:parent-style-name="預設段落字型" style:family="text">
      <style:text-properties style:font-name-asian="SimSun" style:language-asian="zh" style:country-asian="CN"/>
    </style:style>
    <style:style style:name="T133" style:parent-style-name="預設段落字型" style:family="text">
      <style:text-properties style:font-name-asian="SimSun" style:language-asian="zh" style:country-asian="CN"/>
    </style:style>
    <style:style style:name="T134" style:parent-style-name="預設段落字型" style:family="text">
      <style:text-properties style:font-name-asian="SimSun" style:language-asian="zh" style:country-asian="CN"/>
    </style:style>
    <style:style style:name="T135" style:parent-style-name="預設段落字型" style:family="text">
      <style:text-properties style:font-name-asian="SimSun" style:language-asian="zh" style:country-asian="CN"/>
    </style:style>
    <style:style style:name="T136" style:parent-style-name="預設段落字型" style:family="text">
      <style:text-properties style:font-name-asian="SimSun" style:language-asian="zh" style:country-asian="CN"/>
    </style:style>
    <style:style style:name="T137" style:parent-style-name="預設段落字型" style:family="text">
      <style:text-properties style:font-name-asian="SimSun" style:language-asian="zh" style:country-asian="CN"/>
    </style:style>
    <style:style style:name="T138" style:parent-style-name="預設段落字型" style:family="text">
      <style:text-properties style:font-name-asian="SimSun" style:language-asian="zh" style:country-asian="C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2951in">
        <style:tab-stops/>
      </style:paragraph-properties>
      <style:text-properties style:font-name-asian="SimSun" fo:font-size="16pt" style:font-size-asian="16pt" style:font-size-complex="16pt" style:language-asian="zh" style:country-asian="CN"/>
    </style:style>
    <style:style style:name="P155" style:parent-style-name="內文" style:family="paragraph">
      <style:paragraph-properties style:line-break="normal" style:snap-to-layout-grid="false" fo:text-align="end"/>
      <style:text-properties style:font-name-asian="SimSun" style:language-asian="zh" style:country-asian="CN"/>
    </style:style>
    <style:style style:name="TableRow156" style:family="table-row">
      <style:table-row-properties style:min-row-height="0.6006in" style:use-optimal-row-height="false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176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Row179" style:family="table-row">
      <style:table-row-properties style:min-row-height="0.856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SimSun" style:language-asian="zh" style:country-asian="C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SimSun" style:language-asian="zh" style:country-asian="C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SimSun" style:language-asian="zh" style:country-asian="C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SimSun" style:language-asian="zh" style:country-asian="CN"/>
    </style:style>
    <style:style style:name="T208" style:parent-style-name="預設段落字型" style:family="text">
      <style:text-properties style:font-name-asian="SimSun" style:language-asian="zh" style:country-asian="CN"/>
    </style:style>
    <style:style style:name="TableRow209" style:family="table-row">
      <style:table-row-properties style:min-row-height="0.875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SimSun" fo:font-size="14pt" style:font-size-asian="14pt" style:font-size-complex="14pt" style:language-asian="zh" style:country-asian="C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25%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P216" style:parent-style-name="內文" style:family="paragraph">
      <style:paragraph-properties style:snap-to-layout-grid="false" fo:line-height="125%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P225" style:parent-style-name="內文" style:family="paragraph">
      <style:paragraph-properties style:snap-to-layout-grid="false" fo:line-height="125%" fo:text-indent="2.5277in"/>
    </style:style>
    <style:style style:name="T226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P231" style:parent-style-name="內文" style:family="paragraph">
      <style:paragraph-properties fo:text-align="center"/>
      <style:text-properties style:font-name="Calibri" style:font-name-asian="SimSun" style:language-asian="zh" style:country-asian="C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Calibri" style:font-name-asian="SimSu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Calibri" style:font-name-asian="SimSun" style:language-asian="zh" style:country-asian="CN"/>
    </style:style>
    <style:style style:name="T236" style:parent-style-name="預設段落字型" style:family="text">
      <style:text-properties style:font-name="Calibri" style:font-name-asian="SimSun" style:language-asian="zh" style:country-asian="CN"/>
    </style:style>
    <style:style style:name="T237" style:parent-style-name="預設段落字型" style:family="text">
      <style:text-properties style:font-name="Calibri" style:font-name-asian="SimSun" style:language-asian="zh" style:country-asian="CN"/>
    </style:style>
    <style:style style:name="T238" style:parent-style-name="預設段落字型" style:family="text">
      <style:text-properties style:font-name="Calibri" style:font-name-asian="SimSun" style:language-asian="zh" style:country-asian="CN"/>
    </style:style>
    <style:style style:name="T239" style:parent-style-name="預設段落字型" style:family="text">
      <style:text-properties style:font-name="Calibri" style:font-name-asian="SimSun" style:language-asian="zh" style:country-asian="CN"/>
    </style:style>
    <style:style style:name="T240" style:parent-style-name="預設段落字型" style:family="text">
      <style:text-properties style:font-name="Calibri" style:font-name-asian="SimSun" style:language-asian="zh" style:country-asian="CN"/>
    </style:style>
    <style:style style:name="T241" style:parent-style-name="預設段落字型" style:family="text">
      <style:text-properties style:font-name="Calibri" style:font-name-asian="SimSun" style:language-asian="zh" style:country-asian="CN"/>
    </style:style>
    <style:style style:name="T242" style:parent-style-name="預設段落字型" style:family="text">
      <style:text-properties style:font-name="Calibri" style:font-name-asian="SimSun" style:language-asian="zh" style:country-asian="CN"/>
    </style:style>
    <style:style style:name="T243" style:parent-style-name="預設段落字型" style:family="text">
      <style:text-properties style:font-name="Calibri" style:font-name-asian="SimSun" style:language-asian="zh" style:country-asian="CN"/>
    </style:style>
    <style:style style:name="T244" style:parent-style-name="預設段落字型" style:family="text">
      <style:text-properties style:font-name="Calibri" style:font-name-asian="SimSun" style:language-asian="zh" style:country-asian="CN"/>
    </style:style>
    <style:style style:name="T245" style:parent-style-name="預設段落字型" style:family="text">
      <style:text-properties style:font-name="Calibri" style:font-name-asian="SimSun" style:language-asian="zh" style:country-asian="CN"/>
    </style:style>
    <style:style style:name="T246" style:parent-style-name="預設段落字型" style:family="text">
      <style:text-properties style:font-name="Calibri" style:font-name-asian="SimSun" style:language-asian="zh" style:country-asian="CN"/>
    </style:style>
    <style:style style:name="T247" style:parent-style-name="預設段落字型" style:family="text">
      <style:text-properties style:font-name="Calibri" style:font-name-asian="SimSun" style:language-asian="zh" style:country-asian="CN"/>
    </style:style>
    <style:style style:name="T248" style:parent-style-name="預設段落字型" style:family="text">
      <style:text-properties style:font-name="Calibri" style:font-name-asian="SimSun" style:language-asian="zh" style:country-asian="CN"/>
    </style:style>
    <style:style style:name="T249" style:parent-style-name="預設段落字型" style:family="text">
      <style:text-properties style:font-name="Calibri" style:font-name-asian="SimSun" style:language-asian="zh" style:country-asian="CN"/>
    </style:style>
    <style:style style:name="T250" style:parent-style-name="預設段落字型" style:family="text">
      <style:text-properties style:font-name="Calibri" style:font-name-asian="SimSun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hang Gung University Research Assistant Leave Request Form</text:p>
            <text:p text:style-name="P11">Date of fill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ame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Substitute Staff 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Employee ID No.</text:p>
          </table:table-cell>
          <table:table-cell table:style-name="TableCell24">
            <text:p text:style-name="P25"/>
          </table:table-cell>
          <table:table-cell table:style-name="TableCell26">
            <text:p text:style-name="P27">Project investigator signature</text:p>
          </table:table-cell>
          <table:table-cell table:style-name="TableCell28">
            <text:p text:style-name="P29"/>
          </table:table-cell>
          <table:table-cell table:style-name="TableCell30">
            <text:p text:style-name="P31">Unit Chief</text:p>
            <text:p text:style-name="內文"><text:span text:style-name="T32">(Department director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line-break/>Reason for applying leave</text:p>
          </table:table-cell>
          <table:table-cell table:style-name="TableCell38" table:number-columns-spanned="5">
            <text:p text:style-name="內文"><text:span text:style-name="T39">□</text:span><text:span text:style-name="T40">Personal leave</text:span><text:span text:style-name="T41"><text:s text:c="2"/>□</text:span><text:span text:style-name="T42">Sick leave</text:span><text:span text:style-name="T43"><text:s text:c="2"/></text:span></text:p>
            <text:p text:style-name="內文"><text:span text:style-name="T44">□</text:span><text:span text:style-name="T45">Official business leave</text:span><text:span text:style-name="T46">(</text:span><text:span text:style-name="T47">○</text:span><text:span text:style-name="T48">Coming late to office</text:span><text:span text:style-name="T49"><text:s/>○</text:span><text:span text:style-name="T50">leave work early</text:span><text:span text:style-name="T51"><text:s/>○</text:span><text:span text:style-name="T52">full-day</text:span><text:span text:style-name="T53"><text:s/>○</text:span><text:span text:style-name="T54">leave during official working time</text:span><text:span text:style-name="T55">) <text:s text:c="2"/></text:span></text:p>
            <text:p text:style-name="內文"><text:span text:style-name="T56">□</text:span><text:span text:style-name="T57">others</text:span><text:span text:style-name="T58">：</text:span><text:span text:style-name="T59"><text:s text:c="16"/></text:span><text:span text:style-name="T60">(</text:span><text:span text:style-name="T61">please specify</text:span><text:span text:style-name="T62">)</text:span><text:span text:style-name="T63">(</text:span><text:span text:style-name="T64">For<text:s/></text:span><text:span text:style-name="T65">m</text:span><text:span text:style-name="T66">aternity,</text:span><text:s/><text:span text:style-name="T67">bereavement and official business leave</text:span><text:span text:style-name="T68">,<text:s/></text:span><text:span text:style-name="T69">please</text:span><text:span text:style-name="T70"><text:s/>provide supporting</text:span><text:span text:style-name="T71"><text:s/>docu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ate of leave</text:p>
          </table:table-cell>
          <table:table-cell table:style-name="TableCell75" table:number-columns-spanned="5">
            <text:p text:style-name="P76"><text:span text:style-name="T77"><text:s text:c="22"/></text:span><text:span text:style-name="T78"><text:s text:c="2"/></text:span><text:span text:style-name="T79"><text:s/></text:span><text:span text:style-name="T80">From</text:span><text:span text:style-name="T81"><text:s/>________:_________(am./pm.)</text:span></text:p>
            <text:p text:style-name="P82"><text:span text:style-name="T83"><text:s/></text:span><text:span text:style-name="T84"><text:s/></text:span><text:span text:style-name="T85">year</text:span><text:span text:style-name="T86"><text:s/></text:span><text:span text:style-name="T87"><text:s/></text:span><text:span text:style-name="T88"><text:s/></text:span><text:span text:style-name="T89"><text:s/></text:span><text:span text:style-name="T90">month</text:span><text:span text:style-name="T91"><text:s text:c="2"/></text:span><text:span text:style-name="T92"><text:s/></text:span><text:span text:style-name="T93"><text:s/></text:span><text:span text:style-name="T94">date</text:span><text:span text:style-name="T95"><text:s text:c="3"/></text:span><text:span text:style-name="T96">To</text:span><text:span text:style-name="T97"><text:s/></text:span><text:span text:style-name="T98">___________:_________(am./pm.)</text:span></text:p>
            <text:p text:style-name="P99"><text:span text:style-name="T100">total</text:span><text:span text:style-name="T101"><text:s text:c="3"/></text:span><text:span text:style-name="T102"><text:s text:c="3"/></text:span><text:span text:style-name="T103">day(s)</text:span><text:span text:style-name="T104"><text:s text:c="3"/></text:span><text:span text:style-name="T105"><text:s text:c="6"/></text:span><text:span text:style-name="T106">hour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內文"><text:span text:style-name="T109"><draw:frame draw:z-index="251660288" draw:id="id0" draw:style-name="a0" draw:name="Text Box 10" text:anchor-type="paragraph" svg:x="4.53264in" svg:y="0.01736in" svg:width="3.16875in" svg:height="0.71875in" style:rel-width="scale" style:rel-height="scale"><draw:text-box><text:p text:style-name="P110"><text:span text:style-name="T111">A.<text:s/></text:span><text:span text:style-name="T112">Maternity leave is calculated by day</text:span></text:p><text:p text:style-name="P113"><text:span text:style-name="T114">B.</text:span><text:span text:style-name="T115"><text:s/></text:span><text:span text:style-name="T116">Annual leave is calculated<text:s/></text:span><text:span text:style-name="T117">by</text:span><text:span text:style-name="T118"><text:s/></text:span><text:span text:style-name="T119">hour(s) as a block</text:span></text:p><text:p text:style-name="P120"><text:span text:style-name="T121">C.</text:span><text:span text:style-name="T122"><text:s/></text:span><text:span text:style-name="T123">Other</text:span><text:span text:style-name="T124"><text:s/>leaves are calculated</text:span><text:span text:style-name="T125"><text:s/></text:span><text:span text:style-name="T126">by</text:span><text:span text:style-name="T127"><text:s/>30min</text:span><text:span text:style-name="T128">s</text:span><text:span text:style-name="T129"><text:s/>as a block</text:span></text:p></draw:text-box><svg:title/><svg:desc/></draw:frame></text:span><text:span text:style-name="T130">After<text:s/></text:span><text:span text:style-name="T131">the leave<text:s/></text:span><text:span text:style-name="T132">request has been</text:span><text:span text:style-name="T133"><text:s/>approved,<text:s/></text:span><text:span text:style-name="T134"><text:line-break/>applicant</text:span><text:span text:style-name="T135">s</text:span><text:span text:style-name="T136"><text:s/>should keep th</text:span><text:span text:style-name="T137">e</text:span><text:span text:style-name="T138"><text:s/>slip for 6 months for verification</text:span></text:p>
            <text:p text:style-name="內文"><text:span text:style-name="T139">-------<text:s/></text:span><text:span text:style-name="T140">---- ----------- --------</text:span><text:span text:style-name="T141">-----------</text:span><text:span text:style-name="T142">please split here</text:span><text:span text:style-name="T143"><text:s/></text:span><text:span text:style-name="T144">----</text:span><text:span text:style-name="T145">--- ----------- --------</text:span><text:span text:style-name="T146">--</text:span><text:span text:style-name="T147"><text:s/></text:span><text:span text:style-name="T148">-------------</text:span><text:span text:style-name="T149"><text:s/></text:span><text:span text:style-name="T150">------</text:span><text:span text:style-name="T151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Chang Gung University Research Assistant Leave Request Form</text:p>
            <text:p text:style-name="P155">Date of fill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Name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Substitute Staff Name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Employee ID No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roject investigator signatur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Unit Chief</text:p>
            <text:p text:style-name="內文"><text:span text:style-name="T176">(Department director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line-break/>Reason for applying leave</text:p>
          </table:table-cell>
          <table:table-cell table:style-name="TableCell182" table:number-columns-spanned="5">
            <text:p text:style-name="內文"><text:span text:style-name="T183">□</text:span><text:span text:style-name="T184">Personal leave</text:span><text:span text:style-name="T185"><text:s text:c="2"/>□</text:span><text:span text:style-name="T186">Sick leave</text:span><text:span text:style-name="T187"><text:s text:c="2"/></text:span></text:p>
            <text:p text:style-name="內文"><text:span text:style-name="T188">□</text:span><text:span text:style-name="T189">Official business leave</text:span><text:span text:style-name="T190">(</text:span><text:span text:style-name="T191">○</text:span><text:span text:style-name="T192">Coming late to office</text:span><text:span text:style-name="T193"><text:s/>○</text:span><text:span text:style-name="T194">leave work early</text:span><text:span text:style-name="T195"><text:s/>○</text:span><text:span text:style-name="T196">full-day</text:span><text:span text:style-name="T197"><text:s/>○leave during official working time</text:span><text:span text:style-name="T198">) <text:s text:c="2"/></text:span></text:p>
            <text:p text:style-name="內文"><text:span text:style-name="T199">□</text:span><text:span text:style-name="T200">others</text:span><text:span text:style-name="T201">：</text:span><text:span text:style-name="T202"><text:s text:c="16"/></text:span><text:span text:style-name="T203">(</text:span><text:span text:style-name="T204">please specify</text:span><text:span text:style-name="T205">)</text:span><text:span text:style-name="T206">(For<text:s/></text:span><text:span text:style-name="T207">maternity,</text:span><text:s/><text:span text:style-name="T208">bereavement and official business leave, please provide supporting docu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Date of leave</text:p>
          </table:table-cell>
          <table:table-cell table:style-name="TableCell212" table:number-columns-spanned="5">
            <text:p text:style-name="P213"><text:span text:style-name="T214"><text:s text:c="25"/></text:span><text:span text:style-name="T215">From ________:_________(am./pm.)</text:span></text:p>
            <text:p text:style-name="P216"><text:span text:style-name="T217"><text:s text:c="2"/></text:span><text:span text:style-name="T218">year</text:span><text:span text:style-name="T219"><text:s text:c="4"/></text:span><text:span text:style-name="T220">month</text:span><text:span text:style-name="T221"><text:s text:c="4"/></text:span><text:span text:style-name="T222">date</text:span><text:span text:style-name="T223"><text:s text:c="3"/>To<text:s/></text:span><text:span text:style-name="T224">___________:_________(am./pm.)</text:span></text:p>
            <text:p text:style-name="P225"><text:span text:style-name="T226">total</text:span><text:span text:style-name="T227"><text:s text:c="6"/></text:span><text:span text:style-name="T228">day(s)</text:span><text:span text:style-name="T229"><text:s text:c="9"/></text:span><text:span text:style-name="T230">hour(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<draw:connector draw:type="line" svg:x1="-0.30972in" svg:y1="9.71945in" svg:x2="7.37778in" svg:y2="9.74028in" draw:z-index="251661312" draw:id="id1" draw:style-name="a1" draw:name="直線接點 2" text:anchor-type="paragraph"><svg:title/><svg:desc/></draw:connector></text:span></text:p>
      <text:p text:style-name="P234"><text:span text:style-name="T235">After request has been approved, please submit<text:s/></text:span><text:span text:style-name="T236">the receipt</text:span><text:span text:style-name="T237"><text:s/>before the day of leave</text:span><text:span text:style-name="T238"><text:s/></text:span><text:span text:style-name="T239">(or within 2 days</text:span><text:span text:style-name="T240"><text:s/></text:span><text:span text:style-name="T241">after on</text:span><text:span text:style-name="T242"><text:s/></text:span><text:span text:style-name="T243">leave) to<text:s/></text:span><text:span text:style-name="T244">the<text:s/></text:span><text:span text:style-name="T245">assigned person for OA(NOTES)<text:s/></text:span><text:span text:style-name="T246">in the respective<text:s/></text:span><text:span text:style-name="T247">department<text:s/></text:span><text:span text:style-name="T248">to proc</text:span><text:span text:style-name="T249">ess</text:span><text:span text:style-name="T2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    研究助理請假單</dc:title>
    <meta:initial-creator>陳璟名</meta:initial-creator>
    <dc:creator>MIPAL</dc:creator>
    <meta:creation-date>2025-12-31T09:20:00Z</meta:creation-date>
    <dc:date>2025-12-31T09:20:00Z</dc:date>
    <meta:print-date>2019-07-19T03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2" meta:row-count="12" meta:non-whitespace-character-count="1494"/>
  </office:meta>
</office:document-meta>
</file>