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562in" style:use-optimal-column-width="false"/>
    </style:style>
    <style:style style:name="TableColumn4" style:family="table-column">
      <style:table-column-properties style:column-width="0.8298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722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1.9in" style:use-optimal-column-width="false"/>
    </style:style>
    <style:style style:name="Table2" style:family="table">
      <style:table-properties style:width="6.8909in" fo:margin-left="0.019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min-row-height="0.770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1" style:family="table-row">
      <style:table-row-properties style:min-row-height="0.556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1" style:family="table-row">
      <style:table-row-properties style:min-row-height="0.174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9" style:family="table-row">
      <style:table-row-properties style:min-row-height="0.174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34" style:family="table-row">
      <style:table-row-properties style:min-row-height="0.174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140" style:family="table-row">
      <style:table-row-properties style:min-row-height="1.156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Chang Gung University Faculty Promotion Review Form - Books, Academic Papers, Reports, Works, and Achievement Evidence (To Be Completed by the Departmental Faculty Review Committee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Service Department</text:p>
          </table:table-cell>
          <table:table-cell table:style-name="TableCell18" table:number-columns-spanned="3">
            <text:p text:style-name="P19"><text:s text:c="3"/><text:s/>College<text:s text:c="7"/>Department (Graduate Institute, Division)</text:p>
          </table:table-cell>
          <table:covered-table-cell/>
          <table:covered-table-cell/>
          <table:table-cell table:style-name="TableCell20">
            <text:p text:style-name="P21">Current Rank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cademic Qualifications</text:p>
          </table:table-cell>
          <table:table-cell table:style-name="TableCell27">
            <text:p text:style-name="P28"><text:span text:style-name="T29">□</text:span><text:span text:style-name="T30">Doctorate<text:s/></text:span><text:span text:style-name="T31">□</text:span><text:span text:style-name="T32">Master’s Degree<text:s/></text:span><text:span text:style-name="T33">□</text:span><text:span text:style-name="T34">Bachelor’s Degree</text:span></text:p>
          </table:table-cell>
          <table:table-cell table:style-name="TableCell35">
            <text:p text:style-name="P36">Year of Graduation</text:p>
          </table:table-cell>
          <table:table-cell table:style-name="TableCell37">
            <text:p text:style-name="P38">Year</text:p>
          </table:table-cell>
          <table:table-cell table:style-name="TableCell39">
            <text:p text:style-name="P40">Start Date of Employment</text:p>
          </table:table-cell>
          <table:table-cell table:style-name="TableCell41">
            <text:p text:style-name="P42"/>
          </table:table-cell>
          <table:table-cell table:style-name="TableCell43">
            <text:p text:style-name="P44">Application Rank for Promotion</text:p>
          </table:table-cell>
          <table:table-cell table:style-name="TableCell45">
            <text:p text:style-name="P46"><text:span text:style-name="T47">□</text:span><text:span text:style-name="T48">Professor</text:span><text:span text:style-name="T49"><text:s/>□</text:span><text:span text:style-name="T50">Associate Professor</text:span><text:span text:style-name="T51"><text:s/>□</text:span><text:span text:style-name="T52">Assistant Professor</text:span></text:p>
          </table:table-cell>
        </table:table-row>
        <table:table-row table:style-name="TableRow53">
          <table:table-cell table:style-name="TableCell54">
            <text:p text:style-name="P55">Teaching</text:p>
          </table:table-cell>
          <table:table-cell table:style-name="TableCell56" table:number-columns-spanned="7">
            <text:p text:style-name="P57">Review of the Teaching Evaluation Form and Attached Materials for Faculty Promotion<text:s text:c="44"/></text:p>
            <text:p text:style-name="P58"/>
            <text:p text:style-name="P59"/>
            <text:p text:style-name="P60"/>
            <text:p text:style-name="P61"><text:span text:style-name="T62"><text:s text:c="27"/></text:span><text:span text:style-name="T63">Score</text:span><text:span text:style-name="T64">：</text:span><text:span text:style-name="T65"><text:s text:c="11"/></text:span><text:span text:style-name="T66">Points</text:span><text:span text:style-name="T67">（</text:span><text:span text:style-name="T68">Total Mark</text:span><text:span text:style-name="T69">: 40. Pass Mark: 28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Service and Guidance</text:p>
          </table:table-cell>
          <table:table-cell table:style-name="TableCell74" table:number-columns-spanned="7">
            <text:p text:style-name="P75">Evaluation based on<text:s/>the service and guidance items and their performance results<text:s/>(Maximum score for a single item: 20 points for serving as a first-level supervisor, 15 points for a second-level supervisor, 10 points for being a mentor or<text:s/>student<text:s/>club advisor, 7.5 points for<text:s/>a<text:s/>committee chair, 3.8 points for<text:s/>a<text:s/>committee member, 2-10 points for other administrative service work)<text:s text:c="46"/></text:p>
            <text:p text:style-name="P76"/>
            <text:p text:style-name="P77"/>
            <text:p text:style-name="P78"/>
            <text:p text:style-name="P79"><text:span text:style-name="T80"><text:s text:c="28"/></text:span><text:span text:style-name="T81">Scor</text:span><text:span text:style-name="T82">e</text:span><text:span text:style-name="T83">：</text:span><text:span text:style-name="T84"><text:s text:c="11"/></text:span><text:span text:style-name="T85">Points</text:span><text:span text:style-name="T86">(</text:span><text:span text:style-name="T87">Total Mark</text:span><text:span text:style-name="T88">: 20. Pass Mark<text:s/></text:span><text:span text:style-name="T89">14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Representative Publication</text:p>
          </table:table-cell>
          <table:table-cell table:style-name="TableCell94" table:number-columns-spanned="7">
            <text:p text:style-name="P95">*<text:s/>Teaching Practice Research: The appropriateness and innovation of teaching development concepts, theoretical foundations, target audience, instructional content, and analytical methods; specific contributions to<text:s/>enhancing learning outcomes and<text:s/>on-campus and off-campus<text:s/>promotion.</text:p>
            <text:p text:style-name="P96">*<text:s/>Industry-University Liaison<text:s/>Applied Research: Development or creation of<text:s/>research<text:s/>concepts and theoretical foundations, analysis and reasoning of thematic content, technological foresight, innovation or breakthroughs, practical application value, and specific contributions to the industry</text:p>
            <text:p text:style-name="P97">一、Reviewers’<text:s/>Comments on<text:s/>the<text:s/>Representative Publication: (If this section is insufficient, please provide additional information<text:s/>on another sheet.</text:p>
            <text:p text:style-name="P98"/>
            <text:p text:style-name="P99"/>
            <text:p text:style-name="P100"/>
            <text:p text:style-name="P101"/>
            <text:p text:style-name="P102">二、Overall Evaluation of<text:s/>the Representative Publication</text:p>
            <text:p text:style-name="P103"><text:s/>1.Clarity of<text:s/>the<text:s/>organizational structure:</text:p>
            <text:p text:style-name="P104"><text:s/>2.Rigor of<text:s/>the<text:s/>experimental design and<text:s/>the<text:s/>data collection:</text:p>
            <text:p text:style-name="P105"><text:s/>3.Substantiveness of the content and<text:s/>foundation of<text:s/>the<text:s/>argument:</text:p>
            <text:p text:style-name="P106"><text:s/>4.Innovation in conclusions:</text:p>
            <text:p text:style-name="P107"><text:s/>5.Academic or practical value in<text:s/>conclusions:</text:p>
            <text:p text:style-name="P108"><text:s/>6.Appropriateness of<text:s/>the<text:s/>thesis (report) writing style</text:p>
            <text:p text:style-name="P109"><text:s/>7.Depth and coherence of<text:s/>the<text:s/>research:</text:p>
            <text:p text:style-name="P110"><text:s/>8.Others</text:p>
            <text:p text:style-name="P111">三、Review<text:s/>Results：<text:s/>□<text:s/>Excellent<text:s/>□<text:s/>Good<text:s/>□<text:s/>Average<text:s/>□<text:s/>Needs Improvement<text:s/></text:p>
            <text:p text:style-name="P112"><text:span text:style-name="T113">四、</text:span><text:span text:style-name="T114">Review Score</text:span><text:span text:style-name="T115">：</text:span><text:span text:style-name="T116"><text:s text:c="15"/></text:span><text:span text:style-name="T117">Points</text:span><text:span text:style-name="T118"><text:s/>(25 in to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Reference publications</text:p>
          </table:table-cell>
          <table:table-cell table:style-name="TableCell122" table:number-columns-spanned="7">
            <text:p text:style-name="P123">一、Reviewers’<text:s/>Comments on<text:s/>the Reference Publications: (If this section is insufficient, please provide additional information<text:s/>on another sheet.</text:p>
            <text:p text:style-name="P124"/>
            <text:p text:style-name="P125"/>
            <text:p text:style-name="P126">二、Review<text:s/>Results：<text:s/>□<text:s/>Excellent<text:s/>□<text:s/>Good<text:s/>□<text:s/>Average<text:s/>□<text:s/>Needs Improvement<text:s text:c="3"/></text:p>
            <text:p text:style-name="P127"><text:span text:style-name="T128">三、</text:span><text:span text:style-name="T129">Review Score</text:span><text:span text:style-name="T130">：</text:span><text:span text:style-name="T131"><text:s text:c="15"/></text:span><text:span text:style-name="T132">Points</text:span><text:span text:style-name="T133"><text:s/>(15 in to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Overall Research Evaluation</text:p>
          </table:table-cell>
          <table:table-cell table:style-name="TableCell137" table:number-columns-spanned="7">
            <text:p text:style-name="P138">1.Total Score: Score for<text:s/>the<text:s/>representative publication<text:s/>_____<text:s/>+ Score for<text:s/>the reference publications _____<text:s/>= Score<text:s/>______<text:s/>(Total score is 40 points.<text:s/>Pass mark<text:s/>is 28 points or above).</text:p>
            <text:p text:style-name="P139">2.Overall Evaluation: (Research Ability and Overall Performance)<text:s/>□<text:s/>Excellent<text:s/>□<text:s/>Good<text:s/>□<text:s/>Average<text:s/>□<text:s/>Needs Improv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Comprehensive Evaluation</text:span></text:p>
          </table:table-cell>
          <table:table-cell table:style-name="TableCell144" table:number-columns-spanned="7">
            <text:p text:style-name="P145">一、Overall Score = Teaching<text:s/>Score<text:s/>____<text:s/>+ Service and Guidance Score<text:s/>____ +<text:s/>Research Achievements Score<text:s/>____<text:s/>= Score<text:s/>____ (Total score: 100.<text:s/>Passing grade: 70 or above)</text:p>
            <text:p text:style-name="P146">二、Overall Recommendation:<text:s/>□<text:s/>Strongly Recommended<text:s/>□<text:s/>Recommended<text:s/>□<text:s/>Recommended<text:s/>with reservations<text:s/>□<text:s/>Not Recommended</text:p>
            <text:p text:style-name="P147">(90 points or above)<text:s text:c="3"/>(80 ~ 89 points)<text:s/><text:s/>(70 ~ 79 points)<text:s text:c="2"/>(69 points or below)</text:p>
            <text:p text:style-name="P148"/>
            <text:p text:style-name="P149"/>
            <text:p text:style-name="P150"><text:span text:style-name="T151">Faculty Promotion Review Committee</text:span><text:span text:style-name="T152"><text:s/>Member</text:span><text:span text:style-name="T153">：</text:span><text:span text:style-name="T154"><text:s text:c="4"/></text:span><text:span text:style-name="T155"><text:s text:c="3"/></text:span><text:span text:style-name="T156"><text:s/></text:span><text:span text:style-name="T157">(Signature)</text:span><text:s/><text:span text:style-name="T158">__<text:s/></text:span><text:span text:style-name="T159">Year __ Month __ Da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IPAL</dc:creator>
    <meta:creation-date>2025-12-31T09:25:00Z</meta:creation-date>
    <dc:date>2025-12-31T09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540" meta:character-count="3611" meta:row-count="25" meta:non-whitespace-character-count="3078"/>
  </office:meta>
</office:document-meta>
</file>