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anguage="en" fo:country="NZ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anguage="en" fo:country="NZ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743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9819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20" style:family="table">
      <style:table-properties style:width="10.8284in" fo:margin-left="-0.0791in" table:align="left"/>
    </style:style>
    <style:style style:name="TableRow28" style:family="table-row">
      <style:table-row-properties style:min-row-height="1.243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 fo:language="en" fo:country="NZ"/>
    </style:style>
    <style:style style:name="TableRow61" style:family="table-row">
      <style:table-row-properties style:min-row-height="4.32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language="en" fo:country="NZ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language="en" fo:country="NZ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language="en" fo:country="NZ"/>
    </style:style>
    <style:style style:name="T91" style:parent-style-name="預設段落字型" style:family="text">
      <style:text-properties style:font-name-asian="標楷體" fo:language="en" fo:country="NZ"/>
    </style:style>
    <style:style style:name="T92" style:parent-style-name="預設段落字型" style:family="text">
      <style:text-properties style:font-name-asian="標楷體" fo:language="en" fo:country="NZ"/>
    </style:style>
  </office:automatic-styles>
  <office:body>
    <office:text text:use-soft-page-breaks="true">
      <text:p text:style-name="P1">擬新聘教師授課、研究計畫表</text:p>
      <text:p text:style-name="P2">Proposed Teaching and Research Plan for New Teachers</text:p>
      <text:p text:style-name="內文"><text:span text:style-name="T3">部門：</text:span><text:span text:style-name="T4">Department:</text:span><text:span text:style-name="T5"><text:s text:c="143"/></text:span><text:span text:style-name="T6"><text:s text:c="16"/></text:span><text:span text:style-name="T7">年</text:span><text:span text:style-name="T8">Year</text:span><text:span text:style-name="T9"><text:s text:c="4"/></text:span><text:span text:style-name="T10"><text:s text:c="4"/></text:span><text:span text:style-name="T11">月</text:span><text:span text:style-name="T12"><text:s/></text:span><text:span text:style-name="T13">Month</text:span><text:span text:style-name="T14"><text:s text:c="2"/></text:span><text:span text:style-name="T15"><text:s text:c="6"/></text:span><text:span text:style-name="T16"><text:s/></text:span><text:span text:style-name="T17"><text:s/></text:span><text:span text:style-name="T18">日</text:span><text:span text:style-name="T19">Day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擬聘年度</text:span></text:p>
            <text:p text:style-name="P32">Year of intended employment</text:p>
          </table:table-cell>
          <table:table-cell table:style-name="TableCell33">
            <text:p text:style-name="P34">姓名</text:p>
            <text:p text:style-name="P35">(或待聘)</text:p>
            <text:p text:style-name="P36">Full Name</text:p>
            <text:p text:style-name="P37"><text:span text:style-name="T38">(Or awaiting employment)</text:span></text:p>
          </table:table-cell>
          <table:table-cell table:style-name="TableCell39">
            <text:p text:style-name="P40">學歷要求</text:p>
            <text:p text:style-name="P41">(包括大學畢業科系)</text:p>
            <text:p text:style-name="P42">Academic Requirements</text:p>
            <text:p text:style-name="P43"><text:span text:style-name="T44">(including the university department from which the new teacher graduated.)</text:span></text:p>
          </table:table-cell>
          <table:table-cell table:style-name="TableCell45">
            <text:p text:style-name="P46"><text:span text:style-name="T47">擬聘職級</text:span></text:p>
            <text:p text:style-name="P48">Proposed Rank of Post</text:p>
          </table:table-cell>
          <table:table-cell table:style-name="TableCell49">
            <text:p text:style-name="P50"><text:span text:style-name="T51">擬教授課程及學年度上、下學期每週時數</text:span></text:p>
            <text:p text:style-name="P52">Weekly<text:s/>teaching<text:s/>hours<text:s/>and courses<text:s/>to be taught<text:s/>by<text:s/>the new teacher<text:s/>in the first semester and the second semester of the academic year</text:p>
          </table:table-cell>
          <table:table-cell table:style-name="TableCell53">
            <text:p text:style-name="P54"><text:span text:style-name="T55">左列課程原授課教師之調度情形</text:span></text:p>
            <text:p text:style-name="P56">Scheduling situation<text:s/>of original course teachers of the left column</text:p>
          </table:table-cell>
          <table:table-cell table:style-name="TableCell57">
            <text:p text:style-name="P58"><text:span text:style-name="T59">研究專長與現有教師團隊配合情形</text:span></text:p>
            <text:p text:style-name="P60">Coordination of research expertise between the new teacher and the existing faculty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><text:span text:style-name="T76">教務長：</text:span><text:span text:style-name="T77">Dean of Academic Affairs</text:span><text:span text:style-name="T78">：</text:span><text:span text:style-name="T79"><text:s/></text:span><text:span text:style-name="T80"><text:s text:c="11"/></text:span><text:span text:style-name="T81">院長：</text:span><text:span text:style-name="T82">Dean of the College</text:span><text:span text:style-name="T83">：</text:span><text:span text:style-name="T84"><text:s text:c="12"/></text:span><text:span text:style-name="T85">系(所、科)主任：</text:span><text:span text:style-name="T86">Chairperson of the Department</text:span><text:span text:style-name="T87">：</text:span></text:p>
      <text:p text:style-name="P88"/>
      <text:p text:style-name="內文"><text:span text:style-name="T89">註：每一新聘教師填寫一張</text:span><text:span text:style-name="T90">Note: Please fill in</text:span><text:span text:style-name="T91"><text:s/>a blank form for each new teacher</text:span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新聘教師授課、研究計劃表</dc:title>
    <dc:subject/>
    <meta:initial-creator>office</meta:initial-creator>
    <dc:creator>MIPAL</dc:creator>
    <meta:creation-date>2025-12-31T09:24:00Z</meta:creation-date>
    <dc:date>2025-12-31T09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