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4">
      <text:list-level-style-bullet text:level="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bullet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0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9645in" style:use-optimal-column-width="false"/>
    </style:style>
    <style:style style:name="TableColumn6" style:family="table-column">
      <style:table-column-properties style:column-width="0.4104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875in" fo:margin-left="-0.1055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2958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Times New Roman" fo:font-weight="bold" style:font-weight-asian="bold" fo:font-size="12pt" style:font-size-asian="12pt"/>
    </style:style>
    <style:style style:name="P22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Row23" style:family="table-row">
      <style:table-row-properties style:min-row-height="0.2805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1666in"/>
      <style:text-properties style:font-name="Times New Roman" fo:font-weight="bold" style:font-weight-asian="bold" fo:font-size="12pt" style:font-size-asian="12pt"/>
    </style:style>
    <style:style style:name="TableRow42" style:family="table-row">
      <style:table-row-properties style:min-row-height="0.280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4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5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5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60" style:parent-style-name="預設段落字型" style:family="text">
      <style:text-properties style:font-name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62" style:family="table-row">
      <style:table-row-properties style:min-row-height="1.4979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start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7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2" style:parent-style-name="預設段落字型" style:family="text">
      <style:text-properties style:font-name="標楷體" fo:font-weight="bold" style:font-weight-asian="bold" fo:font-size="12pt" style:font-size-asian="12pt"/>
    </style:style>
    <style:style style:name="P73" style:parent-style-name="內文" style:family="paragraph">
      <style:paragraph-properties fo:text-indent="0.3333in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7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0" style:parent-style-name="預設段落字型" style:family="text">
      <style:text-properties style:font-name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6" style:parent-style-name="預設段落字型" style:family="text">
      <style:text-properties style:font-name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8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0" style:parent-style-name="預設段落字型" style:family="text">
      <style:text-properties style:font-name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2" style:parent-style-name="預設段落字型" style:family="text">
      <style:text-properties style:font-name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4" style:parent-style-name="預設段落字型" style:family="text">
      <style:text-properties style:font-name="標楷體" fo:font-weight="bold" style:font-weight-asian="bold" fo:font-size="12pt" style:font-size-asian="12pt"/>
    </style:style>
    <style:style style:name="P95" style:parent-style-name="內文" style:family="paragraph">
      <style:paragraph-properties fo:text-indent="0.3333in"/>
    </style:style>
    <style:style style:name="T96" style:parent-style-name="預設段落字型" style:family="text">
      <style:text-properties style:font-name="標楷體" fo:font-weight="bold" style:font-weight-asian="bold" fo:font-size="12pt" style:font-size-asian="12pt"/>
    </style:style>
    <style:style style:name="T9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05" style:parent-style-name="內文" style:family="paragraph">
      <style:paragraph-properties fo:margin-left="0.3152in" fo:text-indent="0.0111in">
        <style:tab-stops/>
      </style:paragraph-properties>
    </style:style>
    <style:style style:name="T10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1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fo:font-weight="bold" style:font-weight-asian="bold" fo:font-size="12pt" style:font-size-asian="12pt"/>
    </style:style>
    <style:style style:name="P116" style:parent-style-name="內文" style:family="paragraph">
      <style:paragraph-properties fo:margin-left="0.3173in" fo:text-indent="0.0145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1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3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55" style:parent-style-name="內文" style:family="paragraph">
      <style:paragraph-properties fo:margin-left="0.4986in" fo:text-indent="-0.0833in">
        <style:tab-stops/>
      </style:paragraph-properties>
    </style:style>
    <style:style style:name="T15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7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7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7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181" style:parent-style-name="內文" style:family="paragraph">
      <style:paragraph-properties fo:margin-left="0.3333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8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188" style:family="table-row">
      <style:table-row-properties style:row-height="0.660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/>
    </style:style>
    <style:style style:name="P202" style:parent-style-name="內文" style:family="paragraph">
      <style:text-properties style:font-name="標楷體" fo:font-weight="bold" style:font-weight-asian="bold" fo:font-size="12pt" style:font-size-asian="12pt"/>
    </style:style>
    <style:style style:name="P203" style:parent-style-name="內文" style:family="paragraph">
      <style:paragraph-properties fo:margin-bottom="0.0833in"/>
    </style:style>
    <style:style style:name="T20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0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13" style:parent-style-name="預設段落字型" style:family="text">
      <style:text-properties style:font-name="標楷體" fo:font-weight="bold" style:font-weight-asian="bold" fo:font-size="12pt" style:font-size-asian="12pt"/>
    </style:style>
    <style:style style:name="P214" style:parent-style-name="內文" style:family="paragraph">
      <style:paragraph-properties fo:margin-bottom="0.0833in"/>
      <style:text-properties style:font-name="標楷體" fo:font-weight="bold" style:font-weight-asian="bold" fo:font-size="12pt" style:font-size-asian="12pt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fo:font-size="12pt" style:font-size-asian="12pt" style:font-size-complex="12pt"/>
    </style:style>
    <style:style style:name="T22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1" style:parent-style-name="內文" style:family="paragraph">
      <style:paragraph-properties fo:margin-left="0.5152in" fo:text-indent="0.0013in">
        <style:tab-stops/>
      </style:paragraph-properties>
    </style:style>
    <style:style style:name="T23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3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48" style:parent-style-name="預設段落字型" style:family="text">
      <style:text-properties style:font-name="標楷體" fo:font-weight="bold" style:font-weight-asian="bold" fo:font-size="12pt" style:font-size-asian="12pt"/>
    </style:style>
    <style:style style:name="P249" style:parent-style-name="內文" style:family="paragraph">
      <style:paragraph-properties fo:margin-left="0.5159in" fo:text-indent="-0.3486in">
        <style:tab-stops/>
      </style:paragraph-properties>
    </style:style>
    <style:style style:name="T2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52" style:parent-style-name="預設段落字型" style:family="text">
      <style:text-properties style:font-name="標楷體" fo:font-weight="bold" style:font-weight-asian="bold" fo:font-size="12pt" style:font-size-asian="12pt"/>
    </style:style>
    <style:style style:name="P253" style:parent-style-name="內文" style:family="paragraph">
      <style:paragraph-properties fo:margin-left="0.7138in" fo:text-indent="-0.1965in">
        <style:tab-stops/>
      </style:paragraph-properties>
    </style:style>
    <style:style style:name="T25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6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6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4" style:parent-style-name="預設段落字型" style:family="text">
      <style:text-properties style:font-name="標楷體" fo:font-weight="bold" style:font-weight-asian="bold" fo:font-size="12pt" style:font-size-asian="12pt"/>
    </style:style>
    <style:style style:name="P275" style:parent-style-name="內文" style:family="paragraph">
      <style:paragraph-properties fo:margin-left="0.5in" fo:text-indent="0.0152in">
        <style:tab-stops/>
      </style:paragraph-properties>
    </style:style>
    <style:style style:name="T2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7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281" style:parent-style-name="內文" style:family="paragraph">
      <style:paragraph-properties fo:margin-left="0.3333in">
        <style:tab-stops/>
      </style:paragraph-properties>
      <style:text-properties style:font-name="標楷體" fo:font-weight="bold" style:font-weight-asian="bold" fo:font-size="12pt" style:font-size-asian="12pt"/>
    </style:style>
    <style:style style:name="T2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9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290" style:family="table-row">
      <style:table-row-properties style:min-row-height="1.8618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fo:font-size="12pt" style:font-size-asian="12pt" style:font-size-complex="12pt"/>
    </style:style>
    <style:style style:name="T296" style:parent-style-name="預設段落字型" style:family="text">
      <style:text-properties style:font-name="Times New Roman" fo:font-size="12pt" style:font-size-asian="12pt" style:font-size-complex="12pt"/>
    </style:style>
    <style:style style:name="T297" style:parent-style-name="預設段落字型" style:family="text">
      <style:text-properties style:font-name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fo:font-size="12pt" style:font-size-asian="12pt" style:font-size-complex="12pt"/>
    </style:style>
    <style:style style:name="T299" style:parent-style-name="預設段落字型" style:family="text">
      <style:text-properties style:font-name="Times New Roman" fo:font-size="12pt" style:font-size-asian="12pt" style:font-size-complex="12pt"/>
    </style:style>
    <style:style style:name="T3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1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03" style:parent-style-name="預設段落字型" style:family="text">
      <style:text-properties style:font-name="標楷體" fo:font-weight="bold" style:font-weight-asian="bold" fo:font-size="12pt" style:font-size-asian="12pt"/>
    </style:style>
    <style:style style:name="P304" style:parent-style-name="內文" style:family="paragraph">
      <style:paragraph-properties fo:margin-left="0.5152in" fo:text-indent="-0.5152in">
        <style:tab-stops/>
      </style:paragraph-properties>
    </style:style>
    <style:style style:name="T30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08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1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1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1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1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1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2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2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2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3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32" style:parent-style-name="預設段落字型" style:family="text">
      <style:text-properties style:font-name="標楷體" fo:font-weight="bold" style:font-weight-asian="bold" fo:font-size="12pt" style:font-size-asian="12pt"/>
    </style:style>
    <style:style style:name="P333" style:parent-style-name="內文" style:family="paragraph">
      <style:text-properties style:font-name="標楷體" fo:font-weight="bold" style:font-weight-asian="bold" fo:font-size="12pt" style:font-size-asian="12pt"/>
    </style:style>
    <style:style style:name="T33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8" style:parent-style-name="預設段落字型" style:family="text">
      <style:text-properties style:font-name="標楷體" fo:font-weight="bold" style:font-weight-asian="bold" fo:font-size="12pt" style:font-size-asian="12pt"/>
    </style:style>
    <style:style style:name="T33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4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341" style:family="table-row">
      <style:table-row-properties style:min-row-height="0.8243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4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49" style:parent-style-name="預設段落字型" style:family="text">
      <style:text-properties style:font-name="標楷體" fo:font-weight="bold" style:font-weight-asian="bold" fo:font-size="12pt" style:font-size-asian="12pt"/>
    </style:style>
    <style:style style:name="P350" style:parent-style-name="內文" style:family="paragraph">
      <style:paragraph-properties fo:margin-left="0.5145in" fo:text-indent="-0.4923in">
        <style:tab-stops>
          <style:tab-stop style:type="left" style:position="4.0909in"/>
        </style:tab-stops>
      </style:paragraph-properties>
    </style:style>
    <style:style style:name="T3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5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7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7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7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7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79" style:parent-style-name="預設段落字型" style:family="text">
      <style:text-properties style:font-name="標楷體" fo:font-weight="bold" style:font-weight-asian="bold" fo:font-size="12pt" style:font-size-asian="12pt"/>
    </style:style>
    <style:style style:name="P380" style:parent-style-name="內文" style:family="paragraph">
      <style:paragraph-properties fo:margin-left="0.3333in">
        <style:tab-stops/>
      </style:paragraph-properties>
      <style:text-properties style:font-name="標楷體" fo:font-weight="bold" style:font-weight-asian="bold" fo:font-size="12pt" style:font-size-asian="12pt"/>
    </style:style>
    <style:style style:name="T381" style:parent-style-name="預設段落字型" style:family="text">
      <style:text-properties style:font-name="標楷體" fo:font-weight="bold" style:font-weight-asian="bold" fo:font-size="12pt" style:font-size-asian="12pt"/>
    </style:style>
    <style:style style:name="T38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385" style:parent-style-name="預設段落字型" style:family="text">
      <style:text-properties style:font-name="標楷體" fo:font-weight="bold" style:font-weight-asian="bold" fo:font-size="12pt" style:font-size-asian="12pt"/>
    </style:style>
    <style:style style:name="T38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8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88" style:parent-style-name="預設段落字型" style:family="text">
      <style:text-properties style:font-name="標楷體" fo:font-weight="bold" style:font-weight-asian="bold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Summary Table of Chang Gung University Faculty Promotion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Name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Service Department</text:p>
          </table:table-cell>
          <table:table-cell table:style-name="TableCell20" table:number-columns-spanned="3">
            <text:p text:style-name="P21">College: ___<text:s/></text:p>
            <text:p text:style-name="P22">Department (Graduate Institute; Division): ____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Current Rank</text:p>
          </table:table-cell>
          <table:covered-table-cell/>
          <table:table-cell table:style-name="TableCell26" table:number-columns-spanned="3">
            <text:p text:style-name="內文"><text:span text:style-name="T27">□</text:span><text:span text:style-name="T28">Professor</text:span><text:span text:style-name="T29"><text:s text:c="2"/></text:span><text:span text:style-name="T30">□</text:span><text:span text:style-name="T31">Associate professor</text:span><text:span text:style-name="T32"><text:s text:c="2"/></text:span></text:p>
            <text:p text:style-name="內文"><text:span text:style-name="T33">□</text:span><text:span text:style-name="T34">Assistant professor</text:span><text:span text:style-name="T35"><text:s/></text:span><text:span text:style-name="T36">□</text:span><text:span text:style-name="T37">Lecturer</text:span></text:p>
          </table:table-cell>
          <table:covered-table-cell/>
          <table:covered-table-cell/>
          <table:table-cell table:style-name="TableCell38">
            <text:p text:style-name="P39">Date of Commencement of Current Rank</text:p>
          </table:table-cell>
          <table:table-cell table:style-name="TableCell40">
            <text:p text:style-name="P41">Year/<text:s/>Month/<text:s/>Day</text:p>
          </table:table-cell>
        </table:table-row>
        <table:table-row table:style-name="TableRow42">
          <table:table-cell table:style-name="TableCell43" table:number-columns-spanned="2">
            <text:p text:style-name="P44">Application<text:s/>Rank for Promotion</text:p>
          </table:table-cell>
          <table:covered-table-cell/>
          <table:table-cell table:style-name="TableCell45" table:number-columns-spanned="3">
            <text:p text:style-name="內文"><text:span text:style-name="T46">□</text:span><text:span text:style-name="T47">Professor</text:span><text:span text:style-name="T48"><text:s text:c="2"/></text:span><text:span text:style-name="T49">□</text:span><text:span text:style-name="T50">Associate professor</text:span><text:span text:style-name="T51"><text:s/></text:span></text:p>
            <text:p text:style-name="內文"><text:span text:style-name="T52">□</text:span><text:span text:style-name="T53">Assistant professor</text:span></text:p>
          </table:table-cell>
          <table:covered-table-cell/>
          <table:covered-table-cell/>
          <table:table-cell table:style-name="TableCell54">
            <text:p text:style-name="P55">Types of Employment</text:p>
          </table:table-cell>
          <table:table-cell table:style-name="TableCell56">
            <text:p text:style-name="內文"><text:span text:style-name="T57">□</text:span><text:span text:style-name="T58">Full-time</text:span><text:span text:style-name="T59"><text:s/></text:span></text:p>
            <text:p text:style-name="內文"><text:span text:style-name="T60">□</text:span><text:span text:style-name="T61">Part-time</text:span></text:p>
          </table:table-cell>
        </table:table-row>
        <table:table-row table:style-name="TableRow62">
          <table:table-cell table:style-name="TableCell63">
            <text:p text:style-name="P64"><text:span text:style-name="T65">Review of Qualifications and Documents</text:span><text:span text:style-name="T66"><text:s/>for<text:s/></text:span><text:span text:style-name="T67">Promotion</text:span></text:p>
          </table:table-cell>
          <table:table-cell table:style-name="TableCell68" table:number-columns-spanned="6">
            <text:p text:style-name="內文"><text:span text:style-name="T69">一、</text:span><text:span text:style-name="T70">Assessment of qualifications<text:s/></text:span><text:span text:style-name="T71">for promotion</text:span><text:span text:style-name="T72">：</text:span></text:p>
            <text:p text:style-name="P73"><text:span text:style-name="T74">1.</text:span><text:span text:style-name="T75">□</text:span><text:span text:style-name="T76">Meet the requirements</text:span><text:span text:style-name="T77"><text:s/>2.</text:span><text:span text:style-name="T78">□</text:span><text:span text:style-name="T79">Fail to meet the requirements</text:span><text:span text:style-name="T80">，</text:span><text:span text:style-name="T81">Reasons</text:span><text:span text:style-name="T82">：</text:span><text:span text:style-name="T83"><text:s text:c="15"/></text:span></text:p>
            <text:p text:style-name="內文"><text:span text:style-name="T84">二、</text:span><text:span text:style-name="T85">Assessment of documents for promotion</text:span><text:span text:style-name="T86">：</text:span></text:p>
            <text:p text:style-name="內文"><text:span text:style-name="T87"><text:s text:c="4"/>1.</text:span><text:span text:style-name="T88">Faculty</text:span><text:span text:style-name="T89"><text:s/>Promotion Application Form</text:span><text:span text:style-name="T90">：</text:span><text:span text:style-name="T91"><text:s/></text:span><text:span text:style-name="T92">□有□</text:span><text:span text:style-name="T93">No</text:span><text:span text:style-name="T94"><text:s text:c="2"/></text:span></text:p>
            <text:p text:style-name="P95"><text:span text:style-name="T96">2.</text:span><text:span text:style-name="T97">Curriculum vitae</text:span><text:span text:style-name="T98">：</text:span><text:span text:style-name="T99"><text:s/></text:span><text:span text:style-name="T100">□</text:span><text:span text:style-name="T101">Yes<text:s/></text:span><text:span text:style-name="T102">□</text:span><text:span text:style-name="T103">No</text:span><text:span text:style-name="T104"><text:s text:c="10"/></text:span></text:p>
            <text:p text:style-name="P105"><text:span text:style-name="T106">3.</text:span><text:span text:style-name="T107">Photocopy of academic teaching rank accreditation certified by the Ministry of Education</text:span><text:span text:style-name="T108">：</text:span><text:span text:style-name="T109"><text:s/></text:span><text:span text:style-name="T110">□</text:span><text:span text:style-name="T111">Yes<text:s/></text:span><text:span text:style-name="T112">□</text:span><text:span text:style-name="T113"><text:s/></text:span><text:span text:style-name="T114">No</text:span><text:span text:style-name="T115"><text:s text:c="4"/></text:span></text:p>
            <text:p text:style-name="P116"><text:span text:style-name="T117">4.</text:span><text:span text:style-name="T118">Photocopy of Letter of</text:span><text:span text:style-name="T119"><text:s/>Appointment</text:span><text:span text:style-name="T120">（</text:span><text:span text:style-name="T121">3 years for full-time faculty</text:span><text:span text:style-name="T122">、</text:span><text:span text:style-name="T123">6 years for part-time faculty</text:span><text:span text:style-name="T124">）：□</text:span><text:span text:style-name="T125">Yes<text:s/></text:span><text:span text:style-name="T126">□</text:span><text:span text:style-name="T127">No</text:span></text:p>
            <text:p text:style-name="內文"><text:span text:style-name="T128"><text:s text:c="4"/>5</text:span><text:span text:style-name="T129">.</text:span><text:span text:style-name="T130">Research work submitted for review</text:span><text:span text:style-name="T131"><text:s/></text:span><text:span text:style-name="T132">(duplicate copy)</text:span><text:span text:style-name="T133"><text:s/>：</text:span><text:span text:style-name="T134"><text:s text:c="16"/></text:span><text:span text:style-name="T135"><text:s text:c="3"/></text:span><text:span text:style-name="T136"><text:s/></text:span></text:p>
            <text:p text:style-name="內文"><text:span text:style-name="T137"><text:s text:c="6"/>A.</text:span><text:span text:style-name="T138">Representative publication</text:span><text:span text:style-name="T139">：</text:span><text:span text:style-name="T140"><text:s/></text:span><text:span text:style-name="T141">□</text:span><text:span text:style-name="T142">Yes</text:span><text:span text:style-name="T143"><text:s/></text:span><text:span text:style-name="T144">□<text:s/></text:span><text:span text:style-name="T145">No</text:span><text:span text:style-name="T146"><text:s text:c="11"/></text:span></text:p>
            <text:p text:style-name="內文"><text:span text:style-name="T147"><text:s text:c="6"/>B.</text:span><text:span text:style-name="T148">Reference publications</text:span><text:span text:style-name="T149">：</text:span><text:span text:style-name="T150">Number</text:span><text:span text:style-name="T151">of reference publications<text:s/></text:span><text:span text:style-name="T152">in total</text:span><text:span text:style-name="T153"><text:s text:c="6"/></text:span><text:span text:style-name="T154"><text:s/></text:span></text:p>
            <text:p text:style-name="P155"><text:span text:style-name="T156">6</text:span><text:span text:style-name="T157">.</text:span><text:span text:style-name="T158"><text:s/></text:span><text:span text:style-name="T159">Others</text:span><text:span text:style-name="T160">：</text:span><text:span text:style-name="T161"><text:s/></text:span><text:span text:style-name="T162">□</text:span><text:span text:style-name="T163">Number of patents ___<text:s/></text:span><text:span text:style-name="T164">□</text:span><text:span text:style-name="T165">Number of IE improvement<text:s/></text:span><text:span text:style-name="T166"><text:line-break/></text:span><text:span text:style-name="T167">□</text:span><text:span text:style-name="T168">Number of university-industry liaison projects</text:span></text:p>
            <text:p text:style-name="內文"><text:span text:style-name="T169">三、</text:span><text:span text:style-name="T170">Review result</text:span><text:span text:style-name="T171">：</text:span><text:span text:style-name="T172"><text:s/></text:span><text:span text:style-name="T173">1.</text:span><text:span text:style-name="T174">□</text:span><text:span text:style-name="T175">Pass<text:s/></text:span><text:span text:style-name="T176">2.</text:span><text:span text:style-name="T177">□</text:span><text:span text:style-name="T178">Fail</text:span><text:span text:style-name="T179">，</text:span><text:span text:style-name="T180">Reasons:</text:span></text:p>
            <text:p text:style-name="P181"><text:span text:style-name="T182"><text:s text:c="9"/></text:span><text:span text:style-name="T183">Director of the Personnel Office</text:span><text:span text:style-name="T184">：</text:span><text:span text:style-name="T185"><text:s text:c="12"/></text:span><text:span text:style-name="T186">Date</text:span><text:span text:style-name="T18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本文"><text:span text:style-name="T190">Comprehensive Review and Department/College-level Faculty</text:span><text:span text:style-name="T191"><text:s/></text:span><text:span text:style-name="T192">Evaluation C</text:span><text:span text:style-name="T193">ommittee<text:s/></text:span><text:span text:style-name="T194">R</text:span><text:span text:style-name="T195">eview</text:span></text:p>
          </table:table-cell>
          <table:table-cell table:style-name="TableCell196" table:number-columns-spanned="6">
            <text:p text:style-name="內文"><text:span text:style-name="T197">Compreh</text:span><text:span text:style-name="T198">ensive r</text:span><text:span text:style-name="T199">eview</text:span><text:span text:style-name="T200"><text:s/>results</text:span><text:span text:style-name="T201">：</text:span></text:p>
            <text:p text:style-name="P202"/>
            <text:p text:style-name="P203"><text:span text:style-name="T204"><text:s text:c="30"/></text:span><text:span text:style-name="T205"><text:s/></text:span><text:span text:style-name="T206"><text:s text:c="5"/></text:span><text:span text:style-name="T207">President</text:span><text:span text:style-name="T208">：</text:span><text:span text:style-name="T209"><text:s/></text:span><text:span text:style-name="T210"><text:s/></text:span><text:span text:style-name="T211"><text:s text:c="11"/></text:span><text:span text:style-name="T212">Date</text:span><text:span text:style-name="T213">：</text:span></text:p>
            <text:p text:style-name="P214"><text:line-break/>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6">
            <text:p text:style-name="P218"><text:span text:style-name="T219">Department</text:span><text:span text:style-name="T220">-level f</text:span><text:span text:style-name="T221">aculty<text:s/></text:span><text:span text:style-name="T222">evaluation c</text:span><text:span text:style-name="T223">ommittee<text:s/></text:span><text:span text:style-name="T224">r</text:span><text:span text:style-name="T225">eview</text:span><text:span text:style-name="T226">：</text:span><text:span text:style-name="T227"><text:line-break/></text:span><text:span text:style-name="T228">一、</text:span><text:span text:style-name="T229">Oral presentation review</text:span><text:span text:style-name="T230">：</text:span></text:p>
            <text:p text:style-name="P231"><text:span text:style-name="T232">1.</text:span><text:span text:style-name="T233"><text:s/>Date of presentation</text:span><text:span text:style-name="T234">：</text:span><text:span text:style-name="T235"><text:s/></text:span><text:span text:style-name="T236"><text:s/></text:span><text:span text:style-name="T237"><text:s/></text:span><text:span text:style-name="T238">Year</text:span><text:span text:style-name="T239"><text:s text:c="4"/></text:span><text:span text:style-name="T240">Month</text:span><text:span text:style-name="T241"><text:s text:c="3"/></text:span><text:span text:style-name="T242">Day</text:span><text:span text:style-name="T243"><text:s/></text:span><text:span text:style-name="T244"><text:s/></text:span><text:span text:style-name="T245"><text:line-break/></text:span><text:span text:style-name="T246">2.</text:span><text:span text:style-name="T247"><text:s/>Topic of presentation</text:span><text:span text:style-name="T248">：</text:span></text:p>
            <text:p text:style-name="P249"><text:span text:style-name="T250">二、</text:span><text:span text:style-name="T251">According to the review of the Faculty Evaluation Committee on year/month/day in the ___ semester of the ___ academic year (reviewers’ reports are attached), the following result was reached.</text:span><text:span text:style-name="T252"><text:s/>：</text:span></text:p>
            <text:p text:style-name="P253"><text:span text:style-name="T254">1.</text:span><text:span text:style-name="T255">□</text:span><text:span text:style-name="T256">Recommended for promotion to</text:span><text:span text:style-name="T257">：</text:span><text:span text:style-name="T258"><text:s/></text:span><text:span text:style-name="T259">□</text:span><text:span text:style-name="T260">professor</text:span><text:span text:style-name="T261"><text:s/></text:span><text:span text:style-name="T262">□</text:span><text:span text:style-name="T263">associate professor</text:span><text:span text:style-name="T264"><text:s/></text:span><text:span text:style-name="T265"><text:line-break/></text:span><text:span text:style-name="T266">□</text:span><text:span text:style-name="T267">assistant professor</text:span><text:span text:style-name="T268"><text:s/></text:span><text:span text:style-name="T269">(□</text:span><text:span text:style-name="T270">full-time</text:span><text:span text:style-name="T271"><text:s/></text:span><text:span text:style-name="T272">□</text:span><text:span text:style-name="T273">part-time</text:span><text:span text:style-name="T274">)</text:span></text:p>
            <text:p text:style-name="P275"><text:span text:style-name="T276">2.</text:span><text:span text:style-name="T277">□</text:span><text:span text:style-name="T278">Not recommended for promotion</text:span><text:span text:style-name="T279">，</text:span><text:span text:style-name="T280">Reasons:</text:span></text:p>
            <text:p text:style-name="P281"/>
            <text:p text:style-name="內文"><text:span text:style-name="T282"><text:s text:c="2"/></text:span><text:span text:style-name="T283">Chair of the department/graduate institute/division</text:span><text:span text:style-name="T284">：</text:span><text:span text:style-name="T285"><text:s text:c="4"/></text:span><text:span text:style-name="T286"><text:s text:c="7"/></text:span><text:span text:style-name="T287"><text:s/></text:span><text:span text:style-name="T288">Date</text:span><text:span text:style-name="T28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6">
            <text:p text:style-name="P293"><text:span text:style-name="T294">College-level f</text:span><text:span text:style-name="T295">aculty<text:s/></text:span><text:span text:style-name="T296">evaluation c</text:span><text:span text:style-name="T297">ommittee<text:s/></text:span><text:span text:style-name="T298">r</text:span><text:span text:style-name="T299">eview</text:span><text:span text:style-name="T300">：</text:span><text:span text:style-name="T301"><text:line-break/></text:span><text:span text:style-name="T302">According to the review of the Faculty Evaluation Committee on year/month/day in the ___ semester of the ___ academic year (reviewers’ reports are attached), the following result was reached.</text:span><text:span text:style-name="T303"><text:s/>：</text:span></text:p>
            <text:p text:style-name="P304"><text:span text:style-name="T305"><text:s text:c="2"/></text:span><text:span text:style-name="T306">一、□</text:span><text:span text:style-name="T307">Recommended for promotion to</text:span><text:span text:style-name="T308">：</text:span><text:span text:style-name="T309"><text:s/></text:span><text:span text:style-name="T310">□</text:span><text:span text:style-name="T311">professor</text:span><text:span text:style-name="T312"><text:s/></text:span><text:span text:style-name="T313">□</text:span><text:span text:style-name="T314">associate professor</text:span><text:span text:style-name="T315"><text:s/></text:span><text:span text:style-name="T316"><text:line-break/></text:span><text:span text:style-name="T317">□</text:span><text:span text:style-name="T318">assistant professor</text:span><text:span text:style-name="T319"><text:s/></text:span><text:span text:style-name="T320">(□</text:span><text:span text:style-name="T321">full-time</text:span><text:span text:style-name="T322"><text:s/></text:span><text:span text:style-name="T323">□</text:span><text:span text:style-name="T324">part-time</text:span><text:span text:style-name="T325"><text:s/>)</text:span></text:p>
            <text:p text:style-name="內文"><text:span text:style-name="T326"><text:s text:c="2"/></text:span><text:span text:style-name="T327">二、□</text:span><text:span text:style-name="T328">Not recommended for promotion</text:span><text:span text:style-name="T329">，</text:span><text:span text:style-name="T330"><text:s/></text:span><text:span text:style-name="T331">Reasons</text:span><text:span text:style-name="T332">：</text:span></text:p>
            <text:p text:style-name="P333"/>
            <text:p text:style-name="內文"><text:span text:style-name="T334"><text:s text:c="4"/></text:span><text:span text:style-name="T335"><text:s text:c="14"/></text:span><text:span text:style-name="T336">Dean of the college</text:span><text:span text:style-name="T337">：</text:span><text:span text:style-name="T338"><text:s text:c="11"/></text:span><text:span text:style-name="T339">Date</text:span><text:span text:style-name="T34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<text:span text:style-name="T344">University</text:span><text:span text:style-name="T345">-level Faculty Evaluation Committee Review</text:span><text:span text:style-name="T346"><text:s/>&amp; Verdict</text:span></text:p>
          </table:table-cell>
          <table:table-cell table:style-name="TableCell347" table:number-columns-spanned="6">
            <text:p text:style-name="內文"><text:span text:style-name="T348">According to the review of the Faculty Evaluation Committee on year/month/day in the ___ semester of the ___ academic year (reviewers’ reports are attached), the following result was reached.</text:span><text:span text:style-name="T349"><text:s/>：</text:span></text:p>
            <text:p text:style-name="P350"><text:span text:style-name="T351"><text:s text:c="2"/></text:span><text:span text:style-name="T352">一、□</text:span><text:span text:style-name="T353">P</text:span><text:span text:style-name="T354">romotion approved</text:span><text:span text:style-name="T355">：</text:span><text:span text:style-name="T356"><text:s/></text:span><text:span text:style-name="T357">□</text:span><text:span text:style-name="T358">Professor</text:span><text:span text:style-name="T359"><text:s/></text:span><text:span text:style-name="T360">□</text:span><text:span text:style-name="T361">Associate professor</text:span><text:span text:style-name="T362"><text:s/></text:span><text:span text:style-name="T363"><text:line-break/></text:span><text:span text:style-name="T364">□</text:span><text:span text:style-name="T365">Assistant professor</text:span><text:span text:style-name="T366"><text:s/></text:span><text:span text:style-name="T367">(□</text:span><text:span text:style-name="T368">full-time</text:span><text:span text:style-name="T369"><text:s text:c="2"/></text:span><text:span text:style-name="T370">□</text:span><text:span text:style-name="T371">part-time</text:span><text:span text:style-name="T372">)</text:span></text:p>
            <text:p text:style-name="內文"><text:span text:style-name="T373"><text:s text:c="2"/></text:span><text:span text:style-name="T374">二、□</text:span><text:span text:style-name="T375">Promotion denied</text:span><text:span text:style-name="T376">，</text:span><text:span text:style-name="T377"><text:s/></text:span><text:span text:style-name="T378">Reasons</text:span><text:span text:style-name="T379">：</text:span></text:p>
            <text:p text:style-name="P380"/>
            <text:p text:style-name="內文"><text:span text:style-name="T381"><text:s text:c="11"/></text:span><text:span text:style-name="T382">Chairperson (President)</text:span><text:span text:style-name="T383"><text:s/>：</text:span><text:span text:style-name="T384"><text:s text:c="6"/></text:span><text:span text:style-name="T385"><text:s text:c="5"/></text:span><text:span text:style-name="T386"><text:s text:c="5"/></text:span><text:span text:style-name="T387">Date</text:span><text:span text:style-name="T38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Verdana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Verdana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4">
      <text:list-level-style-bullet text:level="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bullet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0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師升等審查表</dc:title>
    <meta:initial-creator>長庚</meta:initial-creator>
    <dc:creator>MIPAL</dc:creator>
    <meta:creation-date>2025-12-31T09:25:00Z</meta:creation-date>
    <dc:date>2025-12-31T09:25:00Z</dc:date>
    <meta:print-date>2021-05-19T03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0" meta:row-count="21" meta:non-whitespace-character-count="2600"/>
  </office:meta>
</office:document-meta>
</file>