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text:style-name="WW_CharLFO33LVL2" style:num-suffix="、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26in" text:list-level-position-and-space-mode="label-alignment">
          <style:list-level-label-alignment text:label-followed-by="listtab" fo:margin-left="0.6659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0.6666in" text:min-label-width="0.2923in" text:list-level-position-and-space-mode="label-alignment">
          <style:list-level-label-alignment text:label-followed-by="listtab" fo:margin-left="0.959in" fo:text-indent="-0.292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8LVL3" text:bullet-char="□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標楷體"/>
      </text:list-level-style-bullet>
      <text:list-level-style-bullet text:level="4" text:style-name="WW_CharLFO3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0.720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4" style:family="table">
      <style:table-properties style:width="7.0875in" fo:margin-left="0in" table:align="center"/>
    </style:style>
    <style:style style:name="TableRow11" style:family="table-row">
      <style:table-row-properties style:min-row-height="0.8354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margin-bottom="0.125in" fo:line-height="0.2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44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0.1666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444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Row60" style:family="table-row">
      <style:table-row-properties style:min-row-height="0.44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Row73" style:family="table-row">
      <style:table-row-properties style:min-row-height="0.444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  <style:style style:name="TableRow86" style:family="table-row">
      <style:table-row-properties style:min-row-height="0.444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/>
    </style:style>
    <style:style style:name="TableRow99" style:family="table-row">
      <style:table-row-properties style:min-row-height="0.444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Row112" style:family="table-row">
      <style:table-row-properties style:min-row-height="0.239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4263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125in" fo:line-height="0.2222in"/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top="0.125in" fo:line-height="0.25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125in" fo:line-height="0.2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top="0.125in" fo:line-height="0.2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1.497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fo:line-height="0.222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125in" fo:line-height="0.222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 fo:line-height="0.2222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Default" style:family="paragraph">
      <style:paragraph-properties style:snap-to-layout-grid="false" fo:margin-top="0.125in" fo:line-height="0.2083in" fo:margin-left="0.0986in" fo:text-indent="-0.1972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 fo:language="en" fo:country="NZ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P162" style:parent-style-name="Default" style:family="paragraph">
      <style:paragraph-properties style:snap-to-layout-grid="false" fo:line-height="0.2083in" fo:margin-left="0.0986in" fo:text-indent="-0.1972in">
        <style:tab-stops/>
      </style:paragraph-properties>
      <style:text-properties style:font-name="Times New Roman" style:font-name-complex="Times New Roman"/>
    </style:style>
    <style:style style:name="P163" style:parent-style-name="Default" style:family="paragraph">
      <style:paragraph-properties style:snap-to-layout-grid="false" fo:line-height="0.2083in" fo:margin-left="0.0986in" fo:text-indent="-0.1972in">
        <style:tab-stops/>
      </style:paragraph-properties>
      <style:text-properties style:font-name="Times New Roman" style:font-name-complex="Times New Roman"/>
    </style:style>
    <style:style style:name="P164" style:parent-style-name="Default" style:family="paragraph">
      <style:paragraph-properties style:snap-to-layout-grid="false" fo:line-height="0.2083in" fo:margin-left="0.0986in" fo:text-indent="-0.1958in">
        <style:tab-stops/>
      </style:paragraph-properties>
      <style:text-properties style:font-name="Times New Roman" style:font-name-complex="Times New Roman"/>
    </style:style>
    <style:style style:name="P165" style:parent-style-name="Default" style:family="paragraph">
      <style:paragraph-properties style:snap-to-layout-grid="false" fo:line-height="0.2083in" fo:margin-left="0.0986in" fo:text-indent="-0.1958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Chang Gung University Daily Work Log (Work from Home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5">
            <text:p text:style-name="P15">Work unit：<text:s/><text:s text:c="17"/><text:s/>Name：<text:s text:c="16"/>Notes<text:s/>ID:<text:s/></text:p>
            <text:p text:style-name="P16"><text:span text:style-name="T17">Time</text:span><text:span text:style-name="T18">：</text:span><text:span text:style-name="T19">from</text:span><text:span text:style-name="T20">____<text:s/></text:span><text:span text:style-name="T21">/</text:span><text:span text:style-name="T22">___</text:span><text:span text:style-name="T23"><text:s/></text:span><text:span text:style-name="T24">/</text:span><text:span text:style-name="T25">___</text:span><text:span text:style-name="T26"><text:s text:c="2"/>to</text:span><text:span text:style-name="T27"><text:s/>____</text:span><text:span text:style-name="T28"><text:s/></text:span><text:span text:style-name="T29">/</text:span><text:span text:style-name="T30"><text:s/>___</text:span><text:span text:style-name="T31"><text:s/></text:span><text:span text:style-name="T32">/</text:span><text:span text:style-name="T33"><text:s/>___</text:span><text:span text:style-name="T34"><text:s/></text:span><text:span text:style-name="T35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o.</text:p>
          </table:table-cell>
          <table:table-cell table:style-name="TableCell39">
            <text:p text:style-name="P40">Date</text:p>
          </table:table-cell>
          <table:table-cell table:style-name="TableCell41" table:number-columns-spanned="2">
            <text:p text:style-name="P42">Start/End Time</text:p>
          </table:table-cell>
          <table:covered-table-cell/>
          <table:table-cell table:style-name="TableCell43">
            <text:p text:style-name="P44">Subtotal (Hours)</text:p>
          </table:table-cell>
          <table:table-cell table:style-name="TableCell45">
            <text:p text:style-name="P46">Summary of Work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<text:span text:style-name="T115">The total number of work hour</text:span><text:span text:style-name="T116">s</text:span><text:span text:style-name="T117"><text:s/>for this week: _</text:span><text:span text:style-name="T118">_</text:span><text:span text:style-name="T119"><text:s text:c="3"/></text:span><text:span text:style-name="T120">__</text:span><text:span text:style-name="T121">_</text:span><text:span text:style-name="T122"><text:s/></text:span><text:span text:style-name="T123">hou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Please report completed tasks and progress within this 5-day cycle</text:p>
            <text:p text:style-name="P127"/>
            <text:p text:style-name="P128"/>
            <text:p text:style-name="P129"><text:span text:style-name="T130">Signature</text:span><text:span text:style-name="T13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Work pro</text:span><text:span text:style-name="T136">gress of this cycle</text:span><text:span text:style-name="T137"><text:s/></text:span><text:span text:style-name="T138">:</text:span><text:span text:style-name="T139">□<text:s/></text:span><text:span text:style-name="T140">ahead</text:span><text:span text:style-name="T141"><text:s/>□<text:s/></text:span><text:span text:style-name="T142">right on schedule</text:span><text:span text:style-name="T143"><text:s/>□<text:s/></text:span><text:span text:style-name="T144">behind</text:span></text:p>
            <text:p text:style-name="P145">Quality of work:□<text:s/>excellent<text:s/>□<text:s/>good<text:s/>□<text:s/>to be improved</text:p>
            <text:p text:style-name="P146">Comments:</text:p>
            <text:p text:style-name="P147"/>
            <text:p text:style-name="P148"><text:span text:style-name="T149">Signature(First-level supervisor)</text:span><text:span text:style-name="T150">：</text:span><text:span text:style-name="T151"><text:s text:c="7"/></text:span><text:span text:style-name="T152"><text:s text:c="3"/></text:span><text:span text:style-name="T153"><text:s text:c="4"/></text:span><text:span text:style-name="T154">Signature(Supervisor)</text:span><text:span text:style-name="T155">：</text:span><text:span text:style-name="T15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45" text:continue-numbering="true">
        <text:list-item>
          <text:p text:style-name="P157"><text:span text:style-name="T158">Working days are calculated based on days – the maximum working days<text:s/></text:span><text:span text:style-name="T159">are</text:span><text:span text:style-name="T160"><text:s/>14 days (including holidays and national holidays)</text:span><text:span text:style-name="T161"><text:s/></text:span></text:p>
        </text:list-item>
        <text:list-item>
          <text:p text:style-name="P162">Daily working hours (8 hours) should align with work attendance regulations. Unless approved by Chang Gung University in advance, an individual shall not request for overtime work.<text:s/>To<text:s/>help the supervisor keep track of work progress, the individual shall keep in touch their supervisor<text:s/>via<text:s/>video phone call 1-2 times a day.</text:p>
        </text:list-item>
        <text:list-item>
          <text:p text:style-name="P163">While working at home, the individual should<text:s/>not be absent<text:s/>without permission or engage<text:s/>in<text:s/>things unrelated to work.<text:s/>If<text:s/>unable to<text:s/>work, the individual should<text:s/>apply for a leave in accordance with the regulations.</text:p>
        </text:list-item>
        <text:list-item>
          <text:p text:style-name="P164">The individual working from home should<text:s/>keep a log of their tasks completed<text:s/>and has the work log signed and approved by the supervisor every 5 days. The signed work log should<text:s/>be sent to the Personnel Office.</text:p>
        </text:list-item>
        <text:list-item>
          <text:p text:style-name="P165"><text:span text:style-name="T166">The individual shall<text:s/></text:span><text:span text:style-name="T167">comply with</text:span><text:span text:style-name="T168"><text:s/>confidentiality obligations with regards to sensitive documents. To prevent data leakage<text:s/></text:span><text:span text:style-name="T169">through the improper use of</text:span><text:span text:style-name="T170"><text:s/>equipment and network</text:span><text:span text:style-name="T171">, the individual should</text:span><text:span text:style-name="T172"><text:s/>use the hardware and software equipment and network</text:span><text:span text:style-name="T173"><text:s/>properly and carefully</text:span><text:span text:style-name="T174"><text:s/>in accordance with the<text:s/></text:span><text:span text:style-name="T175">regulations of<text:s/></text:span><text:span text:style-name="T176">information safe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/>
      <style:text-properties style:font-name="Calibri" style:font-name-complex="Calibri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" style:font-name-asian="標楷體" style:font-name-complex="Arial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Times New Roman" style:font-name-asian="新細明體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3LVL2" style:family="text">
      <style:text-properties style:font-name="新細明體" style:font-name-asian="新細明體" style:font-name-complex="新細明體"/>
    </style:style>
    <style:style style:name="WW_CharLFO33LVL5" style:family="text">
      <style:text-properties style:font-name="新細明體" style:font-name-asian="新細明體" style:font-name-complex="新細明體"/>
    </style:style>
    <style:style style:name="WW_CharLFO33LVL8" style:family="text">
      <style:text-properties style:font-name="新細明體" style:font-name-asian="新細明體" style:font-name-complex="新細明體"/>
    </style:style>
    <style:style style:name="WW_CharLFO34LVL2" style:family="text">
      <style:text-properties style:font-name="新細明體" style:font-name-asian="新細明體" style:font-name-complex="新細明體"/>
    </style:style>
    <style:style style:name="WW_CharLFO34LVL5" style:family="text">
      <style:text-properties style:font-name="新細明體" style:font-name-asian="新細明體" style:font-name-complex="新細明體"/>
    </style:style>
    <style:style style:name="WW_CharLFO34LVL8" style:family="text">
      <style:text-properties style:font-name="新細明體" style:font-name-asian="新細明體" style:font-name-complex="新細明體"/>
    </style:style>
    <style:style style:name="WW_CharLFO35LVL1" style:family="text">
      <style:text-properties style:font-name-asian="標楷體" fo:font-size="14pt" style:font-size-asian="14pt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標楷體" style:font-name-asian="標楷體" style:font-name-complex="標楷體" style:use-window-font-color="true"/>
    </style:style>
    <style:style style:name="WW_CharLFO36LVL3" style:family="text">
      <style:text-properties style:font-name="標楷體" style:font-name-asian="標楷體" style:font-name-complex="標楷體"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標楷體" style:font-name-asian="標楷體" style:font-name-complex="標楷體" style:use-window-font-color="true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標楷體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標楷體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標楷體" style:font-name-asian="標楷體" style:font-name-complex="標楷體" style:use-window-font-color="true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標楷體"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style style:name="WW_CharLFO43LVL2" style:family="text">
      <style:text-properties style:font-name="新細明體" style:font-name-asian="新細明體"/>
    </style:style>
    <style:style style:name="WW_CharLFO43LVL5" style:family="text">
      <style:text-properties style:font-name="新細明體" style:font-name-asian="新細明體"/>
    </style:style>
    <style:style style:name="WW_CharLFO43LVL8" style:family="text">
      <style:text-properties style:font-name="新細明體" style:font-name-asian="新細明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text:style-name="WW_CharLFO33LVL2" style:num-suffix="、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26in" text:list-level-position-and-space-mode="label-alignment">
          <style:list-level-label-alignment text:label-followed-by="listtab" fo:margin-left="0.6659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0.6666in" text:min-label-width="0.2923in" text:list-level-position-and-space-mode="label-alignment">
          <style:list-level-label-alignment text:label-followed-by="listtab" fo:margin-left="0.959in" fo:text-indent="-0.292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8LVL3" text:bullet-char="□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標楷體"/>
      </text:list-level-style-bullet>
      <text:list-level-style-bullet text:level="4" text:style-name="WW_CharLFO3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562in" fo:margin-bottom="0.303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>
        <style:tab-stops>
          <style:tab-stop style:type="left" style:position="4.627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</dc:title>
    <dc:subject/>
    <meta:initial-creator>秘書室</meta:initial-creator>
    <dc:creator>MIPAL</dc:creator>
    <meta:creation-date>2025-12-31T09:22:00Z</meta:creation-date>
    <dc:date>2025-12-31T09:22:00Z</dc:date>
    <meta:print-date>2020-03-30T00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