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NZ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1.0111in"/>
    </style:style>
    <style:style style:name="TableColumn7" style:family="table-column">
      <style:table-column-properties style:column-width="1.2888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0.9652in"/>
    </style:style>
    <style:style style:name="Table2" style:family="table">
      <style:table-properties style:width="7.927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44" style:parent-style-name="內文" style:family="paragraph">
      <style:paragraph-properties fo:widows="0" fo:orphans="0"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language="en" fo:country="NZ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0" fo:orphans="0" style:snap-to-layout-grid="false"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69" style:parent-style-name="內文" style:family="paragraph">
      <style:paragraph-properties fo:widows="0" fo:orphans="0"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widows="0" fo:orphans="0"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widows="0" fo:orphans="0"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widows="0" fo:orphans="0"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widows="0" fo:orphans="0"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widows="0" fo:orphans="0"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107" style:parent-style-name="內文" style:family="paragraph">
      <style:paragraph-properties fo:widows="0" fo:orphans="0" style:snap-to-layout-grid="false" fo:margin-left="0.025in" fo:text-indent="-0.0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0" fo:orphans="0" style:snap-to-layout-grid="false" fo:margin-left="0.025in" fo:text-indent="-0.025in">
        <style:tab-stops/>
      </style:paragraph-properties>
      <style:text-properties style:font-name="Times New Roman" style:font-name-asian="標楷體" style:font-name-complex="Times New Roman"/>
    </style:style>
    <style:style style:name="TableRow112" style:family="table-row">
      <style:table-row-properties/>
    </style:style>
    <style:style style:name="P113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center" fo:margin-left="0.175in" fo:text-indent="-0.175in">
        <style:tab-stops/>
      </style:paragraph-properties>
      <style:text-properties style:font-name="Times New Roman" style:font-name-asian="標楷體" style:font-name-complex="Times New Roman" fo:language="en" fo:country="NZ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margin-left="0.175in" fo:text-indent="-0.175in">
        <style:tab-stops/>
      </style:paragraph-properties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153" style:family="table-row">
      <style:table-row-properties/>
    </style:style>
    <style:style style:name="P154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Times New Roman" fo:language="en" fo:country="NZ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221" style:parent-style-name="內文" style:family="paragraph">
      <style:paragraph-properties fo:widows="0" fo:orphans="0" style:snap-to-layout-grid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2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225" style:parent-style-name="內文" style:family="paragraph">
      <style:paragraph-properties fo:widows="0" fo:orphans="0" style:snap-to-layout-grid="false" fo:margin-left="0.3118in" fo:text-indent="-0.3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widows="0" fo:orphans="0" style:snap-to-layout-grid="false" fo:margin-left="0.3118in" fo:text-indent="-0.3118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widows="0" fo:orphans="0" style:snap-to-layout-grid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widows="0" fo:orphans="0"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251" style:parent-style-name="內文" style:family="paragraph">
      <style:paragraph-properties fo:widows="0" fo:orphans="0"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5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55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256" style:parent-style-name="內文" style:family="paragraph">
      <style:paragraph-properties fo:widows="0" fo:orphans="0"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language="en" fo:country="NZ"/>
    </style:style>
    <style:style style:name="T259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" style:family="paragraph">
      <style:paragraph-properties fo:widows="0" fo:orphans="0" style:snap-to-layout-grid="false" fo:text-align="justify" fo:margin-left="0.2145in" fo:text-indent="-0.214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內文" style:list-style-name="LFO1" style:family="paragraph">
      <style:paragraph-properties fo:widows="0" fo:orphans="0" style:snap-to-layout-grid="false" fo:text-align="justify" fo:margin-left="0.2145in" fo:text-indent="-0.214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widows="0" fo:orphans="0" style:snap-to-layout-grid="false" fo:text-align="justify" fo:margin-left="0.2145in">
        <style:tab-stops/>
      </style:paragraph-properties>
      <style:text-properties style:font-name="Times New Roman" style:font-name-asian="標楷體"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language="en" fo:country="NZ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2" style:family="paragraph">
      <style:paragraph-properties fo:widows="0" fo:orphans="0" style:snap-to-layout-grid="false" fo:text-align="justify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P296" style:parent-style-name="內文" style:list-style-name="LFO3" style:family="paragraph">
      <style:paragraph-properties fo:widows="0" fo:orphans="0" style:snap-to-layout-grid="false" fo:margin-left="0.2145in" fo:text-indent="-0.2145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widows="0" fo:orphans="0" style:snap-to-layout-grid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widows="0" fo:orphans="0" style:snap-to-layout-grid="fals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1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widows="0" fo:orphans="0" style:snap-to-layout-grid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language="en" fo:country="NZ"/>
    </style:style>
    <style:style style:name="T325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widows="0" fo:orphans="0" style:snap-to-layout-grid="fals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0" fo:orphans="0"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anguage="en" fo:country="NZ"/>
    </style:style>
    <style:style style:name="T34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widows="0" fo:orphans="0"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widows="0" fo:orphans="0" style:snap-to-layout-grid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63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6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0" fo:orphans="0"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內文" style:list-style-name="LFO4" style:family="paragraph">
      <style:paragraph-properties fo:widows="0" fo:orphans="0" style:snap-to-layout-grid="false" fo:margin-left="0.2145in" fo:text-indent="-0.214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0" fo:orphans="0" style:snap-to-layout-grid="false" fo:text-indent="0.3118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385" style:parent-style-name="內文" style:family="paragraph">
      <style:paragraph-properties fo:widows="0" fo:orphans="0" style:snap-to-layout-grid="false" fo:text-indent="0.3118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widows="0" fo:orphans="0" style:snap-to-layout-grid="false" fo:text-align="justify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widows="0" fo:orphans="0" style:snap-to-layout-grid="false" fo:text-align="justify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snap-to-layout-grid="false" fo:text-align="justify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widows="0" fo:orphans="0" style:snap-to-layout-grid="false" fo:text-align="justify" fo:text-indent="2.7736i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widows="0" fo:orphans="0" style:snap-to-layout-grid="false"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fo:widows="0" fo:orphans="0" style:snap-to-layout-grid="false"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fo:widows="0" fo:orphans="0" style:snap-to-layout-grid="false"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widows="0" fo:orphans="0" style:snap-to-layout-grid="false"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widows="0" fo:orphans="0" style:snap-to-layout-grid="false"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fo:widows="0" fo:orphans="0" style:snap-to-layout-grid="false"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widows="0" fo:orphans="0" style:snap-to-layout-grid="false"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459" style:parent-style-name="內文" style:family="paragraph">
      <style:paragraph-properties fo:widows="0" fo:orphans="0" style:snap-to-layout-grid="false"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463" style:family="table-row">
      <style:table-row-properties/>
    </style:style>
    <style:style style:name="TableCell4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snap-to-layout-grid="false" fo:text-align="center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470" style:parent-style-name="內文" style:family="paragraph">
      <style:paragraph-properties fo:widows="0" fo:orphans="0" style:snap-to-layout-grid="false"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widows="0" fo:orphans="0" style:snap-to-layout-grid="false"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widows="0" fo:orphans="0" style:snap-to-layout-grid="false"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fo:widows="0" fo:orphans="0" style:snap-to-layout-grid="false"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P501" style:parent-style-name="內文" style:family="paragraph">
      <style:paragraph-properties fo:widows="0" fo:orphans="0" style:snap-to-layout-grid="false"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P510" style:parent-style-name="內文" style:family="paragraph">
      <style:paragraph-properties fo:widows="0" fo:orphans="0" style:snap-to-layout-grid="false" fo:text-align="justify"/>
      <style:text-properties style:font-name="標楷體" style:font-name-asian="標楷體" fo:language="en" fo:country="NZ"/>
    </style:style>
    <style:style style:name="P511" style:parent-style-name="內文" style:family="paragraph">
      <style:paragraph-properties fo:widows="0" fo:orphans="0" style:snap-to-layout-grid="false"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515" style:parent-style-name="內文" style:family="paragraph">
      <style:paragraph-properties fo:widows="0" fo:orphans="0" style:snap-to-layout-grid="false"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Row518" style:family="table-row">
      <style:table-row-properties/>
    </style:style>
    <style:style style:name="TableCell5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snap-to-layout-grid="false"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text-align="justify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widows="0" fo:orphans="0" style:snap-to-layout-grid="false"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widows="0" fo:orphans="0" style:snap-to-layout-grid="false"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fo:widows="0" fo:orphans="0" style:snap-to-layout-grid="false"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內文" style:family="paragraph">
      <style:paragraph-properties fo:widows="0" fo:orphans="0" style:snap-to-layout-grid="false" fo:text-align="justify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widows="0" fo:orphans="0" style:snap-to-layout-grid="false"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widows="0" fo:orphans="0" style:snap-to-layout-grid="false"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 fo:language="en" fo:country="NZ"/>
    </style:style>
    <style:style style:name="P570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language="en" fo:country="NZ"/>
    </style:style>
    <style:style style:name="P571" style:parent-style-name="內文" style:family="paragraph">
      <style:paragraph-properties fo:widows="0" fo:orphans="0" style:snap-to-layout-grid="false"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Chang Gung University Employment Evaluation Form for<text:s/>Professional and Technical Personne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llege</text:p>
            <text:p text:style-name="P15"><text:s/>(Center)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Department (Division)</text:p>
            <text:p text:style-name="P20">Graduate Institute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 table:number-columns-spanned="2">
            <text:p text:style-name="P27">Chinese Name</text:p>
            <text:p text:style-name="P28">English Name</text:p>
          </table:table-cell>
          <table:covered-table-cell/>
          <table:table-cell table:style-name="TableCell29">
            <text:p text:style-name="P30">National ID (Passport) Number</text:p>
          </table:table-cell>
          <table:table-cell table:style-name="TableCell31">
            <text:p text:style-name="P32"/>
          </table:table-cell>
          <table:table-cell table:style-name="TableCell33">
            <text:p text:style-name="P34">Date of Birth</text:p>
          </table:table-cell>
          <table:table-cell table:style-name="TableCell35" table:number-columns-spanned="3">
            <text:p text:style-name="P36">Year/<text:s text:c="2"/>Month/<text:s text:c="3"/>Day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Status of Employment</text:p>
          </table:table-cell>
          <table:table-cell table:style-name="TableCell40" table:number-columns-spanned="2">
            <text:p text:style-name="P41"><text:span text:style-name="T42">□</text:span><text:span text:style-name="T43">New Employment</text:span></text:p>
            <text:p text:style-name="P44"><text:span text:style-name="T45">□</text:span><text:span text:style-name="T46">Change of Employment</text:span></text:p>
          </table:table-cell>
          <table:covered-table-cell/>
          <table:table-cell table:style-name="TableCell47">
            <text:p text:style-name="P48"><text:span text:style-name="T49">Period of<text:s/></text:span><text:span text:style-name="T50">Employment</text:span></text:p>
          </table:table-cell>
          <table:table-cell table:style-name="TableCell51">
            <text:p text:style-name="P52">From Year/<text:s/>Month/<text:s/>Day to Year/Month/Day</text:p>
          </table:table-cell>
          <table:table-cell table:style-name="TableCell53">
            <text:p text:style-name="P54">Nationality</text:p>
          </table:table-cell>
          <table:table-cell table:style-name="TableCell55" table:number-columns-spanned="3">
            <text:p text:style-name="P56"><text:span text:style-name="T57">First Nationality</text:span><text:span text:style-name="T58">：</text:span></text:p>
            <text:p text:style-name="P59"><text:span text:style-name="T60">Second Nationality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Type of Employment</text:p>
          </table:table-cell>
          <table:table-cell table:style-name="TableCell65" table:number-columns-spanned="2">
            <text:p text:style-name="P66"><text:span text:style-name="T67">□</text:span><text:span text:style-name="T68">Full-time</text:span></text:p>
            <text:p text:style-name="P69"><text:span text:style-name="T70">□</text:span><text:span text:style-name="T71">Part-time</text:span></text:p>
          </table:table-cell>
          <table:covered-table-cell/>
          <table:table-cell table:style-name="TableCell72">
            <text:p text:style-name="P73">Rank</text:p>
          </table:table-cell>
          <table:table-cell table:style-name="TableCell74" table:number-columns-spanned="5">
            <text:p text:style-name="P75"><text:span text:style-name="T76">□</text:span><text:span text:style-name="T77">Professor</text:span></text:p>
            <text:p text:style-name="P78"><text:span text:style-name="T79">□</text:span><text:span text:style-name="T80">Associate Professor</text:span></text:p>
            <text:p text:style-name="P81"><text:span text:style-name="T82">□</text:span><text:span text:style-name="T83">Assistant Professor</text:span></text:p>
            <text:p text:style-name="P84"><text:span text:style-name="T85">□</text:span><text:span text:style-name="T86">Lectu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Highest Academic Degree</text:p>
          </table:table-cell>
          <table:table-cell table:style-name="TableCell90">
            <text:p text:style-name="P91"><text:span text:style-name="T92">Schoo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Academic Degree</text:p>
          </table:table-cell>
          <table:table-cell table:style-name="TableCell97" table:number-columns-spanned="3">
            <text:p text:style-name="P98"><text:span text:style-name="T99">□</text:span><text:span text:style-name="T100">Doctorate</text:span></text:p>
            <text:p text:style-name="P101"><text:span text:style-name="T102">□</text:span><text:span text:style-name="T103">Master’s Degree</text:span></text:p>
            <text:p text:style-name="P104"><text:span text:style-name="T105">□</text:span><text:span text:style-name="T106">Bachelor’s Degree</text:span></text:p>
            <text:p text:style-name="P107"><text:span text:style-name="T108">□</text:span><text:span text:style-name="T109">Others</text:span><text:span text:style-name="T110">_________</text:span></text:p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epartment or Graduate Institute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Countr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Year/Month of Graduation</text:p>
          </table:table-cell>
          <table:table-cell table:style-name="TableCell124">
            <text:p text:style-name="P125"><text:span text:style-name="T126">Year/Month</text:span></text:p>
          </table:table-cell>
        </table:table-row>
        <table:table-row table:style-name="TableRow127">
          <table:table-cell table:style-name="TableCell128" table:number-rows-spanned="4">
            <text:p text:style-name="P129">Professional Work Experience Related to the Nature of the<text:s/>Courses to Be Taught</text:p>
          </table:table-cell>
          <table:table-cell table:style-name="TableCell130">
            <text:p text:style-name="P131">Country</text:p>
          </table:table-cell>
          <table:table-cell table:style-name="TableCell132" table:number-columns-spanned="2">
            <text:p text:style-name="P133">Name of<text:s/>Unit/Organization<text:s/>Where the Applicant Has Worked</text:p>
          </table:table-cell>
          <table:covered-table-cell/>
          <table:table-cell table:style-name="TableCell134">
            <text:p text:style-name="P135">Job Title</text:p>
          </table:table-cell>
          <table:table-cell table:style-name="TableCell136">
            <text:p text:style-name="P137">Full-time (Part-time)</text:p>
          </table:table-cell>
          <table:table-cell table:style-name="TableCell138" table:number-columns-spanned="3">
            <text:p text:style-name="P139">Employment Start and End Dates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<text:span text:style-name="T152">From Year/Month/Day to Year/Month/Day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From Year/Month/Day to Year/Month/Day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From Year/Month/Day to Year/Month/Day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Special<text:s/>Achievements or Accomplishments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nternational-Level Awards Received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Teaching Hours of Courses</text:p>
          </table:table-cell>
          <table:table-cell table:style-name="TableCell192">
            <text:p text:style-name="P193">Semester</text:p>
          </table:table-cell>
          <table:table-cell table:style-name="TableCell194" table:number-columns-spanned="4">
            <text:p text:style-name="P195">Course Title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Teaching Hours (Per Week)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First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Second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Confirmation of Submitted Documents<text:s/><text:soft-page-break/>(Please Tick All the Confirmed Boxes)</text:p>
          </table:table-cell>
          <table:table-cell table:style-name="TableCell217" table:number-columns-spanned="8">
            <text:p text:style-name="P218"><text:span text:style-name="T219">□1.</text:span><text:span text:style-name="T220">Employment Evaluation Form</text:span></text:p>
            <text:p text:style-name="P221"><text:span text:style-name="T222">□2.</text:span><text:span text:style-name="T223">Curriculum V</text:span><text:span text:style-name="T224">itae</text:span></text:p>
            <text:p text:style-name="P225"><text:span text:style-name="T226">□3.</text:span><text:span text:style-name="T227">Photocopies of Academic Degrees and Related Documents (Original copies of f</text:span><text:span text:style-name="T228">oreign<text:s/></text:span><text:soft-page-break/><text:span text:style-name="T229">academic credentials must be verified</text:span><text:span text:style-name="T230">. N</text:span><text:span text:style-name="T231">o</text:span><text:span text:style-name="T232">n-English documents must be submitted with</text:span><text:span text:style-name="T233"><text:s/>a notarized Chinese translation.</text:span><text:span text:style-name="T234">)</text:span></text:p>
            <text:p text:style-name="P235"><text:span text:style-name="T236">□4.</text:span><text:span text:style-name="T237">Original Documents of Work Experience (Original copies of foreign document</text:span><text:span text:style-name="T238">s must be verified</text:span><text:span text:style-name="T239">. N</text:span><text:span text:style-name="T240">o</text:span><text:span text:style-name="T241">n-English documents must be submitted with</text:span><text:span text:style-name="T242"><text:s/>a notarized Chinese translation.</text:span><text:span text:style-name="T243">)</text:span></text:p>
            <text:p text:style-name="P244"><text:span text:style-name="T245">□5.<text:s/></text:span><text:span text:style-name="T246">Academic Teaching Rank Accreditation Certificate (Not applicable to candidates without one)</text:span></text:p>
            <text:p text:style-name="P247"><text:span text:style-name="T248">□6.</text:span><text:span text:style-name="T249">Proof of<text:s/></text:span><text:span text:style-name="T250">Special Achievements or Accomplishments</text:span></text:p>
            <text:p text:style-name="P251"><text:span text:style-name="T252">□7.</text:span><text:span text:style-name="T253">Proof of<text:s/></text:span><text:span text:style-name="T254">International-Level Award</text:span><text:span text:style-name="T255">s Received</text:span></text:p>
            <text:p text:style-name="P256"><text:span text:style-name="T257">□8.</text:span><text:span text:style-name="T258"><text:s/></text:span><text:span text:style-name="T259">Future Teaching Pla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Notes</text:p>
          </table:table-cell>
          <table:table-cell table:style-name="TableCell263" table:number-columns-spanned="8">
            <text:list text:style-name="LFO1" text:continue-numbering="true">
              <text:list-item>
                <text:p text:style-name="P264"><text:span text:style-name="T265">Candidates’ qualifications shall be based on the provisions of the "Regulations for the Employment of Professional and Technical Personnel as Teachers" of Chang Gung University, which require a certain number of years of professional work experience related to the nature of the courses to be taught, a</text:span><text:span text:style-name="T266">s well as</text:span><text:span text:style-name="T267"><text:s/>special professional achievements or accomplishments. However, for those who have received international-level awards, the required years of experience may be reduced accordingly. In cases where departments, academic divisions, graduate institutes, or colleges have more stringent regulations, such regulations shall prevail.</text:span></text:p>
              </text:list-item>
              <text:list-item>
                <text:p text:style-name="P268"><text:span text:style-name="T269">The terms<text:s/></text:span><text:span text:style-name="T270">“</text:span><text:span text:style-name="T271">years<text:s/></text:span><text:span text:style-name="T272">of professional work experience” and “</text:span><text:span text:style-name="T273">years of practical experience</text:span><text:span text:style-name="T274">”</text:span><text:span text:style-name="T275"><text:s/>refer to full-time work experience; part-time work experience is counted as half.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Preliminary Assessment by the Personnel Office</text:p>
          </table:table-cell>
          <table:table-cell table:style-name="TableCell280" table:number-columns-spanned="8">
            <text:list text:style-name="LFO2" text:continue-numbering="true">
              <text:list-item>
                <text:p text:style-name="P281"><text:span text:style-name="T282">The candidate to be hired should have over</text:span><text:span text:style-name="T283">□</text:span><text:span text:style-name="T284"><text:s/>15 years</text:span><text:span text:style-name="T285"><text:s/>(</text:span><text:span text:style-name="T286">for the rank of professor), or<text:s/></text:span><text:span text:style-name="T287">□</text:span><text:span text:style-name="T288">12 years (for the rank of associate professor),<text:s/></text:span><text:span text:style-name="T289">□</text:span><text:span text:style-name="T290">9 years (for the rank of assistant professor), or</text:span><text:span text:style-name="T291">□</text:span><text:span text:style-name="T292"><text:s/>6 years (for the rank of lecturer)</text:span><text:span text:style-name="T293"><text:s/>of professional work experience related to the nature of the<text:s/></text:span><text:span text:style-name="T294">courses to be taught</text:span><text:span text:style-name="T295">, and possess special professional achievements or qualifications.</text:span></text:p>
              </text:list-item>
            </text:list>
            <text:list text:style-name="LFO3" text:continue-numbering="true">
              <text:list-item>
                <text:p text:style-name="P296"><text:span text:style-name="T297">Assessment of the candidate’s qualifications and documents</text:span><text:span text:style-name="T298">： <text:s text:c="16"/></text:span></text:p>
              </text:list-item>
            </text:list>
            <text:p text:style-name="P299"><text:span text:style-name="T300">1.</text:span><text:span text:style-name="T301">Employment Evaluation Form</text:span><text:span text:style-name="T302">：</text:span><text:span text:style-name="T303"><text:s/></text:span><text:span text:style-name="T304">□</text:span><text:span text:style-name="T305">Yes<text:s/></text:span><text:span text:style-name="T306">□</text:span><text:span text:style-name="T307">No</text:span><text:span text:style-name="T308"><text:s text:c="20"/></text:span></text:p>
            <text:p text:style-name="P309"><text:span text:style-name="T310">2.</text:span><text:span text:style-name="T311">Curriculum V</text:span><text:span text:style-name="T312">itae</text:span><text:span text:style-name="T313">：</text:span><text:span text:style-name="T314"><text:s/></text:span><text:span text:style-name="T315">□</text:span><text:span text:style-name="T316">Yes<text:s/></text:span><text:span text:style-name="T317">□</text:span><text:span text:style-name="T318">No</text:span><text:span text:style-name="T319"><text:s text:c="20"/></text:span></text:p>
            <text:p text:style-name="P320"><text:span text:style-name="T321">3.</text:span><text:span text:style-name="T322">Photocopies of Academic Degrees and Related Documents<text:s/></text:span><text:span text:style-name="T323">：□</text:span><text:span text:style-name="T324"><text:s/></text:span><text:span text:style-name="T325">Meet the requirements<text:s/></text:span><text:span text:style-name="T326">□<text:s/></text:span><text:span text:style-name="T327">Not meet the requirements</text:span><text:span text:style-name="T328">　　　</text:span><text:span text:style-name="T329"><text:s text:c="2"/></text:span></text:p>
            <text:p text:style-name="P330"><text:span text:style-name="T331">4.</text:span><text:span text:style-name="T332">Original Documents of Work Experience</text:span><text:span text:style-name="T333">：</text:span><text:span text:style-name="T334"><text:s/></text:span><text:span text:style-name="T335">□</text:span><text:span text:style-name="T336">Yes<text:s/></text:span><text:span text:style-name="T337">□</text:span><text:span text:style-name="T338">No</text:span></text:p>
            <text:p text:style-name="P339"><text:span text:style-name="T340">5.</text:span><text:span text:style-name="T341">Academic Teaching Rank Accreditation Certificate</text:span><text:span text:style-name="T342">：</text:span><text:span text:style-name="T343"><text:s/></text:span><text:span text:style-name="T344">□</text:span><text:span text:style-name="T345"><text:s/></text:span><text:span text:style-name="T346">Meet the requirements<text:s/></text:span><text:span text:style-name="T347">□</text:span><text:span text:style-name="T348"><text:s/></text:span><text:span text:style-name="T349">Not meet the requirements</text:span></text:p>
            <text:p text:style-name="P350"><text:span text:style-name="T351">6.</text:span><text:span text:style-name="T352">Proof of<text:s/></text:span><text:span text:style-name="T353">Special Achievements or Accomplishments</text:span><text:span text:style-name="T354">：</text:span><text:span text:style-name="T355"><text:s/></text:span><text:span text:style-name="T356">□</text:span><text:span text:style-name="T357">Yes<text:s/></text:span><text:span text:style-name="T358">□</text:span><text:span text:style-name="T359">No</text:span></text:p>
            <text:p text:style-name="P360"><text:span text:style-name="T361">7.</text:span><text:span text:style-name="T362">Proof of<text:s/></text:span><text:span text:style-name="T363">International-Level Award</text:span><text:span text:style-name="T364">s Received<text:s/></text:span><text:span text:style-name="T365">：□</text:span><text:span text:style-name="T366">Yes<text:s/></text:span><text:span text:style-name="T367">□</text:span><text:span text:style-name="T368">No</text:span><text:span text:style-name="T369"><text:s text:c="13"/></text:span></text:p>
            <text:p text:style-name="P370"><text:span text:style-name="T371">8.</text:span><text:span text:style-name="T372"><text:s/>Future Teaching Plans</text:span><text:span text:style-name="T373">：</text:span><text:span text:style-name="T374"><text:s/></text:span><text:span text:style-name="T375">□</text:span><text:span text:style-name="T376">Yes<text:s/></text:span><text:span text:style-name="T377">□</text:span><text:span text:style-name="T378">No</text:span></text:p>
            <text:list text:style-name="LFO4" text:continue-numbering="true">
              <text:list-item>
                <text:p text:style-name="P379"><text:span text:style-name="T380">Employee Quota Verification</text:span><text:span text:style-name="T381">：</text:span></text:p>
              </text:list-item>
            </text:list>
            <text:p text:style-name="P382"><text:span text:style-name="T383">□</text:span><text:span text:style-name="T384">Additional employment / supplementary employment within the authorized quota<text:s/></text:span></text:p>
            <text:p text:style-name="P385"><text:span text:style-name="T386">□</text:span><text:span text:style-name="T387">Exceeding the authorized quota</text:span></text:p>
            <text:p text:style-name="P388"><text:span text:style-name="T389">Director of the Personnel Office (Date)</text:span><text:span text:style-name="T390">： <text:s text:c="12"/></text:span></text:p>
            <text:p text:style-name="P391"><text:span text:style-name="T392">Administrator (Date)</text:span><text:span text:style-name="T3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Overall Evaluation</text:p>
          </table:table-cell>
          <table:table-cell table:style-name="TableCell397" table:number-columns-spanned="8">
            <text:p text:style-name="P398"><text:span text:style-name="T399">Overall Evaluation:<text:s/></text:span><text:span text:style-name="T400">___<text:s/></text:span><text:span text:style-name="T401">recommend the candidate;<text:s/></text:span><text:span text:style-name="T402">___<text:s/></text:span><text:span text:style-name="T403">did not recommend the candidate.</text:span></text:p>
            <text:p text:style-name="P404"><text:span text:style-name="T405">President (Date)</text:span><text:span text:style-name="T4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Results of the Faculty Evaluation Committee of<text:s/><text:soft-page-break/>Department (Graduate Institute) or Academic Division</text:p>
          </table:table-cell>
          <table:table-cell table:style-name="TableCell410" table:number-columns-spanned="8">
            <text:p text:style-name="P411">According to the meeting of the Faculty Evaluation Committee of the Department (or Graduate Institute or Academic Division) on ____(Month) ____(Day), _____(Year), the results are as follows (Reviewers’ comments and opinions are attached.)</text:p>
            <text:p text:style-name="P412"><text:span text:style-name="T413">□一、</text:span><text:span text:style-name="T414">Recommended to Hire the Candidate from __(Month) __(Day), ____(Year)</text:span></text:p>
            <text:soft-page-break/>
            <text:p text:style-name="P415">Proposed Academic Rank of the Candidate to Be Hired:</text:p>
            <text:p text:style-name="P416"><text:span text:style-name="T417">□</text:span><text:span text:style-name="T418"><text:s/>Professor (</text:span><text:span text:style-name="T419">□</text:span><text:span text:style-name="T420"><text:s/></text:span><text:span text:style-name="T421">Full-time<text:s/></text:span><text:span text:style-name="T422">□</text:span><text:span text:style-name="T423"><text:s/></text:span><text:span text:style-name="T424">Part-time)<text:s/></text:span></text:p>
            <text:p text:style-name="P425"><text:span text:style-name="T426">□</text:span><text:span text:style-name="T427"><text:s/>Associate Professor (</text:span><text:span text:style-name="T428">□</text:span><text:span text:style-name="T429"><text:s/></text:span><text:span text:style-name="T430">Full-time<text:s/></text:span><text:span text:style-name="T431">□</text:span><text:span text:style-name="T432"><text:s/></text:span><text:span text:style-name="T433">Part-time)</text:span></text:p>
            <text:p text:style-name="P434"><text:span text:style-name="T435">□</text:span><text:span text:style-name="T436"><text:s/>Assistant Professor (</text:span><text:span text:style-name="T437">□</text:span><text:span text:style-name="T438"><text:s/></text:span><text:span text:style-name="T439">Full-time<text:s/></text:span><text:span text:style-name="T440">□</text:span><text:span text:style-name="T441"><text:s/></text:span><text:span text:style-name="T442">Part-time)</text:span></text:p>
            <text:p text:style-name="P443"><text:span text:style-name="T444">□</text:span><text:span text:style-name="T445"><text:s/>Lecturer (</text:span><text:span text:style-name="T446">□</text:span><text:span text:style-name="T447"><text:s/></text:span><text:span text:style-name="T448">Full-time<text:s/></text:span><text:span text:style-name="T449">□</text:span><text:span text:style-name="T450"><text:s/></text:span><text:span text:style-name="T451">Part-time)</text:span></text:p>
            <text:p text:style-name="P452"><text:span text:style-name="T453"><text:s text:c="6"/></text:span><text:span text:style-name="T454">Proposed Courses to Be Taught:</text:span></text:p>
            <text:p text:style-name="P455"><text:span text:style-name="T456">□二、</text:span><text:span text:style-name="T457">Denied</text:span><text:span text:style-name="T458">: Please see the attached file for more information.</text:span></text:p>
            <text:p text:style-name="P459"><text:span text:style-name="T460"><text:s/></text:span><text:span text:style-name="T461"><text:s text:c="18"/></text:span><text:span text:style-name="T462">Head of Department, Graduate Institute, or Academic Division (Date)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>
            <text:p text:style-name="P465"><text:span text:style-name="T466">Results of the Faculty Evaluation Committee of College (Center)</text:span></text:p>
          </table:table-cell>
          <table:table-cell table:style-name="TableCell467" table:number-columns-spanned="8">
            <text:p text:style-name="P468">According to the meeting of the Faculty Evaluation Committee of the College (Center) on ____(Month) ____(Day), _____(Year), the results are as follows.</text:p>
            <text:p text:style-name="P469"/>
            <text:p text:style-name="P470"><text:span text:style-name="T471">□</text:span><text:span text:style-name="T472">一、</text:span><text:span text:style-name="T473">Approved</text:span></text:p>
            <text:p text:style-name="P474"><text:span text:style-name="T475">□</text:span><text:span text:style-name="T476"><text:s/>Professor (</text:span><text:span text:style-name="T477">□</text:span><text:span text:style-name="T478"><text:s/></text:span><text:span text:style-name="T479">Full-time<text:s/></text:span><text:span text:style-name="T480">□</text:span><text:span text:style-name="T481"><text:s/></text:span><text:span text:style-name="T482">Part-time)<text:s/></text:span></text:p>
            <text:p text:style-name="P483"><text:span text:style-name="T484">□</text:span><text:span text:style-name="T485"><text:s/>Associate Professor (</text:span><text:span text:style-name="T486">□</text:span><text:span text:style-name="T487"><text:s/></text:span><text:span text:style-name="T488">Full-time<text:s/></text:span><text:span text:style-name="T489">□</text:span><text:span text:style-name="T490"><text:s/></text:span><text:span text:style-name="T491">Part-time)</text:span></text:p>
            <text:p text:style-name="P492"><text:span text:style-name="T493">□</text:span><text:span text:style-name="T494"><text:s/>Assistant Professor (</text:span><text:span text:style-name="T495">□</text:span><text:span text:style-name="T496"><text:s/></text:span><text:span text:style-name="T497">Full-time<text:s/></text:span><text:span text:style-name="T498">□</text:span><text:span text:style-name="T499"><text:s/></text:span><text:span text:style-name="T500">Part-time)</text:span></text:p>
            <text:p text:style-name="P501"><text:span text:style-name="T502">□</text:span><text:span text:style-name="T503"><text:s/>Lecturer (</text:span><text:span text:style-name="T504">□</text:span><text:span text:style-name="T505"><text:s/></text:span><text:span text:style-name="T506">Full-time<text:s/></text:span><text:span text:style-name="T507">□</text:span><text:span text:style-name="T508"><text:s/></text:span><text:span text:style-name="T509">Part-time)</text:span></text:p>
            <text:p text:style-name="P510"/>
            <text:p text:style-name="P511"><text:span text:style-name="T512">□二、</text:span><text:span text:style-name="T513">Denied</text:span><text:span text:style-name="T514">: Please see the attached file for more information.</text:span></text:p>
            <text:p text:style-name="P515"><text:span text:style-name="T516"><text:s text:c="33"/></text:span><text:span text:style-name="T517">Dean (Dat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Results of the Faculty Evaluation Committee of<text:s/></text:span><text:span text:style-name="T522">the University</text:span></text:p>
          </table:table-cell>
          <table:table-cell table:style-name="TableCell523" table:number-columns-spanned="8">
            <text:p text:style-name="P524"><text:span text:style-name="T525">According to the meeting of the Faculty Evaluation Committee of the University on ____(Month) ____(Day), _____(Year), the results are as follows.</text:span></text:p>
            <text:p text:style-name="P526"><text:span text:style-name="T527">□一、□<text:s/></text:span><text:span text:style-name="T528">Approved</text:span><text:span text:style-name="T529">:</text:span></text:p>
            <text:p text:style-name="P530"><text:span text:style-name="T531">□</text:span><text:span text:style-name="T532"><text:s/>Professor (</text:span><text:span text:style-name="T533">□</text:span><text:span text:style-name="T534"><text:s/></text:span><text:span text:style-name="T535">Full-time<text:s/></text:span><text:span text:style-name="T536">□</text:span><text:span text:style-name="T537"><text:s/></text:span><text:span text:style-name="T538">Part-time)<text:s/></text:span></text:p>
            <text:p text:style-name="P539"><text:span text:style-name="T540">□</text:span><text:span text:style-name="T541"><text:s/>Associate Professor (</text:span><text:span text:style-name="T542">□</text:span><text:span text:style-name="T543"><text:s/></text:span><text:span text:style-name="T544">Full-time<text:s/></text:span><text:span text:style-name="T545">□</text:span><text:span text:style-name="T546"><text:s/></text:span><text:span text:style-name="T547">Part-time)</text:span></text:p>
            <text:p text:style-name="P548"><text:span text:style-name="T549">□</text:span><text:span text:style-name="T550"><text:s/>Assistant Professor (</text:span><text:span text:style-name="T551">□</text:span><text:span text:style-name="T552"><text:s/></text:span><text:span text:style-name="T553">Full-time<text:s/></text:span><text:span text:style-name="T554">□</text:span><text:span text:style-name="T555"><text:s/></text:span><text:span text:style-name="T556">Part-time)</text:span></text:p>
            <text:p text:style-name="P557"><text:span text:style-name="T558">□</text:span><text:span text:style-name="T559"><text:s/>Lecturer (</text:span><text:span text:style-name="T560">□</text:span><text:span text:style-name="T561"><text:s/></text:span><text:span text:style-name="T562">Full-time<text:s/></text:span><text:span text:style-name="T563">□</text:span><text:span text:style-name="T564"><text:s/></text:span><text:span text:style-name="T565">Part-time)</text:span></text:p>
            <text:p text:style-name="P566"><text:span text:style-name="T567">□二、</text:span><text:span text:style-name="T568">Denied</text:span><text:span text:style-name="T569">: Please see the attached file for more information.</text:span></text:p>
            <text:p text:style-name="P570"/>
            <text:p text:style-name="P571"><text:span text:style-name="T572"><text:s text:c="33"/></text:span><text:span text:style-name="T573">Chairperson (Dat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><text:span text:style-name="T575">(Form Number: 020000801)</text:span><text:span text:style-name="T57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MIPAL</dc:creator>
    <meta:creation-date>2025-12-31T09:24:00Z</meta:creation-date>
    <dc:date>2025-12-31T09:24:00Z</dc:date>
    <meta:template xlink:href="Normal" xlink:type="simple"/>
    <meta:editing-cycles>2</meta:editing-cycles>
    <meta:editing-duration>PT0S</meta:editing-duration>
    <meta:document-statistic meta:page-count="3" meta:paragraph-count="12" meta:word-count="900" meta:character-count="6023" meta:row-count="42" meta:non-whitespace-character-count="5135"/>
  </office:meta>
</office:document-meta>
</file>