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†ˆø◊‰Ê" svg:font-family="†ˆø◊‰Ê" style:font-family-generic="roman" style:font-pitch="variable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P5" style:parent-style-name="清單段落" style:family="paragraph">
      <style:paragraph-properties style:snap-to-layout-grid="false" fo:margin-top="0.0833in" fo:line-height="0.2222in" fo:margin-left="0.393in" fo:text-indent="-0.393in">
        <style:tab-stops/>
      </style:paragraph-properties>
    </style:style>
    <style:style style:name="T6" style:parent-style-name="預設段落字型" style:family="text">
      <style:text-properties style:font-name="BiauKai" style:font-name-asian="標楷體" style:font-name-complex="標楷體" fo:language="en" fo:country="NZ"/>
    </style:style>
    <style:style style:name="T7" style:parent-style-name="預設段落字型" style:family="text">
      <style:text-properties style:font-name="BiauKai" style:font-name-asian="標楷體" style:font-name-complex="標楷體" fo:language="en" fo:country="NZ"/>
    </style:style>
    <style:style style:name="T8" style:parent-style-name="預設段落字型" style:family="text">
      <style:text-properties style:font-name="BiauKai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BiauKai" style:font-name-asian="標楷體" style:font-name-complex="標楷體" style:letter-kerning="false"/>
    </style:style>
    <style:style style:name="P11" style:parent-style-name="清單段落" style:family="paragraph">
      <style:paragraph-properties style:snap-to-layout-grid="false" fo:margin-top="0.0833in" fo:line-height="0.2222in" fo:margin-left="0.3895in">
        <style:tab-stops/>
      </style:paragraph-properties>
      <style:text-properties style:font-name="Times New Roman" style:font-name-complex="Times New Roman"/>
    </style:style>
    <style:style style:name="P12" style:parent-style-name="清單段落" style:family="paragraph">
      <style:paragraph-properties style:snap-to-layout-grid="false" fo:margin-top="0.05in" fo:margin-bottom="0.05in" fo:line-height="0.2222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letter-kerning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15" style:parent-style-name="預設段落字型" style:family="text">
      <style:text-properties style:font-name="BiauKai" style:font-name-asian="標楷體" style:font-name-complex="標楷體"/>
    </style:style>
    <style:style style:name="T16" style:parent-style-name="預設段落字型" style:family="text">
      <style:text-properties style:font-name="BiauKai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" style:parent-style-name="預設段落字型" style:family="text">
      <style:text-properties style:font-name="BiauKai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P20" style:parent-style-name="清單段落" style:family="paragraph">
      <style:paragraph-properties style:snap-to-layout-grid="false" fo:margin-top="0.05in" fo:margin-bottom="0.05in" fo:line-height="0.2222in" fo:margin-left="0.3895in">
        <style:tab-stops/>
      </style:paragraph-properties>
      <style:text-properties style:font-name="Times New Roman" style:font-name-complex="Times New Roman"/>
    </style:style>
    <style:style style:name="TableColumn22" style:family="table-column">
      <style:table-column-properties style:column-width="0.9201in" style:use-optimal-column-width="false"/>
    </style:style>
    <style:style style:name="TableColumn23" style:family="table-column">
      <style:table-column-properties style:column-width="4.6263in" style:use-optimal-column-width="false"/>
    </style:style>
    <style:style style:name="TableColumn24" style:family="table-column">
      <style:table-column-properties style:column-width="5.1895in" style:use-optimal-column-width="false"/>
    </style:style>
    <style:style style:name="Table21" style:family="table">
      <style:table-properties style:width="10.7361in" fo:margin-left="-0.1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BiauKai" style:font-name-asian="標楷體" style:font-name-complex="Times New Roma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BiauKai" style:font-name-asian="標楷體" style:font-name-complex="標楷體"/>
    </style:style>
    <style:style style:name="P31" style:parent-style-name="Standard" style:family="paragraph">
      <style:paragraph-properties style:snap-to-layout-grid="false" fo:text-align="center"/>
      <style:text-properties fo:language="en" fo:country="NZ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BiauKai" style:font-name-asian="標楷體" style:font-name-complex="標楷體"/>
    </style:style>
    <style:style style:name="P35" style:parent-style-name="Standard" style:family="paragraph">
      <style:paragraph-properties style:snap-to-layout-grid="false" fo:text-align="center"/>
      <style:text-properties fo:language="en" fo:country="NZ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39" style:parent-style-name="預設段落字型" style:family="text">
      <style:text-properties style:font-name="BiauKai" style:font-name-asian="標楷體" style:font-name-complex="標楷體"/>
    </style:style>
    <style:style style:name="P40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Default" style:list-style-name="WWNum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標楷體"/>
    </style:style>
    <style:style style:name="P45" style:parent-style-name="Default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46" style:parent-style-name="Default" style:list-style-name="WWNum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BiauKai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Default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51" style:parent-style-name="Default" style:list-style-name="WWNum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52" style:parent-style-name="預設段落字型" style:family="text">
      <style:text-properties style:font-name="BiauKai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Default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清單段落" style:list-style-name="WWNum1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57" style:parent-style-name="預設段落字型" style:family="text">
      <style:text-properties style:font-name="BiauKai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60" style:parent-style-name="清單段落" style:list-style-name="WWNum11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61" style:parent-style-name="預設段落字型" style:family="text">
      <style:text-properties style:font-name="†ˆø◊‰Ê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†ˆø◊‰Ê" style:font-name-asian="標楷體" style:font-name-complex="標楷體" style:letter-kerning="false"/>
    </style:style>
    <style:style style:name="P64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BiauKai" style:font-name-asian="標楷體" style:font-name-complex="標楷體"/>
    </style:style>
    <style:style style:name="P69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清單段落" style:list-style-name="WWNum12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BiauKai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清單段落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complex="Times New Roman"/>
    </style:style>
    <style:style style:name="P76" style:parent-style-name="清單段落" style:list-style-name="WWNum12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BiauKai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清單段落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complex="Times New Roman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BiauKai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style:snap-to-layout-grid="false" fo:text-align="justify"/>
      <style:text-properties style:font-name="Times New Roman" style:font-name-complex="Times New Roman" fo:language="en" fo:country="NZ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BiauKai" style:font-name-asian="標楷體" style:font-name-complex="標楷體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BiauKai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snap-to-layout-grid="false" fo:text-align="justify"/>
      <style:text-properties style:font-name="Times New Roman" style:font-name-complex="Times New Roman" fo:language="en" fo:country="NZ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snap-to-layout-grid="false" fo:text-align="justify"/>
      <style:text-properties style:font-name="Times New Roman" style:font-name-complex="Times New Roman" fo:language="en" fo:country="NZ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預設段落字型" style:family="text">
      <style:text-properties style:font-name="BiauKai" style:font-name-asian="標楷體" style:font-name-complex="標楷體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清單段落" style:list-style-name="WWNum5" style:family="paragraph">
      <style:paragraph-properties style:snap-to-layout-grid="false" fo:line-height="0.1944in"/>
    </style:style>
    <style:style style:name="T108" style:parent-style-name="預設段落字型" style:family="text">
      <style:text-properties style:font-name="BiauKai" style:font-name-asian="標楷體" style:font-name-complex="標楷體"/>
    </style:style>
    <style:style style:name="P109" style:parent-style-name="清單段落" style:list-style-name="WWNum5" style:family="paragraph">
      <style:paragraph-properties style:snap-to-layout-grid="false" fo:line-height="0.1944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清單段落" style:family="paragraph">
      <style:paragraph-properties style:snap-to-layout-grid="false" fo:line-height="0.1944in" fo:margin-left="0in">
        <style:tab-stops/>
      </style:paragraph-properties>
    </style:style>
    <style:style style:name="T112" style:parent-style-name="預設段落字型" style:family="text">
      <style:text-properties style:font-name="BiauKai" style:font-name-asian="標楷體" style:font-name-complex="標楷體"/>
    </style:style>
    <style:style style:name="P113" style:parent-style-name="清單段落" style:family="paragraph">
      <style:paragraph-properties style:snap-to-layout-grid="false" fo:line-height="0.1944in" fo:margin-left="0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Default" style:list-style-name="WWNum5" style:family="paragraph">
      <style:paragraph-properties style:snap-to-layout-grid="false" fo:text-align="justify" fo:line-height="0.1944in"/>
    </style:style>
    <style:style style:name="T116" style:parent-style-name="預設段落字型" style:family="text">
      <style:text-properties style:font-name="Times New Roman" style:font-name-asian="標楷體" style:font-name-complex="標楷體" fo:color="#00000A"/>
    </style:style>
    <style:style style:name="T117" style:parent-style-name="預設段落字型" style:family="text">
      <style:text-properties style:font-name="Times New Roman" style:font-name-asian="標楷體" style:font-name-complex="Times New Roman" fo:color="#00000A"/>
    </style:style>
    <style:style style:name="T118" style:parent-style-name="預設段落字型" style:family="text">
      <style:text-properties style:font-name="Times New Roman" style:font-name-asian="標楷體" style:font-name-complex="標楷體" fo:color="#00000A"/>
    </style:style>
    <style:style style:name="T119" style:parent-style-name="預設段落字型" style:family="text">
      <style:text-properties style:font-name="Times New Roman" style:font-name-asian="標楷體" style:font-name-complex="Times New Roman" fo:color="#00000A"/>
    </style:style>
    <style:style style:name="T120" style:parent-style-name="預設段落字型" style:family="text">
      <style:text-properties style:font-name="Times New Roman" style:font-name-asian="標楷體" style:font-name-complex="標楷體" fo:color="#00000A"/>
    </style:style>
    <style:style style:name="P121" style:parent-style-name="內文" style:list-style-name="WWNum5" style:family="paragraph">
      <style:paragraph-properties fo:line-height="0.1944in"/>
    </style:style>
    <style:style style:name="T122" style:parent-style-name="預設段落字型" style:family="text">
      <style:text-properties style:font-name="Times New Roman" style:font-name-asian="Calibri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Calibri" fo:color="#000000" style:letter-kerning="false" style:font-size-complex="12pt"/>
    </style:style>
    <style:style style:name="P125" style:parent-style-name="Default" style:list-style-name="WWNum5" style:family="paragraph">
      <style:paragraph-properties style:snap-to-layout-grid="false" fo:text-align="justify" fo:line-height="0.1944in"/>
    </style:style>
    <style:style style:name="T126" style:parent-style-name="預設段落字型" style:family="text">
      <style:text-properties style:font-name="Times New Roman" style:font-name-asian="標楷體" style:font-name-complex="標楷體" fo:color="#00000A"/>
    </style:style>
    <style:style style:name="P127" style:parent-style-name="內文" style:list-style-name="WWNum5" style:family="paragraph">
      <style:paragraph-properties fo:line-height="0.1944in"/>
      <style:text-properties style:font-name="Times New Roman" style:font-name-asian="Calibri" fo:color="#000000" style:letter-kerning="false" style:font-size-complex="12pt"/>
    </style:style>
    <style:style style:name="P128" style:parent-style-name="Default" style:list-style-name="WWNum5" style:family="paragraph">
      <style:paragraph-properties style:snap-to-layout-grid="false" fo:text-align="justify" fo:line-height="0.1944in"/>
    </style:style>
    <style:style style:name="T129" style:parent-style-name="預設段落字型" style:family="text">
      <style:text-properties style:font-name="標楷體" style:font-name-asian="標楷體" style:font-name-complex="標楷體" fo:color="#00000A"/>
    </style:style>
    <style:style style:name="T130" style:parent-style-name="預設段落字型" style:family="text">
      <style:text-properties style:font-name="Times New Roman" style:font-name-asian="標楷體" style:font-name-complex="標楷體" fo:color="#00000A"/>
    </style:style>
    <style:style style:name="P131" style:parent-style-name="內文" style:list-style-name="WWNum5" style:family="paragraph">
      <style:paragraph-properties fo:line-height="0.1944in"/>
      <style:text-properties style:font-name="Times New Roman" style:font-name-asian="Calibri" fo:color="#000000" style:letter-kerning="false" style:font-size-complex="12pt"/>
    </style:style>
    <style:style style:name="P132" style:parent-style-name="Standard" style:family="paragraph">
      <style:paragraph-properties style:snap-to-layout-grid="false" fo:line-height="0.1944in"/>
    </style:style>
    <style:style style:name="T133" style:parent-style-name="預設段落字型" style:family="text">
      <style:text-properties style:font-name="BiauKai" style:font-name-asian="標楷體" style:font-name-complex="標楷體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BiauKai" style:font-name-asian="標楷體" style:font-name-complex="BiauKai"/>
    </style:style>
    <style:style style:name="P136" style:parent-style-name="Standard" style:family="paragraph">
      <style:paragraph-properties style:snap-to-layout-grid="false" fo:line-height="0.1944in"/>
    </style:style>
    <style:style style:name="T137" style:parent-style-name="預設段落字型" style:family="text">
      <style:text-properties style:font-name="BiauKai" style:font-name-asian="標楷體" style:font-name-complex="標楷體"/>
    </style:style>
    <style:style style:name="P138" style:parent-style-name="Standard" style:family="paragraph">
      <style:paragraph-properties style:snap-to-layout-grid="false" fo:line-height="0.1944in"/>
      <style:text-properties style:font-name="Times New Roman" style:font-name-complex="Times New Roman" fo:language="en" fo:country="NZ"/>
    </style:style>
    <style:style style:name="P139" style:parent-style-name="Standard" style:family="paragraph">
      <style:paragraph-properties style:snap-to-layout-grid="false" fo:line-height="0.1944in"/>
    </style:style>
    <style:style style:name="T140" style:parent-style-name="預設段落字型" style:family="text">
      <style:text-properties style:font-name="BiauKai" style:font-name-asian="標楷體" style:font-name-complex="標楷體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清單段落" style:list-style-name="WWNum13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148" style:parent-style-name="清單段落" style:list-style-name="WWNum13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151" style:parent-style-name="清單段落" style:list-style-name="WWNum13" style:family="paragraph">
      <style:paragraph-properties style:snap-to-layout-grid="false" fo:text-align="justify" fo:line-height="0.1944in" fo:margin-left="0.4173in" fo:text-indent="-0.4173in">
        <style:tab-stops/>
      </style:paragraph-properties>
    </style:style>
    <style:style style:name="T152" style:parent-style-name="預設段落字型" style:family="text">
      <style:text-properties style:font-name="BiauKai" style:font-name-asian="標楷體" style:font-name-complex="標楷體"/>
    </style:style>
    <style:style style:name="P153" style:parent-style-name="清單段落" style:family="paragraph">
      <style:paragraph-properties style:snap-to-layout-grid="false" fo:text-align="justify" fo:line-height="0.1944in" fo:margin-left="0.4173in">
        <style:tab-stops/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BiauKai" style:font-name-asian="標楷體" style:font-name-complex="標楷體"/>
    </style:style>
    <style:style style:name="T156" style:parent-style-name="預設段落字型" style:family="text">
      <style:text-properties style:font-name="BiauKai" style:font-name-asian="標楷體" style:font-name-complex="標楷體"/>
    </style:style>
    <style:style style:name="P157" style:parent-style-name="Standard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 fo:language="en" fo:country="NZ"/>
    </style:style>
    <style:style style:name="P158" style:parent-style-name="Standard" style:family="paragraph">
      <style:paragraph-properties style:snap-to-layout-grid="false" fo:text-align="justify" fo:line-height="0.1944in"/>
    </style:style>
    <style:style style:name="T159" style:parent-style-name="預設段落字型" style:family="text">
      <style:text-properties style:font-name="BiauKai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BiauKai" style:font-name-asian="標楷體" style:font-name-complex="BiauKai"/>
    </style:style>
    <style:style style:name="P162" style:parent-style-name="Standard" style:family="paragraph">
      <style:paragraph-properties style:snap-to-layout-grid="false" fo:text-align="justify" fo:line-height="0.1944in"/>
    </style:style>
    <style:style style:name="T163" style:parent-style-name="預設段落字型" style:family="text">
      <style:text-properties style:font-name="BiauKai" style:font-name-asian="標楷體" style:font-name-complex="標楷體"/>
    </style:style>
    <style:style style:name="T164" style:parent-style-name="預設段落字型" style:family="text">
      <style:text-properties style:font-name="BiauKai" style:font-name-asian="標楷體" style:font-name-complex="標楷體"/>
    </style:style>
    <style:style style:name="T165" style:parent-style-name="預設段落字型" style:family="text">
      <style:text-properties style:font-name="BiauKai" style:font-name-asian="標楷體" style:font-name-complex="標楷體"/>
    </style:style>
    <style:style style:name="T166" style:parent-style-name="預設段落字型" style:family="text">
      <style:text-properties style:font-name="BiauKai" style:font-name-asian="標楷體" style:font-name-complex="Times New Roman"/>
    </style:style>
    <style:style style:name="T167" style:parent-style-name="預設段落字型" style:family="text">
      <style:text-properties style:font-name="BiauKai" style:font-name-asian="標楷體" style:font-name-complex="標楷體"/>
    </style:style>
    <style:style style:name="P168" style:parent-style-name="Standard" style:family="paragraph">
      <style:paragraph-properties style:snap-to-layout-grid="false" fo:text-align="justify" fo:line-height="0.1944in"/>
    </style:style>
    <style:style style:name="T169" style:parent-style-name="預設段落字型" style:family="text">
      <style:text-properties style:font-name="Times New Roman" style:font-name-complex="Times New Roman" fo:language="en" fo:country="NZ"/>
    </style:style>
    <style:style style:name="T170" style:parent-style-name="預設段落字型" style:family="text">
      <style:text-properties style:font-name="Times New Roman" style:font-name-complex="Times New Roman" fo:language="en" fo:country="NZ"/>
    </style:style>
    <style:style style:name="T171" style:parent-style-name="預設段落字型" style:family="text">
      <style:text-properties style:font-name="Times New Roman" style:font-name-complex="Times New Roman" fo:language="en" fo:country="NZ"/>
    </style:style>
    <style:style style:name="T172" style:parent-style-name="預設段落字型" style:family="text">
      <style:text-properties style:font-name="Times New Roman" style:font-name-complex="Times New Roman" fo:language="en" fo:country="NZ"/>
    </style:style>
    <style:style style:name="T173" style:parent-style-name="預設段落字型" style:family="text">
      <style:text-properties style:font-name="Times New Roman" style:font-name-complex="Times New Roman" fo:language="en" fo:country="NZ"/>
    </style:style>
    <style:style style:name="T174" style:parent-style-name="預設段落字型" style:family="text">
      <style:text-properties style:font-name="Times New Roman" style:font-name-complex="Times New Roman" fo:language="en" fo:country="NZ"/>
    </style:style>
    <style:style style:name="T175" style:parent-style-name="預設段落字型" style:family="text">
      <style:text-properties style:font-name="Times New Roman" style:font-name-complex="Times New Roman" fo:language="en" fo:country="NZ"/>
    </style:style>
    <style:style style:name="P176" style:parent-style-name="Standard" style:family="paragraph">
      <style:paragraph-properties fo:break-before="page" fo:text-align="center"/>
    </style:style>
    <style:style style:name="T177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BiauKai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NZ"/>
    </style:style>
    <style:style style:name="TableColumn181" style:family="table-column">
      <style:table-column-properties style:column-width="0.7638in" style:use-optimal-column-width="false"/>
    </style:style>
    <style:style style:name="TableColumn182" style:family="table-column">
      <style:table-column-properties style:column-width="4.8187in" style:use-optimal-column-width="false"/>
    </style:style>
    <style:style style:name="TableColumn183" style:family="table-column">
      <style:table-column-properties style:column-width="5.0208in" style:use-optimal-column-width="false"/>
    </style:style>
    <style:style style:name="Table180" style:family="table">
      <style:table-properties style:width="10.6034in" fo:margin-left="-0.152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BiauKai" style:font-name-asian="標楷體" style:font-name-complex="Times New Roman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清單段落" style:family="paragraph">
      <style:paragraph-properties fo:text-align="center" fo:margin-left="0.25in" fo:text-indent="-0.25in">
        <style:tab-stops/>
      </style:paragraph-properties>
    </style:style>
    <style:style style:name="T189" style:parent-style-name="預設段落字型" style:family="text">
      <style:text-properties style:font-name="BiauKai" style:font-name-asian="標楷體" style:font-name-complex="標楷體"/>
    </style:style>
    <style:style style:name="P190" style:parent-style-name="清單段落" style:family="paragraph">
      <style:paragraph-properties fo:text-align="center" fo:margin-left="0.25in" fo:text-indent="-0.25in">
        <style:tab-stops/>
      </style:paragraph-properties>
      <style:text-properties fo:language="en" fo:country="NZ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清單段落" style:family="paragraph">
      <style:paragraph-properties fo:text-align="center" fo:margin-left="0.4173in" fo:text-indent="-0.417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letter-kerning="false"/>
    </style:style>
    <style:style style:name="P194" style:parent-style-name="清單段落" style:family="paragraph">
      <style:paragraph-properties fo:text-align="center" fo:margin-left="0.4173in" fo:text-indent="-0.4173in">
        <style:tab-stops/>
      </style:paragraph-properties>
      <style:text-properties fo:language="en" fo:country="NZ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198" style:parent-style-name="預設段落字型" style:family="text">
      <style:text-properties style:font-name="BiauKai" style:font-name-asian="標楷體" style:font-name-complex="標楷體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清單段落" style:list-style-name="WWNum14" style:family="paragraph">
      <style:paragraph-properties style:snap-to-layout-grid="false" fo:margin-left="0.4166in" fo:text-indent="-0.41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清單段落" style:family="paragraph">
      <style:paragraph-properties style:snap-to-layout-grid="false" fo:margin-left="0.4166in">
        <style:tab-stops/>
      </style:paragraph-properties>
      <style:text-properties style:font-name="Times New Roman" style:font-name-complex="Times New Roman"/>
    </style:style>
    <style:style style:name="P204" style:parent-style-name="Default" style:list-style-name="WWNum14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A"/>
    </style:style>
    <style:style style:name="T206" style:parent-style-name="預設段落字型" style:family="text">
      <style:text-properties style:font-name="BiauKai" style:font-name-asian="標楷體" style:font-name-complex="標楷體" fo:color="#00000A"/>
    </style:style>
    <style:style style:name="T207" style:parent-style-name="預設段落字型" style:family="text">
      <style:text-properties style:font-name="標楷體" style:font-name-asian="標楷體" style:font-name-complex="標楷體" fo:color="#00000A"/>
    </style:style>
    <style:style style:name="P208" style:parent-style-name="Default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complex="Times New Roman"/>
    </style:style>
    <style:style style:name="P209" style:parent-style-name="Default" style:family="paragraph">
      <style:paragraph-properties style:snap-to-layout-grid="false" fo:text-align="justify"/>
      <style:text-properties style:font-name="BiauKai" style:font-name-asian="標楷體" style:font-name-complex="Times New Roman" fo:color="#00000A"/>
    </style:style>
    <style:style style:name="P210" style:parent-style-name="Default" style:list-style-name="WWNum5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BiauKai" style:font-name-asian="標楷體" style:font-name-complex="標楷體" fo:color="#00000A"/>
    </style:style>
    <style:style style:name="P212" style:parent-style-name="Default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style:snap-to-layout-grid="false"/>
    </style:style>
    <style:style style:name="T214" style:parent-style-name="預設段落字型" style:family="text">
      <style:text-properties style:font-name="BiauKai" style:font-name-asian="標楷體" style:font-name-complex="標楷體"/>
    </style:style>
    <style:style style:name="T215" style:parent-style-name="預設段落字型" style:family="text">
      <style:text-properties style:font-name="BiauKai" style:font-name-asian="標楷體" style:font-name-complex="標楷體"/>
    </style:style>
    <style:style style:name="T216" style:parent-style-name="預設段落字型" style:family="text">
      <style:text-properties style:font-name="BiauKai" style:font-name-asian="標楷體" style:font-name-complex="標楷體"/>
    </style:style>
    <style:style style:name="T217" style:parent-style-name="預設段落字型" style:family="text">
      <style:text-properties style:font-name="BiauKai" style:font-name-asian="標楷體" style:font-name-complex="標楷體"/>
    </style:style>
    <style:style style:name="T218" style:parent-style-name="預設段落字型" style:family="text">
      <style:text-properties style:font-name="BiauKai" style:font-name-asian="標楷體" style:font-name-complex="標楷體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Standard" style:family="paragraph">
      <style:paragraph-properties style:snap-to-layout-grid="false"/>
    </style:style>
    <style:style style:name="T223" style:parent-style-name="預設段落字型" style:family="text">
      <style:text-properties style:font-name="BiauKai" style:font-name-asian="標楷體" style:font-name-complex="標楷體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清單段落" style:list-style-name="WWNum15" style:family="paragraph">
      <style:paragraph-properties style:snap-to-layout-grid="false" fo:text-indent="-0.4013in"/>
    </style:style>
    <style:style style:name="T226" style:parent-style-name="預設段落字型" style:family="text">
      <style:text-properties style:font-name="BiauKai"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清單段落" style:family="paragraph">
      <style:paragraph-properties style:snap-to-layout-grid="false" fo:margin-left="0.425in">
        <style:tab-stops/>
      </style:paragraph-properties>
      <style:text-properties style:font-name="Times New Roman" style:font-name-complex="Times New Roman"/>
    </style:style>
    <style:style style:name="P230" style:parent-style-name="清單段落" style:list-style-name="WWNum15" style:family="paragraph">
      <style:paragraph-properties style:snap-to-layout-grid="false" fo:text-indent="-0.4013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清單段落" style:family="paragraph">
      <style:paragraph-properties style:snap-to-layout-grid="false" fo:margin-left="0.425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fo:language="en" fo:country="NZ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P246" style:parent-style-name="Default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47" style:parent-style-name="預設段落字型" style:family="text">
      <style:text-properties style:font-name="BiauKai" style:font-name-asian="標楷體" style:font-name-complex="標楷體" fo:color="#00000A"/>
    </style:style>
    <style:style style:name="T248" style:parent-style-name="預設段落字型" style:family="text">
      <style:text-properties style:font-name="BiauKai" style:font-name-asian="標楷體" style:font-name-complex="標楷體" fo:color="#00000A"/>
    </style:style>
    <style:style style:name="P249" style:parent-style-name="Default" style:family="paragraph">
      <style:paragraph-properties style:snap-to-layout-grid="false" fo:text-align="justify" fo:margin-left="0.1805in">
        <style:tab-stops/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style:snap-to-layout-grid="false" fo:margin-right="-0.0333in"/>
    </style:style>
    <style:style style:name="T251" style:parent-style-name="預設段落字型" style:family="text">
      <style:text-properties style:font-name="BiauKai" style:font-name-asian="標楷體" style:font-name-complex="標楷體"/>
    </style:style>
    <style:style style:name="T252" style:parent-style-name="預設段落字型" style:family="text">
      <style:text-properties style:font-name="BiauKai" style:font-name-asian="標楷體" style:font-name-complex="標楷體"/>
    </style:style>
    <style:style style:name="T253" style:parent-style-name="預設段落字型" style:family="text">
      <style:text-properties style:font-name="BiauKai" style:font-name-asian="標楷體" style:font-name-complex="標楷體"/>
    </style:style>
    <style:style style:name="T254" style:parent-style-name="預設段落字型" style:family="text">
      <style:text-properties style:font-name="BiauKai" style:font-name-asian="標楷體" style:font-name-complex="標楷體"/>
    </style:style>
    <style:style style:name="T255" style:parent-style-name="預設段落字型" style:family="text">
      <style:text-properties style:font-name="BiauKai" style:font-name-asian="標楷體" style:font-name-complex="標楷體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BiauKai" style:font-name-asian="標楷體" style:font-name-complex="BiauKai"/>
    </style:style>
    <style:style style:name="P258" style:parent-style-name="Standard" style:family="paragraph">
      <style:paragraph-properties style:snap-to-layout-grid="false"/>
    </style:style>
    <style:style style:name="T259" style:parent-style-name="預設段落字型" style:family="text">
      <style:text-properties style:font-name="BiauKai" style:font-name-asian="標楷體" style:font-name-complex="標楷體"/>
    </style:style>
    <style:style style:name="T260" style:parent-style-name="預設段落字型" style:family="text">
      <style:text-properties style:font-name="BiauKai" style:font-name-asian="標楷體" style:font-name-complex="標楷體"/>
    </style:style>
    <style:style style:name="T261" style:parent-style-name="預設段落字型" style:family="text">
      <style:text-properties style:font-name="BiauKai" style:font-name-asian="標楷體" style:font-name-complex="標楷體"/>
    </style:style>
    <style:style style:name="T262" style:parent-style-name="預設段落字型" style:family="text">
      <style:text-properties style:font-name="BiauKai" style:font-name-asian="標楷體" style:font-name-complex="標楷體"/>
    </style:style>
    <style:style style:name="T263" style:parent-style-name="預設段落字型" style:family="text">
      <style:text-properties style:font-name="BiauKai" style:font-name-asian="標楷體" style:font-name-complex="標楷體"/>
    </style:style>
    <style:style style:name="P264" style:parent-style-name="Standard" style:family="paragraph">
      <style:paragraph-properties style:snap-to-layout-grid="false"/>
      <style:text-properties style:font-name="Times New Roman" style:font-name-complex="Times New Roman" fo:language="en" fo:country="NZ"/>
    </style:style>
    <style:style style:name="P265" style:parent-style-name="Standard" style:family="paragraph">
      <style:paragraph-properties style:snap-to-layout-grid="false" fo:text-align="justify" fo:line-height="0.1666in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P269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0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1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2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  <style:text-properties style:font-name-asian="標楷體" style:font-name-complex="標楷體"/>
    </style:style>
    <style:style style:name="P273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P289" style:parent-style-name="清單段落" style:family="paragraph">
      <style:paragraph-properties style:snap-to-layout-grid="false" fo:text-align="justify" fo:margin-top="0.0833in" fo:line-height="0.1666in" fo:margin-left="0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2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SimSun" style:letter-kerning="false" style:language-asian="zh" style:country-asian="CN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SimSun" style:letter-kerning="false" style:language-asian="zh" style:country-asian="CN"/>
    </style:style>
    <style:style style:name="T3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SimSun" style:letter-kerning="false" style:language-asian="zh" style:country-asian="CN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SimSun" style:letter-kerning="false" style:language-asian="zh" style:country-asian="CN"/>
    </style:style>
    <style:style style:name="T3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3">長庚大學兼任助理聘任型態約定同意書</text:span></text:p>
      <text:p text:style-name="P4">Consent Form for Appointment Types of Part-time<text:s/>Assistants<text:s/>at Chang<text:s/>Gung University</text:p>
      <text:p text:style-name="P5"><text:span text:style-name="T6">一、</text:span><text:span text:style-name="T7"><text:s/></text:span><text:span text:style-name="T8">本約定書依據「</text:span><text:span text:style-name="T9">長庚大學學生兼任助理學習與勞動權益保障處理規範」（以下簡稱處理規範）、教育部「專科以上學校強化學生兼任助理學習與勞動權益保障處理原則」及勞動部「</text:span><text:span text:style-name="T10">專科以上學校兼任助理勞動權益保障指導原則」製定。</text:span></text:p>
      <text:p text:style-name="P11">1. This agreement is formulated in accordance with the “Regulations of Handling the Part-time Assistants’ Learning and Labor Rights and Interest Protection at Chang Gung University” (hereinafter referred to as the “Regulations”), The “Principles on Handling the Part-time Assistants’ Learning and Labor Rights and Interest Protection in Colleges and Universities” issued by the Ministry of Education, and the “Guidelines of Labor Rights and Interest Protection of Part-time Assistants in Colleges and Universities” issued by the Ministry of Labor.</text:p>
      <text:p text:style-name="P12"><text:span text:style-name="T13">二、<text:s/></text:span><text:span text:style-name="T14">為保障參與研究計畫兼任助理</text:span><text:span text:style-name="T15">(</text:span><text:span text:style-name="T16">含</text:span><text:span text:style-name="T17">研究計畫臨時工及其他不限名稱之學生兼任助理</text:span><text:span text:style-name="T18">)</text:span><text:span text:style-name="T19">之權益，請務必詳細閱讀本同意書內容，並於所選擇的類型欄位下簽名。</text:span></text:p>
      <text:p text:style-name="P20">2. In order to protect the rights and interests of part-time assistants participating in the research project (including temporary employees of the research project and other part-time student assistants), please read this consent form carefully and sign your name in your selected category.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學習型兼任助理</text:span></text:p>
            <text:p text:style-name="P31">Part-time Assistant – The Learning Type<text:s/></text:p>
          </table:table-cell>
          <table:table-cell table:style-name="TableCell32">
            <text:p text:style-name="P33"><text:span text:style-name="T34">勞僱型兼任助理</text:span></text:p>
            <text:p text:style-name="P35">Part-time Assistant – The Labor Type</text:p>
          </table:table-cell>
        </table:table-row>
        <table:table-row table:style-name="TableRow36">
          <table:table-cell table:style-name="TableCell37">
            <text:p text:style-name="P38"><text:span text:style-name="T39">定義</text:span></text:p>
            <text:p text:style-name="P40">Definition</text:p>
          </table:table-cell>
          <table:table-cell table:style-name="TableCell41">
            <text:list text:style-name="WWNum1" text:continue-numbering="true">
              <text:list-item>
                <text:p text:style-name="P42"><text:span text:style-name="T43">學習活動為</text:span><text:span text:style-name="T44">課程、論文研究之一部分，或為畢業之條件。</text:span></text:p>
              </text:list-item>
            </text:list>
            <text:p text:style-name="P45">1. Learning activities are part of the curriculum,<text:s/>thesis research, or criteria for graduation.</text:p>
            <text:list text:style-name="WWNum1" text:continue-numbering="true">
              <text:list-item>
                <text:p text:style-name="P46"><text:span text:style-name="T47">教師應有指導</text:span><text:span text:style-name="T48">兼任助理</text:span><text:span text:style-name="T49">學習專業知識之行為。</text:span></text:p>
              </text:list-item>
            </text:list>
            <text:p text:style-name="P50">2. Teachers should guide the part-time assistants in learning professional knowledge and skills.</text:p>
            <text:list text:style-name="WWNum1" text:continue-numbering="true">
              <text:list-item>
                <text:p text:style-name="P51"><text:span text:style-name="T52">兼任助理</text:span><text:span text:style-name="T53">未有學習活動以外之勞務提供或工作事實者。</text:span></text:p>
              </text:list-item>
            </text:list>
            <text:p text:style-name="P54">3. Part-time assistants do not need to provide labor or work outside of learning activities.</text:p>
          </table:table-cell>
          <table:table-cell table:style-name="TableCell55">
            <text:list text:style-name="WWNum11" text:continue-numbering="true">
              <text:list-item>
                <text:p text:style-name="P56"><text:span text:style-name="T57">兼任助理</text:span><text:span text:style-name="T58">與本校存有提供勞務獲取報酬之工作事實，且具人格與經濟之從屬關係。</text:span></text:p>
              </text:list-item>
            </text:list>
            <text:p text:style-name="P59">1. The part-time<text:s/>assistant<text:s/>has<text:s/>the obligation of providing labor services<text:s/>to the University to obtain remuneration, and there is a subordinate relationship in terms of<text:s/>personality and finance<text:s/>between both parties.</text:p>
            <text:list text:style-name="WWNum11" text:continue-numbering="true">
              <text:list-item>
                <text:p text:style-name="P60"><text:span text:style-name="T61">學校或</text:span><text:span text:style-name="T62">聘任主管（教師、計畫主持人或單位主管)</text:span><text:span text:style-name="T63">對兼任助理之提供工作，具有監督、考核、管理或懲罰處分之權。</text:span></text:p>
              </text:list-item>
            </text:list>
            <text:p text:style-name="P64">2. The University or the recruitment director<text:s/>(teachers, the research project investigator, or the division head) has the right to supervise, evaluate, manage, or penalize<text:s/>the part-time assistant. <text:s/></text:p>
          </table:table-cell>
        </table:table-row>
        <table:table-row table:style-name="TableRow65">
          <table:table-cell table:style-name="TableCell66">
            <text:p text:style-name="P67"><text:span text:style-name="T68">著作權</text:span></text:p>
            <text:p text:style-name="P69">Copyright</text:p>
          </table:table-cell>
          <table:table-cell table:style-name="TableCell70">
            <text:list text:style-name="WWNum12" text:continue-numbering="true">
              <text:list-item>
                <text:p text:style-name="P71"><text:span text:style-name="T72">研究報告或碩、博士論文，如指導之教師僅為觀念指導，</text:span><text:span text:style-name="T73">兼任助理</text:span><text:span text:style-name="T74">為論文著作人，並享有著作權（包括著作人格權及著作財產權）。</text:span></text:p>
              </text:list-item>
            </text:list>
            <text:p text:style-name="P75">1. For research reports, master’s thesis, or doctoral dissertations, if the supervising professor only provides conceptual guidance, the part-time assistant shall be the author of the work and<text:s/>shall<text:s/>be granted<text:s/>the copyright<text:s/>on<text:s/>the work (including<text:s/>the personality right<text:s/>and<text:s/>the copyright<text:s/>on the work).</text:p>
            <text:soft-page-break/>
            <text:list text:style-name="WWNum12" text:continue-numbering="true">
              <text:list-item>
                <text:p text:style-name="P76"><text:span text:style-name="T77">指導教師參與內容之表達而與</text:span><text:span text:style-name="T78">兼任助理</text:span><text:span text:style-name="T79">共同完成報告或論文，學生及指導之教師為報告或論文之共同著作人，共同享有著作權。</text:span></text:p>
              </text:list-item>
            </text:list>
            <text:p text:style-name="P80">2. If the supervising professor participates in the writing of the content and jointly completes the report or thesis/dissertation with the part-time assistant, the student and the professor shall be the co-authors of the report or thesis/dissertation and share the copyright.</text:p>
          </table:table-cell>
          <table:table-cell table:style-name="TableCell81">
            <text:p text:style-name="P82"><text:span text:style-name="T83">依著作權法第十一條規定，</text:span><text:span text:style-name="T84">兼任助理</text:span><text:span text:style-name="T85">為著作人，本校享有著作財產權。</text:span></text:p>
            <text:p text:style-name="P86">In accordance with<text:s/>Article 11 of the Copyright Law, the University has the copyright on the work authored by the part-time assistant. <text:s/></text:p>
          </table:table-cell>
        </table:table-row>
        <text:soft-page-break/>
        <table:table-row table:style-name="TableRow87">
          <table:table-cell table:style-name="TableCell88">
            <text:p text:style-name="P89"><text:span text:style-name="T90">專利權</text:span></text:p>
            <text:p text:style-name="P91">Patent rights</text:p>
          </table:table-cell>
          <table:table-cell table:style-name="TableCell92">
            <text:p text:style-name="P93"><text:span text:style-name="T94">兼任助理</text:span><text:span text:style-name="T95">自身為發明人、新型創作人、設計人之情形，對其所得之研究成果享有專利申請權。</text:span></text:p>
            <text:p text:style-name="P96">In cases where the part-time assistant is the inventor, creator, or designer, the assistant shall have the right to apply for a patent for the research results they have found or obtained.</text:p>
          </table:table-cell>
          <table:table-cell table:style-name="TableCell97">
            <text:p text:style-name="P98"><text:span text:style-name="T99">依專利法第七條第一項規定，研究成果之專利權歸屬於本校或依經費來源契約之約定。</text:span></text:p>
            <text:p text:style-name="P100">In accordance with<text:s/>Paragraph 1,<text:s/>Article 7 of the Patent Law, the patent right of research results belongs to the University or as agreed in the funding contract.</text:p>
          </table:table-cell>
        </table:table-row>
        <table:table-row table:style-name="TableRow101">
          <table:table-cell table:style-name="TableCell102">
            <text:p text:style-name="P103"><text:span text:style-name="T104">兼任助理同意簽署</text:span></text:p>
            <text:p text:style-name="P105">Signature of the part-time assistant</text:p>
          </table:table-cell>
          <table:table-cell table:style-name="TableCell106">
            <text:list text:style-name="WWNum5" text:continue-numbering="true">
              <text:list-item>
                <text:p text:style-name="P107"><text:span text:style-name="T108">本人已詳閱並同意選擇擔任學習型兼任助理。</text:span></text:p>
              </text:list-item>
            </text:list>
            <text:list text:style-name="WWNum5" text:continue-numbering="true">
              <text:list-item>
                <text:p text:style-name="P109"><text:s/><text:span text:style-name="T110">I have read and agreed to serve as a learning-type part-time assistant.</text:span></text:p>
              </text:list-item>
            </text:list>
            <text:p text:style-name="P111"><text:span text:style-name="T112">以下可擇一（或多重）選擇</text:span></text:p>
            <text:p text:style-name="P113"><text:span text:style-name="T114">One (or more) of the following may be selected:</text:span></text:p>
            <text:list text:style-name="WWNum5" text:continue-numbering="true">
              <text:list-item>
                <text:p text:style-name="P115"><text:span text:style-name="T116">課程名稱：＿＿＿＿＿＿；修習時間</text:span><text:span text:style-name="T117">__</text:span><text:span text:style-name="T118">學年</text:span><text:span text:style-name="T119">__</text:span><text:span text:style-name="T120">學期。</text:span></text:p>
              </text:list-item>
              <text:list-item>
                <text:p text:style-name="P121"><text:span text:style-name="T122">Course title</text:span><text:span text:style-name="T123">：＿＿＿＿＿＿；</text:span><text:span text:style-name="T124">Year of study: __Academic Year__Semester</text:span></text:p>
              </text:list-item>
              <text:list-item>
                <text:p text:style-name="P125"><text:span text:style-name="T126">論文研究學習</text:span></text:p>
              </text:list-item>
              <text:list-item>
                <text:p text:style-name="P127">Thesis research and study</text:p>
              </text:list-item>
              <text:list-item>
                <text:p text:style-name="P128"><text:span text:style-name="T129">畢業條</text:span><text:span text:style-name="T130">件規定</text:span></text:p>
              </text:list-item>
              <text:list-item>
                <text:p text:style-name="P131">Criteria for graduation</text:p>
              </text:list-item>
            </text:list>
            <text:p text:style-name="P132"><text:span text:style-name="T133">兼任助理簽名：</text:span><text:span text:style-name="T134">Signature of the part-time assistant</text:span><text:span text:style-name="T135"><text:s text:c="10"/></text:span></text:p>
            <text:p text:style-name="P136"><text:span text:style-name="T137">身份證字號：　　　　學號：　　　　日期：</text:span></text:p>
            <text:p text:style-name="P138">National ID Card No.：　　　　Student No.：　　　　Date：</text:p>
            <text:p text:style-name="P139"><text:span text:style-name="T140">雙方約定之服務範疇及相關事項：</text:span></text:p>
          </table:table-cell>
          <table:table-cell table:style-name="TableCell141">
            <text:list text:style-name="WWNum13" text:continue-numbering="true">
              <text:list-item>
                <text:p text:style-name="P142"><text:span text:style-name="T143">報到手續及</text:span><text:span text:style-name="T144">簽訂勞動契約事宜應至遲於到職日</text:span><text:span text:style-name="T145">中午前完成</text:span><text:span text:style-name="T146">。</text:span></text:p>
              </text:list-item>
            </text:list>
            <text:p text:style-name="P147">1. The registration and signing of the labor contract shall be completed no later than noon on the day of commencement.</text:p>
            <text:list text:style-name="WWNum13" text:continue-numbering="true">
              <text:list-item>
                <text:p text:style-name="P148"><text:span text:style-name="T149">遵循處理規範、本校相關規章、政府所頒法令及相關專業工作準則。</text:span></text:p>
              </text:list-item>
            </text:list>
            <text:p text:style-name="P150">2. Please adhere to the<text:s/>specifications, relevant regulations of the University, government regulations and relevant professional work guidelines.</text:p>
            <text:list text:style-name="WWNum13" text:continue-numbering="true">
              <text:list-item>
                <text:p text:style-name="P151"><text:span text:style-name="T152">離職申請應於離職日前十日送至人事室，並於離職當日完成離職手續。</text:span></text:p>
              </text:list-item>
            </text:list>
            <text:p text:style-name="P153">3. The resignation application shall be sent to the Personnel Office 10 days before the resignation date, and the resignation procedure shall be completed on the resignation date.</text:p>
            <text:p text:style-name="P154"><text:span text:style-name="T155">□</text:span><text:span text:style-name="T156">本人已詳閱並同意選擇擔任勞僱型兼任助理。</text:span></text:p>
            <text:p text:style-name="P157">□ I have read and agreed to serve as a labor-type part-time assistant.</text:p>
            <text:p text:style-name="P158"><text:span text:style-name="T159">兼任助理簽名：</text:span><text:span text:style-name="T160">Signature of the part-time assistant</text:span><text:span text:style-name="T161"><text:s text:c="13"/></text:span></text:p>
            <text:p text:style-name="P162"><text:span text:style-name="T163">身份證字號：　　　</text:span><text:span text:style-name="T164"><text:s text:c="2"/></text:span><text:span text:style-name="T165">　學號：</text:span><text:span text:style-name="T166"><text:s text:c="8"/></text:span><text:span text:style-name="T167">日期：</text:span></text:p>
            <text:p text:style-name="P168"><text:span text:style-name="T169">National ID Card No.</text:span><text:span text:style-name="T170">：</text:span><text:span text:style-name="T171">　　　</text:span><text:span text:style-name="T172">Student No.</text:span><text:span text:style-name="T173">：　　　　</text:span><text:span text:style-name="T174">Date</text:span><text:span text:style-name="T175">：</text:span></text:p>
          </table:table-cell>
        </table:table-row>
      </table:table>
      <text:soft-page-break/>
      <text:p text:style-name="P176"><text:span text:style-name="T177">長庚大學兼任助理聘任型態約定同意書</text:span><text:span text:style-name="T178"><text:line-break/></text:span><text:span text:style-name="T179">Consent Form for Appointment Types of Part-time Assistants at Chang Gung University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學習型兼任助理</text:span></text:p>
            <text:p text:style-name="P190">Part-time Assistant – The Learning Type</text:p>
          </table:table-cell>
          <table:table-cell table:style-name="TableCell191">
            <text:p text:style-name="P192"><text:span text:style-name="T193">勞僱型兼任助理</text:span></text:p>
            <text:p text:style-name="P194">Part-time Assistant – The Labor Type</text:p>
          </table:table-cell>
        </table:table-row>
        <table:table-row table:style-name="TableRow195">
          <table:table-cell table:style-name="TableCell196">
            <text:p text:style-name="P197"><text:span text:style-name="T198">聘任主管同意簽署</text:span></text:p>
            <text:p text:style-name="P199">Approval and signature of the Recruitment Director</text:p>
          </table:table-cell>
          <table:table-cell table:style-name="TableCell200">
            <text:list text:style-name="WWNum14" text:continue-numbering="true">
              <text:list-item>
                <text:p text:style-name="P201"><text:span text:style-name="T202">學習活動有明確對應之課程、教學實習活動、論文研究指導、研究或相關學習活動實施計畫。</text:span></text:p>
              </text:list-item>
            </text:list>
            <text:p text:style-name="P203">1. The learning activities have<text:s/>clear implementation<text:s/>plans for the corresponding course, teaching practice activities, thesis research guidance,<text:s/>research or related learning activities.</text:p>
            <text:list text:style-name="WWNum14" text:continue-numbering="true">
              <text:list-item>
                <text:p text:style-name="P204"><text:span text:style-name="T205">教師應有指導</text:span><text:span text:style-name="T206">兼任助理</text:span><text:span text:style-name="T207">學習專業知識之行為。</text:span></text:p>
              </text:list-item>
            </text:list>
            <text:p text:style-name="P208">2. Teachers should guide the part-time assistants in learning professional knowledge and skills.</text:p>
            <text:p text:style-name="P209"/>
            <text:list text:style-name="WWNum5" text:continue-numbering="true">
              <text:list-item>
                <text:p text:style-name="P210"><text:span text:style-name="T211">本人已詳閱並同意＿＿＿＿＿＿＿＿＿＿擔任學習型兼任助理。</text:span></text:p>
              </text:list-item>
            </text:list>
            <text:p text:style-name="P212">□<text:tab/>I have read and agreed that ___________ will serve as a part-time assistant – the learning type.</text:p>
            <text:p text:style-name="P213"><text:span text:style-name="T214">聘任主管</text:span><text:span text:style-name="T215">(</text:span><text:span text:style-name="T216">或計畫指導教師</text:span><text:span text:style-name="T217">)</text:span><text:span text:style-name="T218">簽名：</text:span><text:span text:style-name="T219">Signature of the Recruitment Director (or the Project Supervising Professor)</text:span><text:span text:style-name="T220">：</text:span><text:span text:style-name="T221">　　　　　</text:span></text:p>
            <text:p text:style-name="P222"><text:span text:style-name="T223">　　　</text:span></text:p>
          </table:table-cell>
          <table:table-cell table:style-name="TableCell224">
            <text:list text:style-name="WWNum15" text:continue-numbering="true">
              <text:list-item>
                <text:p text:style-name="P225"><text:span text:style-name="T226">工資、工時及延長工時等勞動條件</text:span><text:span text:style-name="T227">應符合</text:span><text:span text:style-name="T228">勞動基準法法令。</text:span></text:p>
              </text:list-item>
            </text:list>
            <text:p text:style-name="P229">1. Wages, working hours, extended working hours and other working conditions shall comply with the Labor Standards Law.</text:p>
            <text:list text:style-name="WWNum15" text:continue-numbering="true">
              <text:list-item>
                <text:p text:style-name="P230"><text:span text:style-name="T231">依規定辦理加保及提繳勞工退休金，兼任助理契約期滿或中途離職時，亦應主動申辦退保及停繳勞工退休金。</text:span></text:p>
              </text:list-item>
            </text:list>
            <text:p text:style-name="P232"><text:span text:style-name="T233">2. In accordance with the regulations,<text:s/></text:span><text:span text:style-name="T234">the part-time assistant should<text:s/></text:span><text:span text:style-name="T235">apply for additional insurance and pay the employee’s contribution to the labor pension. When the contract of the part-time assistant expires or they resign before the contract ends,<text:s/></text:span><text:span text:style-name="T236">the part-time assistant<text:s/></text:span><text:span text:style-name="T237">sh</text:span><text:span text:style-name="T238">ould apply for the withdrawal from the insurance</text:span><text:span text:style-name="T239"><text:s/>and cease<text:s/></text:span><text:span text:style-name="T240">the<text:s/></text:span><text:span text:style-name="T241">payment<text:s/></text:span><text:span text:style-name="T242">for</text:span><text:span text:style-name="T243"><text:s/></text:span><text:span text:style-name="T244">the<text:s/></text:span><text:span text:style-name="T245">labor pension.</text:span></text:p>
            <text:p text:style-name="P246"><text:span text:style-name="T247">□</text:span><text:span text:style-name="T248">本人已詳閱並同意＿＿＿＿＿＿＿＿＿＿擔任勞僱型兼任助理。</text:span></text:p>
            <text:p text:style-name="P249">□<text:tab/>I have read and agreed that ___________ will serve as a part-time assistant – the labor type.</text:p>
            <text:p text:style-name="P250"><text:span text:style-name="T251">聘任主管</text:span><text:span text:style-name="T252">(</text:span><text:span text:style-name="T253">或計畫指導教師</text:span><text:span text:style-name="T254">)</text:span><text:span text:style-name="T255">簽名：</text:span><text:span text:style-name="T256">Signature of the Recruitment Director</text:span><text:span text:style-name="T257"><text:s text:c="10"/></text:span></text:p>
            <text:p text:style-name="P258"><text:span text:style-name="T259">身份證字號：　　　</text:span><text:span text:style-name="T260"><text:s text:c="3"/></text:span><text:span text:style-name="T261">人員代號：　</text:span><text:span text:style-name="T262"><text:s text:c="3"/></text:span><text:span text:style-name="T263">　日期：</text:span></text:p>
            <text:p text:style-name="P264">National ID Card No.：　　<text:s text:c="2"/>　Staff No.：　　<text:s text:c="3"/>Date：</text:p>
          </table:table-cell>
        </table:table-row>
      </table:table>
      <text:p text:style-name="P265"><text:span text:style-name="T266">兼任助理經費來源及期間：　</text:span><text:span text:style-name="T267">Sources of funding and timeframe of the part-time assistant</text:span><text:span text:style-name="T268">　</text:span></text:p>
      <text:p text:style-name="P269">一、研究計畫名稱:<text:s/><text:tab/>Name of the research project</text:p>
      <text:p text:style-name="P270">二、經費來源機構：Funding institution</text:p>
      <text:p text:style-name="P271">三、補助機構案號: <text:s/>Case No. of the funding institution</text:p>
      <text:p text:style-name="P272">四、本校計畫案號：Case No. of the University’s project</text:p>
      <text:p text:style-name="P273"><text:span text:style-name="T274">五、</text:span><text:span text:style-name="T275">學習或聘僱期間：中華民國　</text:span><text:span text:style-name="T276"><text:s/></text:span><text:span text:style-name="T277">年　</text:span><text:span text:style-name="T278"><text:s/></text:span><text:span text:style-name="T279">月</text:span><text:span text:style-name="T280"><text:s/></text:span><text:span text:style-name="T281">　日起至　</text:span><text:span text:style-name="T282"><text:s/></text:span><text:span text:style-name="T283">年　</text:span><text:span text:style-name="T284"><text:s/></text:span><text:span text:style-name="T285">月</text:span><text:span text:style-name="T286"><text:s/></text:span><text:span text:style-name="T287">　日。</text:span><text:span text:style-name="T288">Period of study or employment: from _____________ (date) to _________ (date)</text:span></text:p>
      <text:p text:style-name="P289"><text:span text:style-name="T290">六、</text:span><text:span text:style-name="T291">兼任助理按月計酬，薪資為每月新台幣</text:span><text:span text:style-name="T292"><text:s text:c="6"/></text:span><text:span text:style-name="T293">元</text:span><text:span text:style-name="T294">(</text:span><text:span text:style-name="T295">平均時薪不可低於最低基本薪資</text:span><text:span text:style-name="T296">)</text:span><text:span text:style-name="T297">；工讀生按時計酬，時薪為新台幣</text:span><text:span text:style-name="T298"><text:s text:c="2"/></text:span><text:span text:style-name="T299">　　</text:span><text:span text:style-name="T300"><text:s/></text:span><text:span text:style-name="T301">元。</text:span><text:span text:style-name="T302">Part-time a</text:span><text:span text:style-name="T303">ssistants are paid on the monthly basis</text:span><text:span text:style-name="T304">,<text:s/></text:span><text:span text:style-name="T305">and the monthly salary is NT$</text:span><text:span text:style-name="T306"><text:s text:c="10"/></text:span><text:span text:style-name="T307">(The average hourly rate must not be lower than the minimum basic salary).<text:s/></text:span><text:span text:style-name="T308">Working students are paid on the hourly basis</text:span><text:span text:style-name="T309">,<text:s/></text:span><text:span text:style-name="T310">and the hourly wage is NT$</text:span><text:span text:style-name="T311"><text:s text:c="10"/></text:span><text:span text:style-name="T31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†ˆø◊‰Ê" svg:font-family="†ˆø◊‰Ê" style:font-family-generic="roman" style:font-pitch="variable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Cambria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="BiauKai" style:font-name-asian="Times New Roman" style:font-name-complex="BiauKai" fo:font-size="14pt" style:font-size-asian="14pt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新細明體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-asian="新細明體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-asian="新細明體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新細明體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-asian="新細明體"/>
    </style:style>
    <style:style style:name="ListLabel43" style:display-name="ListLabel 43" style:family="text">
      <style:text-properties style:font-name="BiauKai" style:font-name-asian="標楷體" style:font-name-complex="BiauKai" fo:font-size="14pt" style:font-size-asian="14pt"/>
    </style:style>
    <style:style style:name="ListLabel44" style:display-name="ListLabel 44" style:family="text">
      <style:text-properties style:font-name-asian="新細明體"/>
    </style:style>
    <style:style style:name="ListLabel45" style:display-name="ListLabel 45" style:family="text">
      <style:text-properties style:font-name-asian="新細明體"/>
    </style:style>
    <style:style style:name="ListLabel46" style:display-name="ListLabel 46" style:family="text">
      <style:text-properties style:font-name-asian="新細明體"/>
    </style:style>
    <style:style style:name="ListLabel47" style:display-name="ListLabel 47" style:family="text">
      <style:text-properties style:font-name="BiauKai" style:font-name-asian="標楷體" style:font-name-complex="BiauKai" fo:font-size="14pt" style:font-size-asian="14pt"/>
    </style:style>
    <style:style style:name="ListLabel48" style:display-name="ListLabel 48" style:family="text">
      <style:text-properties style:font-name-asian="新細明體"/>
    </style:style>
    <style:style style:name="ListLabel49" style:display-name="ListLabel 49" style:family="text">
      <style:text-properties style:font-name-asian="新細明體"/>
    </style:style>
    <style:style style:name="ListLabel50" style:display-name="ListLabel 50" style:family="text">
      <style:text-properties style:font-name-asian="新細明體"/>
    </style:style>
    <style:style style:name="ListLabel51" style:display-name="ListLabel 51" style:family="text">
      <style:text-properties style:font-name="BiauKai" style:font-name-asian="標楷體" style:font-name-complex="BiauKai" fo:font-size="14pt" style:font-size-asian="14pt"/>
    </style:style>
    <style:style style:name="ListLabel52" style:display-name="ListLabel 52" style:family="text">
      <style:text-properties style:font-name-asian="新細明體"/>
    </style:style>
    <style:style style:name="ListLabel53" style:display-name="ListLabel 53" style:family="text">
      <style:text-properties style:font-name-asian="新細明體"/>
    </style:style>
    <style:style style:name="ListLabel54" style:display-name="ListLabel 54" style:family="text">
      <style:text-properties style:font-name-asian="新細明體"/>
    </style:style>
    <style:style style:name="ListLabel55" style:display-name="ListLabel 55" style:family="text">
      <style:text-properties style:font-name="標楷體" style:font-name-asian="標楷體" style:font-name-complex="標楷體" fo:font-size="14pt" style:font-size-asian="14pt"/>
    </style:style>
    <style:style style:name="ListLabel56" style:display-name="ListLabel 56" style:family="text">
      <style:text-properties style:font-name-asian="新細明體"/>
    </style:style>
    <style:style style:name="ListLabel57" style:display-name="ListLabel 57" style:family="text">
      <style:text-properties style:font-name-asian="新細明體"/>
    </style:style>
    <style:style style:name="ListLabel58" style:display-name="ListLabel 58" style:family="text">
      <style:text-properties style:font-name-asian="新細明體"/>
    </style:style>
    <style:style style:name="ListLabel59" style:display-name="ListLabel 59" style:family="text">
      <style:text-properties style:font-name="BiauKai" style:font-name-asian="標楷體" style:font-name-complex="BiauKai" fo:font-size="14pt" style:font-size-asian="14pt"/>
    </style:style>
    <style:style style:name="ListLabel60" style:display-name="ListLabel 60" style:family="text">
      <style:text-properties style:font-name-asian="新細明體"/>
    </style:style>
    <style:style style:name="ListLabel61" style:display-name="ListLabel 61" style:family="text">
      <style:text-properties style:font-name-asian="新細明體"/>
    </style:style>
    <style:style style:name="ListLabel62" style:display-name="ListLabel 62" style:family="text">
      <style:text-properties style:font-name-asian="新細明體"/>
    </style:style>
    <style:style style:name="ListLabel63" style:display-name="ListLabel 63" style:family="text">
      <style:text-properties style:font-name-asian="新細明體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新細明體"/>
    </style:style>
    <style:style style:name="ListLabel66" style:display-name="ListLabel 66" style:family="text">
      <style:text-properties style:font-name-asian="新細明體"/>
    </style:style>
    <text:list-style style:name="NoList1" style:display-name="No List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font-name="Wingdings" style:font-name-complex="Wingding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-asian="新細明體"/>
    </style:style>
    <style:style style:name="WW_CharLFO4LVL5" style:family="text">
      <style:text-properties style:font-name-asian="新細明體"/>
    </style:style>
    <style:style style:name="WW_CharLFO4LVL8" style:family="text">
      <style:text-properties style:font-name-asian="新細明體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新細明體"/>
    </style:style>
    <style:style style:name="WW_CharLFO5LVL5" style:family="text">
      <style:text-properties style:font-name-asian="新細明體"/>
    </style:style>
    <style:style style:name="WW_CharLFO5LVL8" style:family="text">
      <style:text-properties style:font-name-asian="新細明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BiauKai" style:font-name-asian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新細明體"/>
    </style:style>
    <style:style style:name="WW_CharLFO7LVL5" style:family="text">
      <style:text-properties style:font-name-asian="新細明體"/>
    </style:style>
    <style:style style:name="WW_CharLFO7LVL8" style:family="text">
      <style:text-properties style:font-name-asian="新細明體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新細明體"/>
    </style: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新細明體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Times New Roman"/>
    </style:style>
    <style:style style:name="WW_CharLFO10LVL2" style:family="text">
      <style:text-properties style:font-name-asian="新細明體"/>
    </style:style>
    <style:style style:name="WW_CharLFO10LVL5" style:family="text">
      <style:text-properties style:font-name-asian="新細明體"/>
    </style:style>
    <style:style style:name="WW_CharLFO10LVL8" style:family="text">
      <style:text-properties style:font-name-asian="新細明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11LVL1" style:family="text">
      <style:text-properties style:font-name-asian="Times New Roman"/>
    </style:style>
    <style:style style:name="WW_CharLFO11LVL2" style:family="text">
      <style:text-properties style:font-name-asian="新細明體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BiauKai" style:font-name-asian="標楷體" fo:font-size="14pt" style:font-size-asian="14pt"/>
    </style:style>
    <style:style style:name="WW_CharLFO12LVL2" style:family="text">
      <style:text-properties style:font-name-asian="新細明體"/>
    </style:style>
    <style:style style:name="WW_CharLFO12LVL5" style:family="text">
      <style:text-properties style:font-name-asian="新細明體"/>
    </style:style>
    <style:style style:name="WW_CharLFO12LVL8" style:family="text">
      <style:text-properties style:font-name-asian="新細明體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BiauKai" style:font-name-asian="標楷體" fo:font-size="14pt" style:font-size-asian="14pt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BiauKai" style:font-name-asian="標楷體" fo:font-size="14pt" style:font-size-asian="14pt"/>
    </style:style>
    <style:style style:name="WW_CharLFO14LVL2" style:family="text">
      <style:text-properties style:font-name-asian="新細明體"/>
    </style:style>
    <style:style style:name="WW_CharLFO14LVL5" style:family="text">
      <style:text-properties style:font-name-asian="新細明體"/>
    </style:style>
    <style:style style:name="WW_CharLFO14LVL8" style:family="text">
      <style:text-properties style:font-name-asian="新細明體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fo:font-size="14pt" style:font-size-asian="14pt"/>
    </style:style>
    <style:style style:name="WW_CharLFO15LVL2" style:family="text">
      <style:text-properties style:font-name-asian="新細明體"/>
    </style:style>
    <style:style style:name="WW_CharLFO15LVL5" style:family="text">
      <style:text-properties style:font-name-asian="新細明體"/>
    </style:style>
    <style:style style:name="WW_CharLFO15LVL8" style:family="text">
      <style:text-properties style:font-name-asian="新細明體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BiauKai" style:font-name-asian="標楷體" fo:font-size="14pt" style:font-size-asian="14pt"/>
    </style:style>
    <style:style style:name="WW_CharLFO16LVL2" style:family="text">
      <style:text-properties style:font-name-asian="新細明體"/>
    </style:style>
    <style:style style:name="WW_CharLFO16LVL5" style:family="text">
      <style:text-properties style:font-name-asian="新細明體"/>
    </style:style>
    <style:style style:name="WW_CharLFO16LVL8" style:family="text">
      <style:text-properties style:font-name-asian="新細明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style:style style:name="WW_CharLFO17LVL2" style:family="text">
      <style:text-properties style:font-name-asian="標楷體" fo:font-size="14pt" style:font-size-asian="14pt"/>
    </style:style>
    <style:style style:name="WW_CharLFO17LVL5" style:family="text">
      <style:text-properties style:font-name-asian="新細明體"/>
    </style:style>
    <style:style style:name="WW_CharLFO17LVL8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框架1" text:anchor-type="paragraph" svg:x="10.66528in" svg:y="0.12986in" svg:width="0.22222in" svg:height="0.1625in" style:rel-width="scale" style:rel-height="scale"><draw:text-box><text:p text:style-name="頁尾"><text:span text:style-name="頁碼"><text:page-number text:fixed="false">2</text:page-number></text:span><text:span text:style-name="頁碼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兼任助理聘任型態約定同意書 (草案)</dc:title>
    <dc:subject/>
    <meta:initial-creator>Mac 黃</meta:initial-creator>
    <dc:creator>MIPAL</dc:creator>
    <meta:creation-date>2025-12-31T07:28:00Z</meta:creation-date>
    <dc:date>2025-12-31T07:28:00Z</dc:date>
    <meta:print-date>2015-09-23T07:0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45" meta:character-count="6989" meta:row-count="49" meta:non-whitespace-character-count="5957"/>
  </office:meta>
</office:document-meta>
</file>