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083in" fo:margin-left="0.8756in" fo:text-indent="-0.875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margin-top="0.125in" fo:margin-bottom="0.125in" fo:line-height="0.2083in" fo:margin-left="0.875in" fo:text-indent="-0.875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 fo:line-height="0.1805in" fo:margin-right="0.0784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4527in" style:use-optimal-column-width="false"/>
    </style:style>
    <style:style style:name="TableColumn15" style:family="table-column">
      <style:table-column-properties style:column-width="0.3798in" style:use-optimal-column-width="false"/>
    </style:style>
    <style:style style:name="TableColumn16" style:family="table-column">
      <style:table-column-properties style:column-width="0.3909in" style:use-optimal-column-width="false"/>
    </style:style>
    <style:style style:name="TableColumn17" style:family="table-column">
      <style:table-column-properties style:column-width="0.7722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0.6194in" style:use-optimal-column-width="false"/>
    </style:style>
    <style:style style:name="TableColumn20" style:family="table-column">
      <style:table-column-properties style:column-width="0.6284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Column22" style:family="table-column">
      <style:table-column-properties style:column-width="0.1222in" style:use-optimal-column-width="false"/>
    </style:style>
    <style:style style:name="TableColumn23" style:family="table-column">
      <style:table-column-properties style:column-width="0.6263in" style:use-optimal-column-width="false"/>
    </style:style>
    <style:style style:name="TableColumn24" style:family="table-column">
      <style:table-column-properties style:column-width="0.681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13" style:family="table">
      <style:table-properties style:width="7.0881in" fo:margin-left="-0.0791in" table:align="left"/>
    </style:style>
    <style:style style:name="TableRow27" style:family="table-row">
      <style:table-row-properties style:min-row-height="0.4909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80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805in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80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805in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80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805in"/>
      <style:text-properties style:font-name-asian="標楷體"/>
    </style:style>
    <style:style style:name="TableCell53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805in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 fo:line-height="0.1805in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center" fo:line-height="0.1805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 fo:line-height="0.1805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 fo:line-height="0.1805in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 fo:line-height="0.180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80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805in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1805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 fo:line-height="0.1805in"/>
      <style:text-properties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fo:line-height="0.1805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80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80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80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80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line-height="0.1805in"/>
      <style:text-properties style:font-name-asian="標楷體"/>
    </style:style>
    <style:style style:name="TableRow153" style:family="table-row">
      <style:table-row-properties style:min-row-height="0.3895in" style:use-optimal-row-height="false" fo:keep-together="always"/>
    </style:style>
    <style:style style:name="P154" style:parent-style-name="內文" style:family="paragraph">
      <style:paragraph-properties fo:text-align="justify" fo:line-height="0.1805in"/>
      <style:text-properties style:font-name-asian="標楷體"/>
    </style:style>
    <style:style style:name="P155" style:parent-style-name="內文" style:family="paragraph">
      <style:paragraph-properties fo:text-align="justify" fo:line-height="0.1805in"/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805in"/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805in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805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805in"/>
      <style:text-properties style:font-name-asian="標楷體"/>
    </style:style>
    <style:style style:name="P166" style:parent-style-name="內文" style:family="paragraph">
      <style:paragraph-properties fo:text-align="justify" fo:line-height="0.1805in"/>
      <style:text-properties style:font-name-asian="標楷體"/>
    </style:style>
    <style:style style:name="TableRow167" style:family="table-row">
      <style:table-row-properties style:min-row-height="0.3756in" style:use-optimal-row-height="false" fo:keep-together="always"/>
    </style:style>
    <style:style style:name="P168" style:parent-style-name="內文" style:family="paragraph">
      <style:paragraph-properties fo:text-align="justify" fo:line-height="0.1805in"/>
      <style:text-properties style:font-name-asian="標楷體"/>
    </style:style>
    <style:style style:name="P169" style:parent-style-name="內文" style:family="paragraph">
      <style:paragraph-properties fo:text-align="justify" fo:line-height="0.1805in"/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805in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805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-asian="標楷體"/>
    </style:style>
    <style:style style:name="P178" style:parent-style-name="內文" style:family="paragraph">
      <style:paragraph-properties fo:text-align="justify" fo:line-height="0.1805in"/>
      <style:text-properties style:font-name-asian="標楷體"/>
    </style:style>
    <style:style style:name="P179" style:parent-style-name="內文" style:family="paragraph">
      <style:paragraph-properties fo:text-align="justify" fo:line-height="0.1805in"/>
      <style:text-properties style:font-name-asian="標楷體"/>
    </style:style>
    <style:style style:name="TableRow180" style:family="table-row">
      <style:table-row-properties style:min-row-height="0.3909in" style:use-optimal-row-height="false" fo:keep-together="always"/>
    </style:style>
    <style:style style:name="P181" style:parent-style-name="內文" style:family="paragraph">
      <style:paragraph-properties fo:text-align="justify" fo:line-height="0.1805in"/>
      <style:text-properties style:font-name-asian="標楷體"/>
    </style:style>
    <style:style style:name="P182" style:parent-style-name="內文" style:family="paragraph">
      <style:paragraph-properties fo:text-align="justify" fo:line-height="0.1805in"/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805in"/>
      <style:text-properties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805in"/>
      <style:text-properties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805in"/>
      <style:text-properties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805in"/>
      <style:text-properties style:font-name-asian="標楷體"/>
    </style:style>
    <style:style style:name="P191" style:parent-style-name="內文" style:family="paragraph">
      <style:paragraph-properties fo:text-align="justify" fo:line-height="0.1805in"/>
      <style:text-properties style:font-name-asian="標楷體"/>
    </style:style>
    <style:style style:name="P192" style:parent-style-name="內文" style:family="paragraph">
      <style:paragraph-properties fo:text-align="justify" fo:line-height="0.1805in"/>
      <style:text-properties style:font-name-asian="標楷體"/>
    </style:style>
    <style:style style:name="TableRow193" style:family="table-row">
      <style:table-row-properties style:min-row-height="0.2847in" style:use-optimal-row-height="false" fo:keep-together="always"/>
    </style:style>
    <style:style style:name="P194" style:parent-style-name="內文" style:family="paragraph">
      <style:paragraph-properties fo:text-align="justify" fo:line-height="0.1805in"/>
      <style:text-properties style:font-name-asian="標楷體"/>
    </style:style>
    <style:style style:name="P195" style:parent-style-name="內文" style:family="paragraph">
      <style:paragraph-properties fo:text-align="justify" fo:line-height="0.1805in"/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805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805in"/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805in"/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805in"/>
      <style:text-properties style:font-name-asian="標楷體"/>
    </style:style>
    <style:style style:name="P206" style:parent-style-name="內文" style:family="paragraph">
      <style:paragraph-properties fo:text-align="justify" fo:line-height="0.1805in"/>
      <style:text-properties style:font-name-asian="標楷體"/>
    </style:style>
    <style:style style:name="P207" style:parent-style-name="內文" style:family="paragraph">
      <style:paragraph-properties fo:text-align="justify" fo:line-height="0.1805in"/>
      <style:text-properties style:font-name-asian="標楷體"/>
    </style:style>
    <style:style style:name="TableRow208" style:family="table-row">
      <style:table-row-properties style:min-row-height="0.5777in" style:use-optimal-row-height="false" fo:keep-together="always"/>
    </style:style>
    <style:style style:name="P209" style:parent-style-name="內文" style:family="paragraph">
      <style:paragraph-properties fo:text-align="justify" fo:line-height="0.1805in"/>
      <style:text-properties style:font-name-asian="標楷體"/>
    </style:style>
    <style:style style:name="P210" style:parent-style-name="內文" style:family="paragraph">
      <style:paragraph-properties fo:text-align="justify" fo:line-height="0.1805in"/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80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line-height="0.1805in"/>
      <style:text-properties style:font-name-asian="標楷體"/>
    </style:style>
    <style:style style:name="TableRow222" style:family="table-row">
      <style:table-row-properties style:min-row-height="1.2659in" style:use-optimal-row-height="false" fo:keep-together="always"/>
    </style:style>
    <style:style style:name="P223" style:parent-style-name="內文" style:family="paragraph">
      <style:paragraph-properties fo:text-align="justify" fo:line-height="0.1805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line-height="0.1805in"/>
      <style:text-properties style:font-name-asian="標楷體"/>
    </style:style>
    <style:style style:name="P236" style:parent-style-name="內文" style:family="paragraph">
      <style:paragraph-properties fo:line-height="0.1805in"/>
      <style:text-properties style:font-name-asian="標楷體"/>
    </style:style>
    <style:style style:name="P237" style:parent-style-name="內文" style:family="paragraph">
      <style:paragraph-properties fo:line-height="0.1805in"/>
      <style:text-properties style:font-name-asian="標楷體"/>
    </style:style>
    <style:style style:name="P238" style:parent-style-name="內文" style:family="paragraph">
      <style:paragraph-properties fo:line-height="0.1805in"/>
      <style:text-properties style:font-name-asian="標楷體"/>
    </style:style>
    <style:style style:name="P239" style:parent-style-name="內文" style:family="paragraph">
      <style:paragraph-properties fo:line-height="0.1805in"/>
      <style:text-properties style:font-name-asian="標楷體"/>
    </style:style>
    <style:style style:name="P240" style:parent-style-name="內文" style:family="paragraph">
      <style:paragraph-properties fo:text-align="justify" fo:line-height="0.1805in"/>
      <style:text-properties style:font-name-asian="標楷體"/>
    </style:style>
    <style:style style:name="TableRow241" style:family="table-row">
      <style:table-row-properties style:min-row-height="0.2944in" style:use-optimal-row-height="false" fo:keep-together="always"/>
    </style:style>
    <style:style style:name="TableCell24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80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805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justify" fo:line-height="0.1805in"/>
      <style:text-properties style:font-name-asian="標楷體"/>
    </style:style>
    <style:style style:name="TableRow259" style:family="table-row">
      <style:table-row-properties style:min-row-height="0.9791in" style:use-optimal-row-height="false" fo:keep-together="always"/>
    </style:style>
    <style:style style:name="P260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805in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line-height="0.1805in"/>
      <style:text-properties style:font-name-asian="標楷體"/>
    </style:style>
    <style:style style:name="P287" style:parent-style-name="內文" style:family="paragraph">
      <style:paragraph-properties fo:text-align="justify" fo:line-height="0.1805in"/>
      <style:text-properties style:font-name-asian="標楷體"/>
    </style:style>
    <style:style style:name="TableRow288" style:family="table-row">
      <style:table-row-properties style:min-row-height="0.8743in" style:use-optimal-row-height="false" fo:keep-together="always"/>
    </style:style>
    <style:style style:name="P289" style:parent-style-name="內文" style:family="paragraph">
      <style:paragraph-properties fo:text-align="justify" fo:line-height="0.1805in"/>
      <style:text-properties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805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line-height="0.1805in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805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0.1805in"/>
      <style:text-properties style:font-name-asian="標楷體"/>
    </style:style>
    <style:style style:name="P317" style:parent-style-name="內文" style:family="paragraph">
      <style:paragraph-properties fo:text-align="justify" fo:line-height="0.1805in"/>
      <style:text-properties style:font-name-asian="標楷體"/>
    </style:style>
    <style:style style:name="TableRow318" style:family="table-row">
      <style:table-row-properties style:min-row-height="0.3131in" style:use-optimal-row-height="false" fo:keep-together="always"/>
    </style:style>
    <style:style style:name="P319" style:parent-style-name="內文" style:family="paragraph">
      <style:paragraph-properties fo:text-align="justify" fo:line-height="0.1805in"/>
      <style:text-properties style:font-name-asian="標楷體"/>
    </style:style>
    <style:style style:name="TableCell3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style:line-break="normal" fo:text-align="end" fo:line-height="0.1805in"/>
    </style:style>
    <style:style style:name="T3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805in"/>
      <style:text-properties style:font-name-asian="標楷體"/>
    </style:style>
    <style:style style:name="P335" style:parent-style-name="內文" style:family="paragraph">
      <style:paragraph-properties fo:text-align="justify" fo:line-height="0.1805in"/>
      <style:text-properties style:font-name-asian="標楷體"/>
    </style:style>
    <style:style style:name="TableRow336" style:family="table-row">
      <style:table-row-properties style:min-row-height="1.1388in" style:use-optimal-row-height="false" fo:keep-together="always"/>
    </style:style>
    <style:style style:name="P337" style:parent-style-name="內文" style:family="paragraph">
      <style:paragraph-properties fo:text-align="justify" fo:line-height="0.1805in"/>
      <style:text-properties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80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805in"/>
      <style:text-properties style:font-name-asian="標楷體"/>
    </style:style>
    <style:style style:name="P345" style:parent-style-name="內文" style:family="paragraph">
      <style:paragraph-properties fo:text-align="justify" fo:line-height="0.1805in" fo:text-indent="0.1666in"/>
      <style:text-properties style:font-name-asian="標楷體"/>
    </style:style>
    <style:style style:name="P346" style:parent-style-name="內文" style:family="paragraph">
      <style:paragraph-properties fo:text-align="justify" fo:line-height="0.1805in" fo:text-indent="0.0833in"/>
      <style:text-properties style:font-name-asian="標楷體"/>
    </style:style>
    <style:style style:name="P347" style:parent-style-name="內文" style:family="paragraph">
      <style:paragraph-properties fo:text-align="justify" fo:line-height="0.1805in" fo:text-indent="0.0833in"/>
      <style:text-properties style:font-name-asian="標楷體"/>
    </style:style>
    <style:style style:name="P348" style:parent-style-name="內文" style:family="paragraph">
      <style:paragraph-properties fo:text-align="justify" fo:line-height="0.1805in" fo:text-indent="0.0833in"/>
      <style:text-properties style:font-name-asian="標楷體"/>
    </style:style>
    <style:style style:name="P349" style:parent-style-name="內文" style:family="paragraph">
      <style:paragraph-properties fo:text-align="justify" fo:line-height="0.1805in"/>
      <style:text-properties style:font-name-asian="標楷體"/>
    </style:style>
    <style:style style:name="P350" style:parent-style-name="內文" style:family="paragraph">
      <style:paragraph-properties fo:text-align="justify" fo:line-height="0.1805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justify" fo:line-height="0.1805in"/>
      <style:text-properties style:font-name-asian="標楷體"/>
    </style:style>
    <style:style style:name="TableRow358" style:family="table-row">
      <style:table-row-properties style:min-row-height="0.6548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805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805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805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805in"/>
      <style:text-properties style:font-name-asian="標楷體"/>
    </style:style>
    <style:style style:name="P371" style:parent-style-name="內文" style:family="paragraph">
      <style:paragraph-properties fo:text-align="justify" fo:line-height="0.1805in"/>
      <style:text-properties style:font-name-asian="標楷體"/>
    </style:style>
    <style:style style:name="P372" style:parent-style-name="內文" style:family="paragraph">
      <style:paragraph-properties fo:text-align="justify" fo:line-height="0.2083in"/>
      <style:text-properties style:font-name-asian="標楷體" fo:font-size="13pt" style:font-size-asian="13pt"/>
    </style:style>
    <style:style style:name="P373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長庚大學研究人員年度評核表</text:p>
      <text:p text:style-name="P2">Annual Evaluation Form for<text:s/>Chang Gung University<text:s/>Researchers</text:p>
      <text:p text:style-name="P3"><text:span text:style-name="T4"><text:s text:c="70"/></text:span><text:span text:style-name="T5">年</text:span><text:span text:style-name="T6">Year</text:span><text:span text:style-name="T7"><text:s text:c="2"/></text:span><text:span text:style-name="T8">月</text:span><text:span text:style-name="T9">Month</text:span><text:span text:style-name="T10"><text:s text:c="2"/></text:span><text:span text:style-name="T11">日</text:span><text:span text:style-name="T12">Day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姓名</text:span><text:span text:style-name="T31">Name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部門</text:span><text:span text:style-name="T37">Department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<text:s/></text:span><text:span text:style-name="T43">職級</text:span><text:span text:style-name="T44">Rank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到職日期</text:span><text:span text:style-name="T50">Employment Start Day</text:span></text:p>
          </table:table-cell>
          <table:table-cell table:style-name="TableCell51">
            <text:p text:style-name="P52"/>
          </table:table-cell>
          <table:table-cell table:style-name="TableCell53" table:number-rows-spanned="15">
            <text:p text:style-name="P54"><text:span text:style-name="T55">一式一聯</text:span><text:span text:style-name="T56">One copy</text:span><text:span text:style-name="T57">：各研究人員</text:span><text:span text:style-name="T58">Researcher</text:span><text:span text:style-name="T59">↓</text:span><text:span text:style-name="T60">部門主管</text:span><text:span text:style-name="T61">Supervisor</text:span><text:span text:style-name="T62">↓</text:span><text:span text:style-name="T63">研發處</text:span><text:span text:style-name="T64">Office of Research and Development</text:span><text:span text:style-name="T65">↓</text:span><text:span text:style-name="T66">校長</text:span><text:span text:style-name="T67">President</text:span><text:span text:style-name="T68">↓</text:span><text:span text:style-name="T69">人事室</text:span><text:span text:style-name="T70">Personnel Office</text:span></text:p>
          </table:table-cell>
        </table:table-row>
        <table:table-row table:style-name="TableRow71">
          <table:table-cell table:style-name="TableCell72" table:number-rows-spanned="8">
            <text:p text:style-name="P73"><text:span text:style-name="T74">研</text:span></text:p>
            <text:p text:style-name="P75"><text:span text:style-name="T76">究</text:span></text:p>
            <text:p text:style-name="P77"><text:span text:style-name="T78">人</text:span></text:p>
            <text:p text:style-name="P79"><text:span text:style-name="T80">員</text:span></text:p>
            <text:p text:style-name="P81"><text:span text:style-name="T82">詳</text:span></text:p>
            <text:p text:style-name="P83"><text:span text:style-name="T84">實</text:span></text:p>
            <text:p text:style-name="P85"><text:span text:style-name="T86">填</text:span></text:p>
            <text:p text:style-name="P87"><text:span text:style-name="T88">報</text:span><text:span text:style-name="T89">Research personnel must fill in</text:span><text:span text:style-name="T90"><text:s/>this form</text:span><text:span text:style-name="T91"><text:s/>truthfull</text:span><text:span text:style-name="T92">y</text:span><text:span text:style-name="T93">.</text:span></text:p>
          </table:table-cell>
          <table:table-cell table:style-name="TableCell94">
            <text:p text:style-name="P95"><text:span text:style-name="T96">項目</text:span><text:span text:style-name="T97">Item</text:span></text:p>
          </table:table-cell>
          <table:table-cell table:style-name="TableCell98" table:number-columns-spanned="10">
            <text:p text:style-name="P99"><text:span text:style-name="T100">內容（請針對個人於年度間在研究之實際表現，自我申報</text:span><text:span text:style-name="T101">(</text:span><text:span text:style-name="T102">以</text:span><text:span text:style-name="T103">A4</text:span><text:span text:style-name="T104">紙繕打檢附</text:span><text:span text:style-name="T105">)</text:span><text:span text:style-name="T106">。）</text:span></text:p>
            <text:p text:style-name="P107"><text:span text:style-name="T108">Contents (Please<text:s/></text:span><text:span text:style-name="T109">list</text:span><text:span text:style-name="T110"><text:s/>your</text:span><text:span text:style-name="T111"><text:s/>resear</text:span><text:span text:style-name="T112">ch performance during the</text:span><text:span text:style-name="T113"><text:s/>year, and attach it in typed A4 paper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6">
            <text:p text:style-name="P118"><text:span text:style-name="T119">研究</text:span><text:span text:style-name="T120">Research</text:span></text:p>
          </table:table-cell>
          <table:table-cell table:style-name="TableCell121" table:number-columns-spanned="5">
            <text:p text:style-name="P122"><text:span text:style-name="T123">論文刊登</text:span><text:span text:style-name="T124">SCI/SSCI</text:span><text:span text:style-name="T125">雜誌名稱、年度、卷號及頁別</text:span><text:span text:style-name="T126">Publication details</text:span><text:span text:style-name="T127">:</text:span><text:span text:style-name="T128"><text:s/></text:span><text:span text:style-name="T129">Names of<text:s/></text:span><text:span text:style-name="T130">SCI/SSCI</text:span><text:span text:style-name="T131">-indexed</text:span><text:span text:style-name="T132"><text:s/>journal</text:span><text:span text:style-name="T133">s</text:span><text:span text:style-name="T134">, volume number, and page numbers.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作者排名</text:span><text:span text:style-name="T138">T</text:span><text:span text:style-name="T139">he sequence of authorship</text:span></text:p>
          </table:table-cell>
          <table:table-cell table:style-name="TableCell140" table:number-columns-spanned="2">
            <text:p text:style-name="P141"><text:span text:style-name="T142">引證係數</text:span><text:span text:style-name="T143">Impact factor</text:span></text:p>
          </table:table-cell>
          <table:covered-table-cell/>
          <table:table-cell table:style-name="TableCell144">
            <text:p text:style-name="P145"><text:span text:style-name="T146">小計</text:span><text:span text:style-name="T147">Subtotal</text:span></text:p>
          </table:table-cell>
          <table:table-cell table:style-name="TableCell148">
            <text:p text:style-name="P149"><text:span text:style-name="T150">備註</text:span><text:span text:style-name="T151">Remarks</text:span>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rows-spanned="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5">
            <text:p text:style-name="P197"><text:span text:style-name="T198">合計</text:span><text:span text:style-name="T199">Total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5">
            <text:p text:style-name="P212"><text:span text:style-name="T213">研究計劃：請填案號、研究期間：</text:span><text:span text:style-name="T214">Research project</text:span><text:span text:style-name="T215">: Please fill in the case number and research period.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專利</text:span><text:span text:style-name="T219">Patent</text:span><text:span text:style-name="T22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服務</text:span><text:span text:style-name="T227">Service</text:span></text:p>
          </table:table-cell>
          <table:table-cell table:style-name="TableCell228" table:number-columns-spanned="10">
            <text:p text:style-name="P229"><text:span text:style-name="T230">參與</text:span><text:span text:style-name="T231">核心實驗室之儀器維護及管理、指導研究生儀器使用、參與產學合作案之執行</text:span><text:span text:style-name="T232">等</text:span><text:span text:style-name="T233">。</text:span><text:span text:style-name="T234">Participating in the maintenance and management of core laboratory equipment, supervising graduate students in equipment usage, and participating in the execution of industry-academia cooperation projects.</text:span></text:p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5">
            <text:p text:style-name="P243"><text:span text:style-name="T244">工作評核項目</text:span><text:span text:style-name="T245">Job Performance Evaluation Items</text:span></text:p>
          </table:table-cell>
          <table:table-cell table:style-name="TableCell246">
            <text:p text:style-name="P247"><text:span text:style-name="T248">項次</text:span><text:span text:style-name="T249">Item</text:span></text:p>
          </table:table-cell>
          <table:table-cell table:style-name="TableCell250" table:number-columns-spanned="9">
            <text:p text:style-name="P251"><text:span text:style-name="T252">工作評核內容</text:span><text:span text:style-name="T253">Job Performance Evaluation 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工作評分</text:span><text:span text:style-name="T257">Scores</text:span>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研究表現</text:span><text:span text:style-name="T264">Research Performance</text:span></text:p>
            <text:p text:style-name="P265"><text:span text:style-name="T266">（</text:span><text:span text:style-name="T267">1</text:span><text:span text:style-name="T268">）</text:span></text:p>
          </table:table-cell>
          <table:table-cell table:style-name="TableCell269" table:number-columns-spanned="9">
            <text:p text:style-name="P270"><text:span text:style-name="T271">研究表現：年度間所發表之論文或相關研究之具體表現，其項目包含：</text:span><text:span text:style-name="T272">1.</text:span><text:span text:style-name="T273">學術論文發表之質量</text:span><text:span text:style-name="T274">2.</text:span><text:span text:style-name="T275">研究計劃</text:span></text:p>
            <text:p text:style-name="P276">Research Performance: The specific performance of published papers or related research during the year, including: 1. The quality<text:s/>and quantity<text:s/>of academic paper publications 2. Research project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(</text:span><text:span text:style-name="T281">總分</text:span><text:span text:style-name="T282">8</text:span><text:span text:style-name="T283">0</text:span><text:span text:style-name="T284">分</text:span><text:span text:style-name="T285">)</text:span></text:p>
            <text:p text:style-name="P286">Total scores: 80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服務</text:span><text:span text:style-name="T293">Service</text:span><text:span text:style-name="T294">（</text:span><text:span text:style-name="T295">2</text:span><text:span text:style-name="T296">）</text:span></text:p>
          </table:table-cell>
          <table:table-cell table:style-name="TableCell297" table:number-columns-spanned="9">
            <text:p text:style-name="P298"><text:span text:style-name="T299">參與</text:span><text:span text:style-name="T300">學術</text:span><text:span text:style-name="T301">專業</text:span><text:span text:style-name="T302">服務</text:span><text:span text:style-name="T303">之具體事實</text:span></text:p>
            <text:p text:style-name="P304"><text:span text:style-name="T305">Evidence</text:span><text:span text:style-name="T306"><text:s/>of participating</text:span><text:span text:style-name="T307"><text:s/>in academic professional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(</text:span><text:span text:style-name="T311">總分</text:span><text:span text:style-name="T312">2</text:span><text:span text:style-name="T313">0</text:span><text:span text:style-name="T314">分</text:span><text:span text:style-name="T315">)</text:span></text:p>
            <text:p text:style-name="P316">Total scores; 20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10">
            <text:p text:style-name="P321"><text:span text:style-name="T322">（</text:span><text:span text:style-name="T323">1</text:span><text:span text:style-name="T324">）</text:span><text:span text:style-name="T325">±</text:span><text:span text:style-name="T326">（</text:span><text:span text:style-name="T327">2</text:span><text:span text:style-name="T328">）</text:span><text:span text:style-name="T329">=</text:span><text:span text:style-name="T330">工作獎金積分合計</text:span><text:span text:style-name="T331">Total points for</text:span><text:span text:style-name="T332"><text:s/>merit p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綜合評語</text:span><text:span text:style-name="T341">Comprehensive comments</text:span><text:span text:style-name="T342"><text:s/></text:span></text:p>
          </table:table-cell>
          <table:table-cell table:style-name="TableCell343" table:number-columns-spanned="10">
            <text:p text:style-name="P344">1.工作獎金評級Performance rating for merit pay：□優Excellent、□良Good、□甲A、□乙B、□丙C</text:p>
            <text:p text:style-name="P345">優Excellent：90分以上90 or above、良Good：85~89、甲A：75~84、乙B：60~74、丙C：59以下<text:s/>59 or below</text:p>
            <text:p text:style-name="P346">『優等』：限10%<text:s/>以下為原則、『良等』：限20%<text:s/>以下為原則</text:p>
            <text:p text:style-name="P347">"Excellent": Limited to<text:s/>10% as a principle.</text:p>
            <text:p text:style-name="P348">"Good": Limited to<text:s/>20% as a principle.</text:p>
            <text:p text:style-name="P349">2.綜合評定Comprehensive Evaluation：<text:s/>□原部門晉級續聘Renewal of contract within the original department<text:s text:c="2"/>□轉______研究室續聘Transfer to ______ Laboratory for contract renewal<text:s text:c="2"/>□解聘Termination of contract<text:line-break/></text:p>
            <text:p text:style-name="P350"><text:span text:style-name="T351"><text:s text:c="30"/></text:span><text:span text:style-name="T352"><text:s/></text:span><text:span text:style-name="T353">主管簽名</text:span><text:span text:style-name="T354">Supervisor's Signature</text:span><text:span text:style-name="T355">：</text:span><text:span text:style-name="T356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</table:table-row>
        <table:table-row table:style-name="TableRow358">
          <table:table-cell table:style-name="TableCell359" table:number-columns-spanned="3">
            <text:p text:style-name="P360"><text:span text:style-name="T361">校長</text:span><text:span text:style-name="T362">President</text:span></text:p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><text:span text:style-name="T367">研發處</text:span><text:span text:style-name="T368">Office of Research and Development</text:span></text:p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covered-table-cell>
            <text:p text:style-name="P371"/>
          </table:covered-table-cell>
        </table:table-row>
      </table:table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fo:margin-top="0in" fo:line-height="0.2083in" fo:margin-left="0.4166in" fo:margin-right="0.5361in" fo:text-indent="-0.4166in">
        <style:tab-stops>
          <style:tab-stop style:type="left" style:position="9.666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0833in" fo:margin-bottom="0.0833in" fo:margin-left="0.7479in" fo:text-indent="-0.747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top="0.0833in" fo:margin-bottom="0.0833in" fo:margin-left="0.9847in" fo:text-indent="-0.98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top="0.0833in" fo:margin-bottom="0.0833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師申訴評議委員會設置要點修訂前後條文對照表94</dc:title>
    <meta:initial-creator>人事室</meta:initial-creator>
    <dc:creator>MIPAL</dc:creator>
    <meta:creation-date>2025-12-31T09:25:00Z</meta:creation-date>
    <dc:date>2025-12-31T09:25:00Z</dc:date>
    <meta:print-date>2015-05-06T05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12" meta:row-count="16" meta:non-whitespace-character-count="1971"/>
  </office:meta>
</office:document-meta>
</file>