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2" style:parent-style-name="預設段落字型" style:family="text">
      <style:text-properties style:font-name="Arial" style:font-name-asian="標楷體" style:font-name-complex="Arial" fo:color="#000000" style:letter-kerning="false" fo:font-size="20pt" style:font-size-asian="20pt" style:font-size-complex="20pt" style:language-asian="zh" style:country-asian="CN"/>
    </style:style>
    <style:style style:name="T3" style:parent-style-name="預設段落字型" style:family="text">
      <style:text-properties style:font-name="Arial" style:font-name-asian="標楷體" style:font-name-complex="Arial" fo:color="#000000" style:letter-kerning="false" fo:font-size="20pt" style:font-size-asian="20pt" style:font-size-complex="20pt" style:language-asian="zh" style:country-asian="CN"/>
    </style:style>
    <style:style style:name="T4" style:parent-style-name="預設段落字型" style:family="text">
      <style:text-properties style:font-name="Arial" style:font-name-asian="標楷體" style:font-name-complex="Arial" fo:color="#000000" style:letter-kerning="false" fo:font-size="20pt" style:font-size-asian="20pt" style:font-size-complex="20pt" style:language-asian="zh" style:country-asian="C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8" style:parent-style-name="預設段落字型" style:family="text">
      <style:text-properties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9" style:parent-style-name="預設段落字型" style:family="text">
      <style:text-properties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10" style:parent-style-name="預設段落字型" style:family="text">
      <style:text-properties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11" style:parent-style-name="預設段落字型" style:family="text">
      <style:text-properties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12" style:parent-style-name="預設段落字型" style:family="text">
      <style:text-properties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13" style:parent-style-name="超連結" style:family="text">
      <style:text-properties style:font-name-asian="標楷體" style:font-name-complex="Calibri" fo:font-size="13.5pt" style:font-size-asian="13.5pt" style:font-size-complex="13.5pt" fo:background-color="#FFFFFF" style:language-asian="zh" style:country-asian="CN"/>
    </style:style>
    <style:style style:name="T14" style:parent-style-name="超連結" style:family="text">
      <style:text-properties style:font-name-asian="標楷體" style:font-name-complex="Calibri" fo:font-size="13.5pt" style:font-size-asian="13.5pt" style:font-size-complex="13.5pt" fo:background-color="#FFFFFF" style:language-asian="zh" style:country-asian="CN"/>
    </style:style>
    <style:style style:name="T1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1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1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1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1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2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2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2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2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2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2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2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2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2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2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3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31" style:parent-style-name="預設段落字型" style:family="text">
      <style:text-properties style:font-name-asian="標楷體" style:font-name-complex="Calibri" style:letter-kerning="false" style:font-size-complex="12pt"/>
    </style:style>
    <style:style style:name="TableColumn33" style:family="table-column">
      <style:table-column-properties style:column-width="5.9756in"/>
    </style:style>
    <style:style style:name="Table32" style:family="table">
      <style:table-properties style:width="5.9756in" style:rel-width="104.56%" fo:margin-left="-0.139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52in ridge #E39D53" fo:border-left="0.052in ridge #E39D53" fo:border-bottom="none" fo:border-right="0.052in ridge #E39D53" fo:background-color="#FFFFFF" style:writing-mode="lr-tb" fo:padding-top="0.0833in" fo:padding-left="0.0833in" fo:padding-bottom="0.0833in" fo:padding-right="0.0833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-asian="標楷體" style:font-name-complex="Calibri" style:font-weight-complex="bold" style:letter-kerning="false" fo:font-size="19.5pt" style:font-size-asian="19.5pt" style:font-size-complex="19.5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40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41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42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43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44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46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47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48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49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50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51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52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53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54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55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56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57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58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T59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-asian="標楷體" style:font-name-complex="Calibri" style:letter-kerning="false" fo:font-size="13.5pt" style:font-size-asian="13.5pt" style:font-size-complex="13.5pt" style:language-asian="zh" style:country-asian="CN"/>
    </style:style>
    <style:style style:name="P62" style:parent-style-name="內文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63" style:parent-style-name="內文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64" style:parent-style-name="內文" style:list-style-name="LFO3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65" style:parent-style-name="內文" style:list-style-name="LFO3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66" style:parent-style-name="內文" style:list-style-name="LFO3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67" style:parent-style-name="內文" style:list-style-name="LFO3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68" style:parent-style-name="內文" style:list-style-name="LFO3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69" style:parent-style-name="內文" style:list-style-name="LFO3" style:family="paragraph">
      <style:paragraph-properties fo:widows="2" fo:orphans="2"/>
    </style:style>
    <style:style style:name="T7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7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7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7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7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P77" style:parent-style-name="內文" style:list-style-name="LFO3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78" style:parent-style-name="內文" style:list-style-name="LFO3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79" style:parent-style-name="內文" style:family="paragraph">
      <style:paragraph-properties fo:widows="2" fo:orphans="2" fo:margin-left="0.5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2" style:parent-style-name="超連結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84" style:parent-style-name="內文" style:list-style-name="LFO3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85" style:parent-style-name="內文" style:list-style-name="LFO3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86" style:parent-style-name="內文" style:list-style-name="LFO3" style:family="paragraph">
      <style:paragraph-properties fo:widows="2" fo:orphans="2"/>
    </style:style>
    <style:style style:name="T87" style:parent-style-name="預設段落字型" style:family="text">
      <style:text-properties style:font-name="Arial" style:font-name-complex="Arial" fo:color="#343434"/>
    </style:style>
    <style:style style:name="T8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89" style:parent-style-name="內文" style:list-style-name="LFO3" style:family="paragraph">
      <style:paragraph-properties fo:widows="2" fo:orphans="2"/>
    </style:style>
    <style:style style:name="T90" style:parent-style-name="預設段落字型" style:family="text">
      <style:text-properties style:font-name="微軟正黑體" style:font-name-asian="微軟正黑體" fo:color="#000000" fo:background-color="#FFFFFF"/>
    </style:style>
    <style:style style:name="T9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93" style:parent-style-name="內文" style:list-style-name="LFO3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94" style:parent-style-name="內文" style:list-style-name="LFO3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95" style:parent-style-name="內文" style:list-style-name="LFO3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96" style:parent-style-name="內文" style:list-style-name="LFO3" style:family="paragraph">
      <style:paragraph-properties fo:widows="2" fo:orphans="2"/>
    </style:style>
    <style:style style:name="T9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9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100" style:parent-style-name="預設段落字型" style:family="text">
      <style:text-properties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P101" style:parent-style-name="內文" style:family="paragraph">
      <style:paragraph-properties fo:widows="2" fo:orphans="2" fo:margin-left="0.5in">
        <style:tab-stops/>
      </style:paragraph-properties>
    </style:style>
    <style:style style:name="T10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fo:background-color="#FFFFFF" style:language-asian="zh" style:country-asian="CN"/>
    </style:style>
    <style:style style:name="T109" style:parent-style-name="預設段落字型" style:family="text">
      <style:text-properties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110" style:parent-style-name="預設段落字型" style:family="text">
      <style:text-properties style:font-name-asian="標楷體" style:font-name-complex="Calibri" fo:color="#000000" fo:font-size="13.5pt" style:font-size-asian="13.5pt" style:font-size-complex="13.5pt" fo:background-color="#FFFFFF" style:language-asian="zh" style:country-asian="CN"/>
    </style:style>
    <style:style style:name="T11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12" style:parent-style-name="內文" style:list-style-name="LFO3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13" style:parent-style-name="內文" style:list-style-name="LFO3" style:family="paragraph">
      <style:paragraph-properties fo:widows="2" fo:orphans="2"/>
    </style:style>
    <style:style style:name="T114" style:parent-style-name="預設段落字型" style:family="text">
      <style:text-properties style:font-name-asian="標楷體" style:font-name-complex="Arial" fo:color="#545454" fo:font-size="13.5pt" style:font-size-asian="13.5pt" style:font-size-complex="13.5pt" fo:background-color="#FFFFFF"/>
    </style:style>
    <style:style style:name="T115" style:parent-style-name="強調斜體" style:family="text">
      <style:text-properties style:font-name-asian="標楷體" style:font-name-complex="Arial" fo:font-style="normal" style:font-style-asian="normal" style:font-style-complex="normal" fo:font-size="13.5pt" style:font-size-asian="13.5pt" style:font-size-complex="13.5pt" fo:background-color="#FFFFFF"/>
    </style:style>
    <style:style style:name="T116" style:parent-style-name="強調斜體" style:family="text">
      <style:text-properties style:font-name-asian="標楷體" style:font-name-complex="Arial" fo:font-style="normal" style:font-style-asian="normal" style:font-style-complex="normal" fo:font-size="13.5pt" style:font-size-asian="13.5pt" style:font-size-complex="13.5pt" fo:background-color="#FFFFFF"/>
    </style:style>
    <style:style style:name="T117" style:parent-style-name="預設段落字型" style:family="text">
      <style:text-properties style:font-name-asian="標楷體" style:font-name-complex="Arial" fo:font-size="13.5pt" style:font-size-asian="13.5pt" style:font-size-complex="13.5pt" fo:background-color="#FFFFFF"/>
    </style:style>
    <style:style style:name="T118" style:parent-style-name="預設段落字型" style:family="text">
      <style:text-properties style:font-name-asian="標楷體" style:font-name-complex="Arial" fo:font-size="13.5pt" style:font-size-asian="13.5pt" style:font-size-complex="13.5pt" fo:background-color="#FFFFFF"/>
    </style:style>
    <style:style style:name="T119" style:parent-style-name="預設段落字型" style:family="text">
      <style:text-properties style:font-name-asian="標楷體" style:font-name-complex="Arial" fo:font-size="13.5pt" style:font-size-asian="13.5pt" style:font-size-complex="13.5pt" fo:background-color="#FFFFFF"/>
    </style:style>
    <style:style style:name="P120" style:parent-style-name="內文" style:list-style-name="LFO3" style:family="paragraph">
      <style:paragraph-properties fo:widows="2" fo:orphans="2"/>
    </style:style>
    <style:style style:name="T12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52in ridge #E39D53" fo:border-bottom="0.052in ridge #E39D53" fo:border-right="0.052in ridge #E39D53" fo:background-color="#FFFFFF" style:writing-mode="lr-tb" fo:padding-top="0.0833in" fo:padding-left="0.0833in" fo:padding-bottom="0.0833in" fo:padding-right="0.0833in"/>
    </style:style>
    <style:style style:name="P124" style:parent-style-name="內文" style:family="paragraph">
      <style:paragraph-properties fo:widows="2" fo:orphans="2" fo:text-align="center"/>
      <style:text-properties style:font-name-asian="SimSun" style:font-name-complex="Calibri" fo:font-weight="bold" style:font-weight-asian="bold" style:font-weight-complex="bold" fo:color="#1F6CBD" style:letter-kerning="false" fo:font-size="19.5pt" style:font-size-asian="19.5pt" style:font-size-complex="19.5pt" style:language-asian="zh" style:country-asian="C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127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128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129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130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131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132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133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134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135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136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137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138" style:parent-style-name="預設段落字型" style:family="text">
      <style:text-properties style:font-name-asian="標楷體" fo:color="#000000" fo:font-size="13.5pt" style:font-size-asian="13.5pt" style:font-size-complex="13.5pt" fo:background-color="#FFFFFF"/>
    </style:style>
    <style:style style:name="T139" style:parent-style-name="預設段落字型" style:family="text">
      <style:text-properties style:font-name="Arial" style:font-name-complex="Arial" fo:color="#343434"/>
    </style:style>
    <style:style style:name="T14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-asian="標楷體" fo:font-size="13.5pt" style:font-size-asian="13.5pt" style:font-size-complex="13.5pt" fo:language="en" fo:country="NZ"/>
    </style:style>
    <style:style style:name="T144" style:parent-style-name="預設段落字型" style:family="text">
      <style:text-properties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/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88" style:parent-style-name="內文" style:list-style-name="LFO1" style:family="paragraph">
      <style:paragraph-properties fo:widows="2" fo:orphans="2" fo:margin-top="0.0694in" fo:margin-bottom="0.0694in"/>
    </style:style>
    <style:style style:name="T189" style:parent-style-name="預設段落字型" style:family="text">
      <style:text-properties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-asian="標楷體" fo:font-size="13.5pt" style:font-size-asian="13.5pt" style:font-size-complex="13.5pt"/>
    </style:style>
    <style:style style:name="P199" style:parent-style-name="內文" style:list-style-name="LFO1" style:family="paragraph">
      <style:paragraph-properties fo:widows="2" fo:orphans="2" fo:margin-top="0.0694in" fo:margin-bottom="0.0694in"/>
    </style:style>
    <style:style style:name="T200" style:parent-style-name="預設段落字型" style:family="text">
      <style:text-properties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-asian="標楷體" fo:font-size="13.5pt" style:font-size-asian="13.5pt" style:font-size-complex="13.5pt"/>
    </style:style>
    <style:style style:name="T205" style:parent-style-name="預設段落字型" style:family="text">
      <style:text-properties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-asian="標楷體" fo:font-size="13.5pt" style:font-size-asian="13.5pt" style:font-size-complex="13.5pt"/>
    </style:style>
    <style:style style:name="T209" style:parent-style-name="強調斜體" style:family="text">
      <style:text-properties style:font-name-asian="標楷體" style:font-name-complex="Arial" fo:font-style="normal" style:font-style-asian="normal" style:font-style-complex="normal" fo:font-size="13.5pt" style:font-size-asian="13.5pt" style:font-size-complex="13.5pt" fo:background-color="#FFFFFF"/>
    </style:style>
    <style:style style:name="T210" style:parent-style-name="強調斜體" style:family="text">
      <style:text-properties style:font-name-asian="標楷體" style:font-name-complex="Arial" fo:font-style="normal" style:font-style-asian="normal" style:font-style-complex="normal" style:text-position="super 66.6%" fo:font-size="13.5pt" style:font-size-asian="13.5pt" style:font-size-complex="13.5pt" fo:background-color="#FFFFFF"/>
    </style:style>
    <style:style style:name="T211" style:parent-style-name="強調斜體" style:family="text">
      <style:text-properties style:font-name-asian="標楷體" style:font-name-complex="Arial" fo:font-style="normal" style:font-style-asian="normal" style:font-style-complex="normal" fo:font-size="13.5pt" style:font-size-asian="13.5pt" style:font-size-complex="13.5pt" fo:background-color="#FFFFFF"/>
    </style:style>
    <style:style style:name="T212" style:parent-style-name="強調斜體" style:family="text">
      <style:text-properties style:font-name-asian="標楷體" style:font-name-complex="Arial" fo:font-style="normal" style:font-style-asian="normal" style:font-style-complex="normal" fo:font-size="13.5pt" style:font-size-asian="13.5pt" style:font-size-complex="13.5pt" fo:background-color="#FFFFFF"/>
    </style:style>
    <style:style style:name="T213" style:parent-style-name="強調斜體" style:family="text">
      <style:text-properties style:font-name-asian="標楷體" style:font-name-complex="Arial" fo:font-style="normal" style:font-style-asian="normal" style:font-style-complex="normal" fo:font-size="13.5pt" style:font-size-asian="13.5pt" style:font-size-complex="13.5pt" fo:background-color="#FFFFFF"/>
    </style:style>
    <style:style style:name="T214" style:parent-style-name="強調斜體" style:family="text">
      <style:text-properties style:font-name-asian="標楷體" style:font-name-complex="Arial" fo:font-style="normal" style:font-style-asian="normal" style:font-style-complex="normal" fo:font-size="13.5pt" style:font-size-asian="13.5pt" style:font-size-complex="13.5pt" fo:background-color="#FFFFFF"/>
    </style:style>
    <style:style style:name="T215" style:parent-style-name="預設段落字型" style:family="text">
      <style:text-properties style:font-name-asian="標楷體" style:text-position="super 66.6%" fo:font-size="13.5pt" style:font-size-asian="13.5pt" style:font-size-complex="13.5pt"/>
    </style:style>
    <style:style style:name="T216" style:parent-style-name="預設段落字型" style:family="text">
      <style:text-properties style:font-name-asian="標楷體" fo:font-size="13.5pt" style:font-size-asian="13.5pt" style:font-size-complex="13.5pt"/>
    </style:style>
    <style:style style:name="T217" style:parent-style-name="預設段落字型" style:family="text">
      <style:text-properties style:font-name-asian="標楷體" fo:font-size="13.5pt" style:font-size-asian="13.5pt" style:font-size-complex="13.5pt"/>
    </style:style>
    <style:style style:name="T218" style:parent-style-name="預設段落字型" style:family="text">
      <style:text-properties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-asian="標楷體" fo:font-size="13.5pt" style:font-size-asian="13.5pt" style:font-size-complex="13.5pt"/>
    </style:style>
    <style:style style:name="T221" style:parent-style-name="預設段落字型" style:family="text">
      <style:text-properties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-asian="標楷體" fo:font-size="13.5pt" style:font-size-asian="13.5pt" style:font-size-complex="13.5pt"/>
    </style:style>
    <style:style style:name="T224" style:parent-style-name="預設段落字型" style:family="text">
      <style:text-properties style:font-name-asian="標楷體" fo:font-size="13.5pt" style:font-size-asian="13.5pt" style:font-size-complex="13.5pt"/>
    </style:style>
    <style:style style:name="P225" style:parent-style-name="內文" style:family="paragraph">
      <style:text-properties style:font-name-asian="標楷體" style:font-name-complex="Calibri"/>
    </style:style>
  </office:automatic-styles>
  <office:body>
    <office:text text:use-soft-page-breaks="true">
      <text:p text:style-name="P1"><text:span text:style-name="T2">Reporting-for-duty instructions for f</text:span><text:span text:style-name="T3">ull-time research<text:s/></text:span><text:span text:style-name="T4">assistants</text:span></text:p>
      <text:p text:style-name="P5"><text:span text:style-name="T6">Note</text:span><text:span text:style-name="T7">:<text:s/></text:span><text:span text:style-name="T8">Please<text:s/></text:span><text:span text:style-name="T9">register for the pre-employment medical examination in the website of the<text:s/></text:span><text:span text:style-name="T10">Office of Environmental Safety and Hygiene</text:span><text:span text:style-name="T11"><text:s/></text:span><text:span text:style-name="T12">(</text:span><text:a xlink:href="https://safety.cgu.edu.tw/p/406-1007-66782,r1503.php?Lang=zh-tw" office:target-frame-name="_top" xlink:show="replace"><text:span text:style-name="T13">https://safety.cgu.edu.tw/p/406-1007-66782,r1503.php?Lang=zh-tw</text:span><text:span text:style-name="T14"><text:s/></text:span></text:a>)<text:span text:style-name="T15">.<text:s/></text:span><text:span text:style-name="T16">A</text:span><text:span text:style-name="T17">pplicant</text:span><text:span text:style-name="T18">s</text:span><text:span text:style-name="T19"><text:s/>who fail<text:s/></text:span><text:span text:style-name="T20">to complete<text:s/></text:span><text:span text:style-name="T21">the</text:span><text:span text:style-name="T22"><text:s/>pre-employment medical<text:s/></text:span><text:span text:style-name="T23">examination</text:span><text:span text:style-name="T24"><text:s/>will not be<text:s/></text:span><text:span text:style-name="T25">to</text:span><text:span text:style-name="T26"><text:s/>report</text:span><text:span text:style-name="T27"><text:s/></text:span><text:span text:style-name="T28">for</text:span><text:span text:style-name="T29"><text:s/></text:span><text:span text:style-name="T30">duty.</text:span><text:span text:style-name="T31"><text:s/>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ist of mandatory documents</text:span></text:p>
            <text:p text:style-name="P38"><text:span text:style-name="T39">Please report to the<text:s/></text:span><text:span text:style-name="T40">P</text:span><text:span text:style-name="T41">ersonnel<text:s/></text:span><text:span text:style-name="T42">O</text:span><text:span text:style-name="T43">ffice</text:span><text:span text:style-name="T44"><text:s/></text:span><text:span text:style-name="T45">with all the required documents</text:span><text:span text:style-name="T46"><text:s/>4 working days before the exact start date</text:span><text:span text:style-name="T47"><text:s/>of work</text:span><text:span text:style-name="T48">. S</text:span><text:span text:style-name="T49">ubmission of<text:s/></text:span><text:span text:style-name="T50">the<text:s/></text:span><text:span text:style-name="T51">document</text:span><text:span text:style-name="T52">s</text:span><text:span text:style-name="T53"><text:s/></text:span><text:span text:style-name="T54">is available<text:s/></text:span><text:span text:style-name="T55">from 9:00AM</text:span><text:span text:style-name="T56">～</text:span><text:span text:style-name="T57">12:00PM</text:span><text:span text:style-name="T58"><text:s/>on<text:s/></text:span><text:span text:style-name="T59">working day</text:span><text:span text:style-name="T60">s</text:span><text:span text:style-name="T61">.</text:span></text:p>
            <text:p text:style-name="P62"/>
            <text:p text:style-name="P63">Please compile the following<text:s/>supporting documents<text:s/>in order.<text:line-break/></text:p>
            <text:list text:style-name="LFO3" text:continue-numbering="true">
              <text:list-item>
                <text:p text:style-name="P64">A hardcopy of the completed<text:s/>basic personnel information form</text:p>
              </text:list-item>
              <text:list-item>
                <text:p text:style-name="P65">A verified application form for research-related personnel employment</text:p>
              </text:list-item>
              <text:list-item>
                <text:p text:style-name="P66">Photocopy of the<text:s/>ID card (front &amp; back)<text:s/></text:p>
              </text:list-item>
              <text:list-item>
                <text:p text:style-name="P67">Photocopy of the household<text:s/>certificate<text:s/>(if applicable)</text:p>
              </text:list-item>
              <text:list-item>
                <text:p text:style-name="P68">Photocopy of the<text:s/>ARC card (front &amp; back) (for<text:s/>foreigners)</text:p>
              </text:list-item>
              <text:list-item>
                <text:p text:style-name="P69"><text:span text:style-name="T70">Photocopy of the w</text:span><text:span text:style-name="T71">ork permit<text:s/></text:span><text:span text:style-name="T72">(</text:span><text:span text:style-name="T73">for<text:s/></text:span><text:span text:style-name="T74">foreigner</text:span><text:span text:style-name="T75">s</text:span><text:span text:style-name="T76">)</text:span></text:p>
              </text:list-item>
              <text:list-item>
                <text:p text:style-name="P77">Photocopy of the passport, including the page showing<text:s/>entry<text:s/>and exit records<text:s/>(for<text:s/>foreigners)</text:p>
              </text:list-item>
              <text:list-item>
                <text:p text:style-name="P78">Photocopy of the highest education certificate<text:line-break/>(Authorization for Foreign Academic Record<text:s/>should be done for foreign qualification<text:s/>)</text:p>
              </text:list-item>
            </text:list>
            <text:p text:style-name="P79"><text:span text:style-name="T80"></text:span><text:span text:style-name="T81"><text:s/>Please refer to the website of Bureau of Consular Affair for more information (</text:span><text:a xlink:href="https://www.boca.gov.tw/np-45-1.html" office:target-frame-name="_top" xlink:show="replace"><text:span text:style-name="T82">https://www.boca.gov.tw/np-45-1.html</text:span></text:a><text:span text:style-name="T83">)</text:span></text:p>
            <text:list text:style-name="LFO3" text:continue-numbering="true">
              <text:list-item>
                <text:p text:style-name="P84">Photocopy of the military service discharge order (for men<text:s/>only)</text:p>
              </text:list-item>
              <text:list-item>
                <text:p text:style-name="P85">2-inch passport-sized photograph<text:s/>X 2<text:s/></text:p>
              </text:list-item>
              <text:list-item>
                <text:p text:style-name="P86"><text:span text:style-name="T87">Application for withdrawal (transfer) from the National Health Insurance </text:span><text:span text:style-name="T88"><text:s/>(Please apply via the original insured unit)</text:span></text:p>
              </text:list-item>
              <text:list-item>
                <text:p text:style-name="P89"><text:span text:style-name="T90">Employment Contract for Chang Gung University Non-established Full-time Staff</text:span><text:span text:style-name="T91"><text:s/></text:span><text:span text:style-name="T92">(in triplicate)</text:span></text:p>
              </text:list-item>
              <text:list-item>
                <text:p text:style-name="P93">Wage's tax exemption declaration form for staff<text:s/>(Please fill in the information in the front and sign at the back)</text:p>
              </text:list-item>
              <text:list-item>
                <text:p text:style-name="P94">Agreement<text:s/>on the<text:s/>Personal Data Protection Act</text:p>
              </text:list-item>
              <text:list-item>
                <text:p text:style-name="P95">Agreement<text:s/>on the<text:s/>Personal Data Marketing Act</text:p>
              </text:list-item>
              <text:list-item>
                <text:p text:style-name="P96"><text:span text:style-name="T97">Pre-employment<text:s/></text:span><text:span text:style-name="T98">medical examination</text:span><text:span text:style-name="T99"><text:s/>notice issued by the<text:s/></text:span><text:span text:style-name="T100">Office of Environmental Safety and Hygiene</text:span></text:p>
              </text:list-item>
            </text:list>
            <text:p text:style-name="P101"><text:span text:style-name="T102">New staff should provide photos showing the negative result of the household rapid test a day before reporting for duty, or a proof showing he or she has been vaccinated for at least 14 days.(The photos or proof should be submitted to Miss</text:span><text:span text:style-name="T103">李雪鳳</text:span><text:span text:style-name="T104"><text:s/>(</text:span><text:span text:style-name="T105">E</text:span><text:span text:style-name="T106">xt<text:s/></text:span><text:span text:style-name="T107">3884)</text:span><text:span text:style-name="T108"><text:s/>the<text:s/></text:span><text:span text:style-name="T109">Office of Environmental Safety and Hygiene</text:span><text:span text:style-name="T110">.</text:span><text:span text:style-name="T111">)</text:span></text:p>
            <text:list text:style-name="LFO3" text:continue-numbering="true">
              <text:list-item>
                <text:p text:style-name="P112">Photocopy of the passbook<text:s/>for salary remittance<text:s/>(ChungHwa Post, YuanTa Bank, Taiwan Cooperative Bank)</text:p>
              </text:list-item>
              <text:list-item>
                <text:p text:style-name="P113"><text:span text:style-name="T114">Photocopy of the<text:s/></text:span><text:span text:style-name="T115">Taiwanese aboriginal status or<text:s/></text:span><text:span text:style-name="T116">the<text:s/></text:span><text:span text:style-name="T117">disability<text:s/></text:span><text:span text:style-name="T118">c</text:span><text:span text:style-name="T119">ard (if applicable)</text:span></text:p>
              </text:list-item>
              <text:list-item>
                <text:p text:style-name="P120"><text:span text:style-name="T121">Completion of the internet safety training via the website of the Computer Center.</text:span></text:p>
              </text:list-item>
            </text:list>
          </table:table-cell>
        </table:table-row>
        <text:soft-page-break/>
        <table:table-row table:style-name="TableRow122">
          <table:table-cell table:style-name="TableCell123">
            <text:p text:style-name="P124">According to the needs of the<text:s/>employee</text:p>
            <text:p text:style-name="P125"><text:span text:style-name="T126">1.</text:span><text:span text:style-name="T127">To a</text:span><text:span text:style-name="T128">dd</text:span><text:span text:style-name="T129"><text:s/>the</text:span><text:span text:style-name="T130"><text:s/>spouse and dep</text:span><text:span text:style-name="T131">endents to<text:s/></text:span><text:span text:style-name="T132">the<text:s/></text:span><text:span text:style-name="T133">employee’</text:span><text:span text:style-name="T134">s insurance coverage</text:span><text:span text:style-name="T135">, please<text:s/></text:span><text:span text:style-name="T136">fill</text:span><text:span text:style-name="T137"><text:s/></text:span><text:span text:style-name="T138">out<text:s/></text:span><text:span text:style-name="T139">National Health Insurance Enrollment Application for Category I Applicants</text:span><text:span text:style-name="T140"><text:s/>(please provide information for special status )</text:span><text:span text:style-name="T141"><text:line-break/>2.</text:span><text:span text:style-name="T142">Requesting<text:s/></text:span><text:span text:style-name="T143">the</text:span><text:span text:style-name="T144"><text:s/>NOTES password</text:span><text:span text:style-name="T145"><text:line-break/>3.</text:span><text:span text:style-name="T146">E</text:span><text:span text:style-name="T147">mployee’s ID</text:span><text:span text:style-name="T148"><text:s/>number inquir</text:span><text:span text:style-name="T149">y</text:span><text:span text:style-name="T150"><text:line-break/>4.</text:span><text:span text:style-name="T151">Salary inquir</text:span><text:span text:style-name="T152">y</text:span><text:span text:style-name="T153"><text:line-break/>5.</text:span><text:span text:style-name="T154">Uniform application (Lab<text:s/></text:span><text:span text:style-name="T155">coat</text:span><text:span text:style-name="T156">)</text:span><text:span text:style-name="T157"><text:line-break/>6.</text:span><text:span text:style-name="T158">V</text:span><text:span text:style-name="T159">ehicle parking permit (</text:span><text:span text:style-name="T160">Office of<text:s/></text:span><text:span text:style-name="T161">Ge</text:span><text:span text:style-name="T162">neral<text:s/></text:span><text:span text:style-name="T163">A</text:span><text:span text:style-name="T164">ffair</text:span><text:span text:style-name="T165">s</text:span><text:span text:style-name="T166">)</text:span><text:span text:style-name="T167"><text:line-break/>7.</text:span><text:span text:style-name="T168">Staff</text:span><text:span text:style-name="T169"><text:s/>accommodation application<text:s/></text:span><text:span text:style-name="T170">(</text:span><text:span text:style-name="T171">Office of<text:s/></text:span><text:span text:style-name="T172">General<text:s/></text:span><text:span text:style-name="T173">A</text:span><text:span text:style-name="T174">ffair</text:span><text:span text:style-name="T175">s</text:span><text:span text:style-name="T176">)</text:span><text:span text:style-name="T177"><text:line-break/>8.</text:span><text:span text:style-name="T178">Appl</text:span><text:span text:style-name="T179">ication</text:span><text:span text:style-name="T180"><text:s/>for mailbox</text:span><text:span text:style-name="T181"><text:s/>(</text:span><text:span text:style-name="T182">C</text:span><text:span text:style-name="T183">omputer<text:s/></text:span><text:span text:style-name="T184">C</text:span><text:span text:style-name="T185">enter)</text:span><text:span text:style-name="T186"><text:line-break/></text:span></text:p>
            <text:p text:style-name="P187">If<text:s/>you<text:s/>will<text:s/>work at<text:s/>the<text:s/>CGMH, please provide<text:s/>the following documents.</text:p>
            <text:list text:style-name="LFO1" text:continue-numbering="true">
              <text:list-item>
                <text:p text:style-name="P188"><text:span text:style-name="T189">Full-time research assistant</text:span><text:span text:style-name="T190"><text:s/></text:span><text:span text:style-name="T191">–</text:span><text:span text:style-name="T192"><text:s/>Unable</text:span><text:span text:style-name="T193">-</text:span><text:span text:style-name="T194">to</text:span><text:span text:style-name="T195">-</text:span><text:span text:style-name="T196">specify</text:span><text:span text:style-name="T197">-</text:span><text:span text:style-name="T198">attendance record form</text:span></text:p>
              </text:list-item>
              <text:list-item>
                <text:p text:style-name="P199"><text:span text:style-name="T200">Full-time research assistant clock in/out form</text:span><text:span text:style-name="T201"><text:s/>(</text:span><text:span text:style-name="T202">Please<text:s/></text:span><text:span text:style-name="T203">hand<text:s/></text:span><text:span text:style-name="T204">it<text:s/></text:span><text:span text:style-name="T205">in<text:s/></text:span><text:span text:style-name="T206">before<text:s/></text:span><text:soft-page-break/><text:span text:style-name="T207">the</text:span><text:span text:style-name="T208"><text:s/></text:span><text:span text:style-name="T209">21</text:span><text:span text:style-name="T210">st</text:span><text:span text:style-name="T211"><text:s/></text:span><text:span text:style-name="T212">of<text:s/></text:span><text:span text:style-name="T213">each</text:span><text:span text:style-name="T214"><text:s/>month</text:span><text:span text:style-name="T215"><text:s/></text:span><text:span text:style-name="T216">to</text:span><text:span text:style-name="T217"><text:s/>the</text:span><text:span text:style-name="T218"><text:s/></text:span><text:span text:style-name="T219">P</text:span><text:span text:style-name="T220">ersonnel<text:s/></text:span><text:span text:style-name="T221">O</text:span><text:span text:style-name="T222">ffice</text:span><text:span text:style-name="T223">.</text:span><text:span text:style-name="T224">)</text:span></text:p>
              </text:list-item>
            </text:list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鈺昕</meta:initial-creator>
    <dc:creator>MIPAL</dc:creator>
    <meta:creation-date>2025-12-31T09:19:00Z</meta:creation-date>
    <dc:date>2025-12-31T09:19:00Z</dc:date>
    <meta:template xlink:href="Normal.dotm" xlink:type="simple"/>
    <meta:editing-cycles>2</meta:editing-cycles>
    <meta:editing-duration>PT0S</meta:editing-duration>
    <meta:document-statistic meta:page-count="3" meta:paragraph-count="6" meta:word-count="515" meta:character-count="3448" meta:row-count="24" meta:non-whitespace-character-count="2939"/>
  </office:meta>
</office:document-meta>
</file>