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inherit" svg:font-family="inherit" style:font-family-generic="roman"/>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inherit" style:font-name-asian="微軟正黑體" fo:font-weight="bold" style:font-weight-asian="bold" style:font-weight-complex="bold" fo:font-size="18pt" style:font-size-asian="18pt" style:font-size-complex="18pt" fo:language="en" fo:country="HK"/>
    </style:style>
    <style:style style:name="P2" style:parent-style-name="內文" style:family="paragraph">
      <style:text-properties style:font-name="inherit" style:font-name-asian="微軟正黑體" fo:font-weight="bold" style:font-weight-asian="bold" style:font-weight-complex="bold" fo:font-size="18pt" style:font-size-asian="18pt" style:font-size-complex="18pt" fo:language="en" fo:country="HK"/>
    </style:style>
    <style:style style:name="P3" style:parent-style-name="內文" style:family="paragraph">
      <style:text-properties style:font-name="inherit" style:font-name-asian="微軟正黑體" fo:font-weight="bold" style:font-weight-asian="bold" style:font-weight-complex="bold" fo:font-size="18pt" style:font-size-asian="18pt" style:font-size-complex="18pt" fo:language="en" fo:country="HK"/>
    </style:style>
    <style:style style:name="P4" style:parent-style-name="內文" style:family="paragraph">
      <style:paragraph-properties style:line-height-at-least="0.3333in"/>
      <style:text-properties style:font-name="微軟正黑體" style:font-name-asian="微軟正黑體" fo:font-size="11.5pt" style:font-size-asian="11.5pt" style:font-size-complex="11.5pt" fo:language="en" fo:country="HK"/>
    </style:style>
    <style:style style:name="P5" style:parent-style-name="內文" style:family="paragraph">
      <style:paragraph-properties style:line-height-at-least="0.3333in"/>
      <style:text-properties style:font-name="微軟正黑體" style:font-name-asian="微軟正黑體" fo:font-size="11.5pt" style:font-size-asian="11.5pt" style:font-size-complex="11.5pt" fo:language="en" fo:country="HK"/>
    </style:style>
    <style:style style:name="P6" style:parent-style-name="清單段落" style:family="paragraph">
      <style:paragraph-properties style:line-height-at-least="0.3333in" fo:margin-left="0in">
        <style:tab-stops/>
      </style:paragraph-properties>
    </style:style>
    <style:style style:name="T7" style:parent-style-name="預設段落字型" style:family="text">
      <style:text-properties style:font-name="微軟正黑體" style:font-name-asian="微軟正黑體" fo:font-size="13pt" style:font-size-asian="13pt" style:font-size-complex="13pt" fo:language="en" fo:country="HK"/>
    </style:style>
    <style:style style:name="T8" style:parent-style-name="預設段落字型" style:family="text">
      <style:text-properties style:font-name="微軟正黑體" style:font-name-asian="微軟正黑體" fo:font-size="13pt" style:font-size-asian="13pt" style:font-size-complex="13pt" fo:language="en" fo:country="HK"/>
    </style:style>
    <style:style style:name="P9"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0"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1"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2"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3"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4" style:parent-style-name="清單段落" style:family="paragraph">
      <style:paragraph-properties style:line-height-at-least="0.3333in" fo:margin-left="0in">
        <style:tab-stops/>
      </style:paragraph-properties>
    </style:style>
    <style:style style:name="T15" style:parent-style-name="預設段落字型" style:family="text">
      <style:text-properties style:font-name="微軟正黑體" style:font-name-asian="微軟正黑體" fo:font-size="13pt" style:font-size-asian="13pt" style:font-size-complex="13pt" fo:language="en" fo:country="HK"/>
    </style:style>
    <style:style style:name="T16" style:parent-style-name="預設段落字型" style:family="text">
      <style:text-properties style:font-name="微軟正黑體" style:font-name-asian="微軟正黑體" fo:font-size="13pt" style:font-size-asian="13pt" style:font-size-complex="13pt" fo:language="en" fo:country="HK"/>
    </style:style>
    <style:style style:name="P17"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8" style:parent-style-name="清單段落" style:family="paragraph">
      <style:paragraph-properties style:line-height-at-least="0.3333in" fo:margin-left="0in">
        <style:tab-stops/>
      </style:paragraph-properties>
    </style:style>
    <style:style style:name="T19" style:parent-style-name="預設段落字型" style:family="text">
      <style:text-properties style:font-name="微軟正黑體" style:font-name-asian="微軟正黑體" fo:font-size="13pt" style:font-size-asian="13pt" style:font-size-complex="13pt" fo:language="en" fo:country="HK"/>
    </style:style>
    <style:style style:name="T20" style:parent-style-name="預設段落字型" style:family="text">
      <style:text-properties style:font-name="微軟正黑體" style:font-name-asian="微軟正黑體"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fo:language="en" fo:country="HK"/>
    </style:style>
    <style:style style:name="T22" style:parent-style-name="預設段落字型" style:family="text">
      <style:text-properties style:font-name="微軟正黑體" style:font-name-asian="微軟正黑體" fo:font-size="13pt" style:font-size-asian="13pt" style:font-size-complex="13pt" fo:language="en" fo:country="HK"/>
    </style:style>
    <style:style style:name="P23"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24" style:parent-style-name="清單段落" style:family="paragraph">
      <style:paragraph-properties style:line-height-at-least="0.3333in" fo:margin-left="0in">
        <style:tab-stops/>
      </style:paragraph-properties>
    </style:style>
    <style:style style:name="T25" style:parent-style-name="預設段落字型" style:family="text">
      <style:text-properties style:font-name="微軟正黑體" style:font-name-asian="微軟正黑體" fo:font-size="13pt" style:font-size-asian="13pt" style:font-size-complex="13pt" fo:language="en" fo:country="HK"/>
    </style:style>
    <style:style style:name="T26" style:parent-style-name="預設段落字型" style:family="text">
      <style:text-properties style:font-name="微軟正黑體" style:font-name-asian="微軟正黑體" fo:font-size="11.5pt" style:font-size-asian="11.5pt" style:font-size-complex="11.5pt" fo:language="en" fo:country="HK"/>
    </style:style>
    <style:style style:name="T27" style:parent-style-name="預設段落字型" style:family="text">
      <style:text-properties style:font-name="微軟正黑體" style:font-name-asian="微軟正黑體" fo:font-size="11.5pt" style:font-size-asian="11.5pt" style:font-size-complex="11.5pt" fo:language="en" fo:country="HK"/>
    </style:style>
    <style:style style:name="T28" style:parent-style-name="預設段落字型" style:family="text">
      <style:text-properties style:font-name="微軟正黑體" style:font-name-asian="微軟正黑體" fo:font-size="11.5pt" style:font-size-asian="11.5pt" style:font-size-complex="11.5pt" fo:language="en" fo:country="HK"/>
    </style:style>
    <style:style style:name="T29" style:parent-style-name="預設段落字型" style:family="text">
      <style:text-properties style:font-name="微軟正黑體" style:font-name-asian="微軟正黑體" fo:font-size="13pt" style:font-size-asian="13pt" style:font-size-complex="13pt" fo:language="en" fo:country="HK"/>
    </style:style>
    <style:style style:name="T30" style:parent-style-name="預設段落字型" style:family="text">
      <style:text-properties style:font-name="微軟正黑體" style:font-name-asian="微軟正黑體" fo:font-size="11.5pt" style:font-size-asian="11.5pt" style:font-size-complex="11.5pt" fo:language="en" fo:country="HK"/>
    </style:style>
  </office:automatic-styles>
  <office:body>
    <office:text text:use-soft-page-breaks="true">
      <text:p text:style-name="P1">招募注意須知</text:p>
      <text:p text:style-name="P2">Things to Keep in Mind about Recruitment</text:p>
      <text:p text:style-name="P3"/>
      <text:p text:style-name="P4">It is reminded that you should pay attention to the following principles when organizing an open recruitment.<text:s/></text:p>
      <text:p text:style-name="P5"/>
      <text:p text:style-name="P6"><text:span text:style-name="T7">一、</text:span><text:span text:style-name="T8">Avoid discrimination</text:span></text:p>
      <text:p text:style-name="P9">According to Article 5 of the Employment Service Act, employer is prohibited from discriminating against any job applicant or employee on the basis of race, class, language, thought, religion, political party, place of origin, place of birth, gender, gender orientation, age, marital status, appearance, facial features, disability, or past membership in any labor union. All units should adhere to the Employment Service Act and the Act of Gender Equality in Employment that no discrimination against applicants<text:s/>is allowed in the course of recruitment (for example, restricted by age, gender or completion of military service. ). Moreover, the privacy of applicants should be respected. Questions that are not related to the business, such as marital status or reproductive status should be avoided.<text:s/></text:p>
      <text:p text:style-name="P10"/>
      <text:p text:style-name="P11">二、The recruitment announcement should be publicly posted for at least a week.</text:p>
      <text:p text:style-name="P12"/>
      <text:p text:style-name="P13">三、The recruiting department should pay attention to the following points when announcing job vacancies:<text:line-break/>1. The job offer will be withdrawn, and no position will be given to those who are involved in forgery. (Applicants should complete the ‘Agreement of Personal Data Protection Act’, which is available on the website of the Personnel Office (‘Download’-&gt;‘Agreement of Personal Data Protection Act’)<text:line-break/><text:soft-page-break/>2.Applicants <text:s/>employees should be informed of the salary range (Formal established staff can refer to the relevant document [Regulations for Salary Administration] available on the website of the Personnel Office; <text:s/>contracted staff can refer to the salary scale in the employment details or contact the Personnel Office via 3471).</text:p>
      <text:p text:style-name="P14"><text:span text:style-name="T15">3.</text:span><text:s/><text:span text:style-name="T16">The beginning date and the ending date of the fixed-term contract should be clearly stated.</text:span></text:p>
      <text:p text:style-name="P17">4. Please provide a copy of the required academic certificates or related proofs required for the job vacancy.</text:p>
      <text:p text:style-name="P18"><text:span text:style-name="T19">5. Applicants who<text:s/></text:span><text:span text:style-name="T20">pass</text:span><text:span text:style-name="T21"><text:s/>the preliminary review will be notified of examinations on the basis of merit. <text:s/>Those who fail to pass the preliminary review, or who are not admitted after the examination, will not be notified. All docum</text:span><text:span text:style-name="T22">ents submitted for the purpose of selection will not be returned to the applicants. (If this point is not listed, please notify the applicants who are not admitted at the end of the selection process. )</text:span></text:p>
      <text:p text:style-name="P23"/>
      <text:p text:style-name="P24"><text:span text:style-name="T25">四、</text:span><text:span text:style-name="T26">Our school abides by the Indigenous Peoples Employ</text:span><text:span text:style-name="T27">ment Rights Protection Act and People with Disabilities Rights Protection Act. Job vacancies and the related information should be published simultaneously on<text:s/></text:span><text:a xlink:href="https://iwork.cip.gov.tw/" office:target-frame-name="_top" xlink:show="replace"><text:span text:style-name="超連結">https://iwork.cip.gov.tw/</text:span></text:a><text:span text:style-name="T28"><text:s/>(</text:span><text:span text:style-name="T29">原住民人力資源網</text:span><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inherit" svg:font-family="inherit" style:font-family-generic="roman"/>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標題2" style:display-name="標題 2" style:family="paragraph" style:parent-style-name="內文"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en" fo:country="HK" fo:hyphenate="false"/>
    </style:style>
    <style:style style:name="內文" style:display-name="內文" style:family="paragraph">
      <style:text-properties fo:font-size="12pt" style:font-size-asian="12pt" style:font-size-complex="12pt" fo:language="en" fo:country="GB" fo:hyphenate="false"/>
    </style:style>
    <style:style style:name="預設段落字型" style:display-name="預設段落字型" style:family="text"/>
    <style:style style:name="標題2字元" style:display-name="標題 2 字元"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color="#2F5496" fo:font-size="16pt" style:font-size-asian="16pt" style:font-size-complex="16pt" fo:language="en" fo:country="GB"/>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UnresolvedMention" style:display-name="Unresolved Mention" style:family="text">
      <style:text-properties fo:color="#605E5C" fo:background-color="#E1DFD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fo:language="en" fo:country="GB"/>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ie Cheng (MEDT)</meta:initial-creator>
    <dc:creator>MIPAL</dc:creator>
    <meta:creation-date>2024-11-21T02:01:00Z</meta:creation-date>
    <dc:date>2024-11-21T02:01:00Z</dc:date>
    <meta:template xlink:href="Normal" xlink:type="simple"/>
    <meta:editing-cycles>2</meta:editing-cycles>
    <meta:editing-duration>PT0S</meta:editing-duration>
    <meta:user-defined meta:name="GrammarlyDocumentId">d6f32d77a2354e8b1b5ed8a1c3ecfc16c1ed417305615310043400a84808d8fc</meta:user-defined>
    <meta:document-statistic meta:page-count="2" meta:paragraph-count="13" meta:word-count="435" meta:character-count="2716" meta:row-count="49" meta:non-whitespace-character-count="2294"/>
  </office:meta>
</office:document-meta>
</file>