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0833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margin-left="-0.125in" fo:text-indent="-0.25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1.4923in" style:use-optimal-column-width="false"/>
    </style:style>
    <style:style style:name="TableColumn8" style:family="table-column">
      <style:table-column-properties style:column-width="2.1756in" style:use-optimal-column-width="false"/>
    </style:style>
    <style:style style:name="TableColumn9" style:family="table-column">
      <style:table-column-properties style:column-width="0.1673in" style:use-optimal-column-width="false"/>
    </style:style>
    <style:style style:name="TableColumn10" style:family="table-column">
      <style:table-column-properties style:column-width="1.1861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1.7395in" style:use-optimal-column-width="false"/>
    </style:style>
    <style:style style:name="Table6" style:family="table">
      <style:table-properties style:width="6.7923in" fo:margin-left="0in" table:align="left"/>
    </style:style>
    <style:style style:name="TableRow13" style:family="table-row">
      <style:table-row-properties style:min-row-height="0.551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right="0.125in"/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left="-0.075in" fo:margin-right="-0.0833in">
        <style:tab-stops/>
      </style:paragraph-properties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P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right="-0.025in"/>
      <style:text-properties style:font-name-asian="標楷體"/>
    </style:style>
    <style:style style:name="TableRow25" style:family="table-row">
      <style:table-row-properties style:min-row-height="0.3375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right="0.125in"/>
      <style:text-properties style:font-name-asian="標楷體"/>
    </style:style>
    <style:style style:name="P28" style:parent-style-name="Standard" style:family="paragraph">
      <style:paragraph-properties fo:text-align="center" fo:line-height="75%" fo:margin-left="-0.0666in" fo:margin-right="-0.075in">
        <style:tab-stops/>
      </style:paragraph-properties>
    </style:style>
    <style:style style:name="T29" style:parent-style-name="預設段落字型" style:family="text">
      <style:text-properties style:font-name-asian="Times New Roman" fo:font-size="10pt" style:font-size-asian="10pt" style:font-size-complex="7.5pt"/>
    </style:style>
    <style:style style:name="T30" style:parent-style-name="預設段落字型" style:family="text">
      <style:text-properties style:font-name-asian="標楷體" fo:font-size="10pt" style:font-size-asian="10pt" style:font-size-complex="7.5pt"/>
    </style:style>
    <style:style style:name="T31" style:parent-style-name="預設段落字型" style:family="text">
      <style:text-properties style:font-name-asian="Times New Roman" fo:font-size="10pt" style:font-size-asian="10pt" style:font-size-complex="7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right="0.125in"/>
      <style:text-properties style:font-name-asian="標楷體"/>
    </style:style>
    <style:style style:name="TableRow34" style:family="table-row">
      <style:table-row-properties style:min-row-height="0.317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right="0.125in"/>
      <style:text-properties style:font-name-asian="標楷體"/>
    </style:style>
    <style:style style:name="TableRow37" style:family="table-row">
      <style:table-row-properties style:min-row-height="0.534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right="0.125in"/>
      <style:text-properties style:font-name-asian="標楷體"/>
    </style:style>
    <style:style style:name="P40" style:parent-style-name="Standard" style:family="paragraph">
      <style:paragraph-properties fo:text-align="center" fo:margin-right="0.1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right="0.125in"/>
      <style:text-properties style:font-name-asian="標楷體"/>
    </style:style>
    <style:style style:name="TableRow43" style:family="table-row">
      <style:table-row-properties style:min-row-height="0.551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right="0.125in"/>
      <style:text-properties style:font-name-asian="標楷體"/>
    </style:style>
    <style:style style:name="P46" style:parent-style-name="Standard" style:family="paragraph">
      <style:paragraph-properties fo:text-align="center" fo:margin-right="0.125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left="-0.075in" fo:margin-right="-0.0833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right="0.125in"/>
      <style:text-properties style:font-name-asian="標楷體"/>
    </style:style>
    <style:style style:name="TableRow54" style:family="table-row">
      <style:table-row-properties style:min-row-height="0.551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P57" style:parent-style-name="Standard" style:family="paragraph">
      <style:paragraph-properties fo:text-align="center"/>
      <style:text-properties style:font-name-asian="標楷體" fo:color="#000000" fo:font-size="11.5pt" style:font-size-asian="11.5pt" style:font-size-complex="11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right="0.12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fo:margin-right="0.125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551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標楷體"/>
    </style:style>
    <style:style style:name="P7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right="0.125in">
        <style:tab-stops>
          <style:tab-stop style:type="left" style:position="3.665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P86" style:parent-style-name="Standard" style:family="paragraph">
      <style:paragraph-properties fo:text-align="justify" fo:margin-right="0.125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551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P95" style:parent-style-name="Standard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margin-right="0.125in">
        <style:tab-stops>
          <style:tab-stop style:type="left" style:position="3.6652in"/>
        </style:tab-stops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right="0.125in">
        <style:tab-stops>
          <style:tab-stop style:type="left" style:position="3.6652in"/>
        </style:tab-stops>
      </style:paragraph-properties>
      <style:text-properties style:font-name="標楷體" style:font-name-asian="標楷體" style:font-name-complex="標楷體" fo:color="#212121"/>
    </style:style>
    <style:style style:name="TableRow103" style:family="table-row">
      <style:table-row-properties style:min-row-height="2.829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.0694in" fo:margin-left="-0.0194in" fo:margin-right="0.125in">
        <style:tab-stops/>
      </style:paragraph-properties>
    </style:style>
    <style:style style:name="T106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07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style:snap-to-layout-grid="false" fo:margin-bottom="0.0694in" fo:line-height="0.25in" fo:margin-left="-0.0194in" fo:margin-right="0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P118" style:parent-style-name="Standard" style:family="paragraph">
      <style:paragraph-properties style:snap-to-layout-grid="false" fo:margin-bottom="0.0694in" fo:line-height="0.25in" fo:margin-left="-0.0215in" fo:margin-right="-0.0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style:snap-to-layout-grid="false" fo:margin-top="0.125in" fo:margin-bottom="0.0694in" fo:line-height="0.25in" fo:margin-left="-0.0194in" fo:margin-right="-0.075in">
        <style:tab-stops/>
      </style:paragraph-properties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P134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style:snap-to-layout-grid="false" fo:margin-top="0.125in" fo:margin-bottom="0.0694in" fo:line-height="0.25in" fo:margin-left="-0.0194in" fo:margin-right="-0.0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66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right="-0.025in"/>
      <style:text-properties style:font-name-asian="標楷體"/>
    </style:style>
    <style:style style:name="P165" style:parent-style-name="Standard" style:family="paragraph">
      <style:paragraph-properties fo:text-align="center" fo:margin-right="-0.025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right="0.125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right="-0.025in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5777in" style:use-optimal-row-height="false"/>
    </style:style>
    <style:style style:name="TableCell1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8909in" style:use-optimal-row-height="false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-asian="標楷體"/>
    </style:style>
    <style:style style:name="P19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-asian="標楷體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fo:color="#2D2D2D"/>
    </style:style>
    <style:style style:name="T198" style:parent-style-name="預設段落字型" style:family="text">
      <style:text-properties style:font-name-asian="標楷體" fo:color="#2D2D2D"/>
    </style:style>
    <style:style style:name="T199" style:parent-style-name="預設段落字型" style:family="text">
      <style:text-properties style:font-name-asian="標楷體" fo:color="#2D2D2D"/>
    </style:style>
    <style:style style:name="T200" style:parent-style-name="預設段落字型" style:family="text">
      <style:text-properties style:font-name-asian="標楷體" fo:color="#2D2D2D"/>
    </style:style>
    <style:style style:name="T201" style:parent-style-name="預設段落字型" style:family="text">
      <style:text-properties style:font-name-asian="Times New Roman" fo:color="#2D2D2D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Standard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Times New Roman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Arial" style:font-name-complex="Arial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style:snap-to-layout-grid="false" fo:margin-top="0.125in"/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justify" fo:margin-right="0.05in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C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服務證明書申請表</text:p>
      <text:p text:style-name="P4"><text:span text:style-name="T5"><draw:frame draw:z-index="251658240" draw:id="id0" draw:style-name="a0" draw:name="框架1" text:anchor-type="paragraph" svg:x="0.26042in" svg:y="0.35139in" svg:width="7.01042in" svg:height="9.25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申請人姓名Name</text:p></table:table-cell><table:table-cell table:style-name="TableCell16" table:number-columns-spanned="2"><text:p text:style-name="P17"/></table:table-cell><table:covered-table-cell/><table:table-cell table:style-name="TableCell18" table:number-columns-spanned="2"><text:p text:style-name="P19"><text:span text:style-name="T20">身分證字號</text:span><text:span text:style-name="T21">/</text:span></text:p><text:p text:style-name="P22">ARC ID</text:p></table:table-cell><table:covered-table-cell/><table:table-cell table:style-name="TableCell23"><text:p text:style-name="P24"/></table:table-cell></table:table-row><table:table-row table:style-name="TableRow25"><table:table-cell table:style-name="TableCell26" table:number-rows-spanned="2"><text:p text:style-name="P27">申請人外文姓名</text:p><text:p text:style-name="P28"><text:span text:style-name="T29">(</text:span><text:span text:style-name="T30">申請英文證明者請填此欄，建議與護照相同</text:span><text:span text:style-name="T31">)</text:span></text:p></table:table-cell><table:table-cell table:style-name="TableCell32" table:number-columns-spanned="5"><text:p text:style-name="P33">姓（Family name）</text:p></table:table-cell><table:covered-table-cell/><table:covered-table-cell/><table:covered-table-cell/><table:covered-table-cell/></table:table-row><table:table-row table:style-name="TableRow34"><table:covered-table-cell><text:p text:style-name="內文"/></table:covered-table-cell><table:table-cell table:style-name="TableCell35" table:number-columns-spanned="5"><text:p text:style-name="P36">名（Given name）</text:p></table:table-cell><table:covered-table-cell/><table:covered-table-cell/><table:covered-table-cell/><table:covered-table-cell/></table:table-row><table:table-row table:style-name="TableRow37"><table:table-cell table:style-name="TableCell38"><text:p text:style-name="P39">單位</text:p><text:p text:style-name="P40">Department</text:p></table:table-cell><table:table-cell table:style-name="TableCell41" table:number-columns-spanned="5"><text:p text:style-name="P42"/></table:table-cell><table:covered-table-cell/><table:covered-table-cell/><table:covered-table-cell/><table:covered-table-cell/></table:table-row><table:table-row table:style-name="TableRow43"><table:table-cell table:style-name="TableCell44"><text:p text:style-name="P45">職稱</text:p><text:p text:style-name="P46">Position</text:p></table:table-cell><table:table-cell table:style-name="TableCell47" table:number-columns-spanned="2"><text:p text:style-name="P48"/></table:table-cell><table:covered-table-cell/><table:table-cell table:style-name="TableCell49" table:number-columns-spanned="2"><text:p text:style-name="P50">聯絡電話</text:p><text:p text:style-name="P51">Telephone</text:p></table:table-cell><table:covered-table-cell/><table:table-cell table:style-name="TableCell52"><text:p text:style-name="P53"/></table:table-cell></table:table-row><table:table-row table:style-name="TableRow54"><table:table-cell table:style-name="TableCell55"><text:p text:style-name="P56">服務期間</text:p><text:p text:style-name="P57">Employment Period (yyyy./mm/dd)</text:p></table:table-cell><table:table-cell table:style-name="TableCell58" table:number-columns-spanned="5"><text:p text:style-name="P59"><text:span text:style-name="T60">自</text:span><text:span text:style-name="T61">From <text:s text:c="6"/></text:span><text:span text:style-name="T62">年</text:span><text:span text:style-name="T63"><text:s text:c="5"/></text:span><text:span text:style-name="T64">月</text:span><text:span text:style-name="T65"><text:s text:c="5"/></text:span><text:span text:style-name="T66">日</text:span></text:p><text:p text:style-name="P67"><text:span text:style-name="T68">至</text:span><text:span text:style-name="T69">To <text:s text:c="8"/></text:span><text:span text:style-name="T70">年</text:span><text:span text:style-name="T71"><text:s text:c="5"/></text:span><text:span text:style-name="T72">月</text:span><text:span text:style-name="T73"><text:s text:c="5"/></text:span><text:span text:style-name="T74">日</text:span></text:p></table:table-cell><table:covered-table-cell/><table:covered-table-cell/><table:covered-table-cell/><table:covered-table-cell/></table:table-row><table:table-row table:style-name="TableRow75"><table:table-cell table:style-name="TableCell76"><text:p text:style-name="P77">申請類型及份數</text:p><text:p text:style-name="P78">Language and copies</text:p></table:table-cell><table:table-cell table:style-name="TableCell79" table:number-columns-spanned="5"><text:p text:style-name="P80"><text:span text:style-name="T81">□中文服務證明</text:span><text:span text:style-name="T82">Chinese service certificate <text:s text:c="7"/></text:span><text:span text:style-name="T83">份</text:span><text:span text:style-name="T84"><text:s/></text:span><text:span text:style-name="T85">copies</text:span></text:p><text:p text:style-name="P86"><text:span text:style-name="T87">□英文服務證明</text:span><text:span text:style-name="T88">English service certificate <text:s text:c="7"/></text:span><text:span text:style-name="T89">份</text:span><text:span text:style-name="T90"><text:s/></text:span><text:span text:style-name="T91">copies</text:span></text:p></table:table-cell><table:covered-table-cell/><table:covered-table-cell/><table:covered-table-cell/><table:covered-table-cell/></table:table-row><table:table-row table:style-name="TableRow92"><table:table-cell table:style-name="TableCell93"><text:p text:style-name="P94">證明書用途</text:p><text:p text:style-name="P95">Purposes</text:p></table:table-cell><table:table-cell table:style-name="TableCell96" table:number-columns-spanned="2"><text:p text:style-name="P97"/></table:table-cell><table:covered-table-cell/><table:table-cell table:style-name="TableCell98"><text:p text:style-name="P99">備註</text:p><text:p text:style-name="P100">Remarks</text:p></table:table-cell><table:table-cell table:style-name="TableCell101" table:number-columns-spanned="2"><text:p text:style-name="P102"/></table:table-cell><table:covered-table-cell/></table:table-row><table:table-row table:style-name="TableRow103"><table:table-cell table:style-name="TableCell104" table:number-columns-spanned="6"><text:p text:style-name="P105"><text:span text:style-name="T106">在職證明離職證明</text:span><text:span text:style-name="T107">為收件後三個工作日後離職生效後三個工作天</text:span><text:span text:style-name="T108">可領取，領取方式：</text:span><text:span text:style-name="T109">The employment certificate will be<text:s/></text:span><text:span text:style-name="T110">provided after 3 working days;<text:s/></text:span><text:span text:style-name="T111">T</text:span><text:span text:style-name="T112">he resignation certificate will be provided after 3 working days</text:span></text:p><text:p text:style-name="P113"><text:span text:style-name="T114">□<text:s/></text:span><text:span text:style-name="T115">親自至人事室領取</text:span><text:span text:style-name="T116"><text:s/></text:span><text:span text:style-name="T117">Pick up in person</text:span></text:p><text:p text:style-name="P118"><text:span text:style-name="T119">□<text:s/></text:span><text:span text:style-name="T120">委託</text:span><text:span text:style-name="T121"><text:s/></text:span><text:span text:style-name="T122"><text:s text:c="17"/></text:span><text:span text:style-name="T123">至人事室領取，委託人簽收：</text:span><text:span text:style-name="T124"><text:s/></text:span><text:span text:style-name="T125"><text:s text:c="15"/></text:span><text:span text:style-name="T126">日期</text:span><text:span text:style-name="T127">:</text:span><text:span text:style-name="T128"><text:s text:c="7"/></text:span></text:p><text:p text:style-name="P129"><text:span text:style-name="T130"><text:s text:c="3"/></text:span><text:span text:style-name="T131">Authorize ______________________________________________ to pick up my certificate.</text:span></text:p><text:p text:style-name="P132"><text:span text:style-name="T133">請人事室寄回</text:span></text:p><text:p text:style-name="P134"><text:span text:style-name="T135">□<text:s/></text:span><text:span text:style-name="T136">上列原單位</text:span><text:span text:style-name="T137"><text:s/></text:span><text:span text:style-name="T138">Send to my department</text:span></text:p><text:p text:style-name="P139"><text:span text:style-name="T140">□</text:span><text:span text:style-name="T141"><text:s/></text:span><text:span text:style-name="T142">長庚醫院</text:span><text:span text:style-name="T143"><text:s/></text:span><text:span text:style-name="T144">院區：</text:span><text:span text:style-name="T145"><text:s/>_________<text:s/></text:span><text:span text:style-name="T146">單位：</text:span><text:span text:style-name="T147"><text:s/></text:span><text:span text:style-name="T148"><text:s text:c="10"/></text:span><text:span text:style-name="T149"><text:s/></text:span><text:span text:style-name="T150"><text:s text:c="9"/></text:span><text:span text:style-name="T151"><text:s/></text:span><text:span text:style-name="T152">收件人：</text:span><text:span text:style-name="T153"><text:s text:c="16"/></text:span></text:p><text:p text:style-name="P154"><text:span text:style-name="T155">□</text:span><text:span text:style-name="T156"><text:s/></text:span><text:span text:style-name="T157">郵寄地址</text:span><text:span text:style-name="T158"><text:s/></text:span><text:span text:style-name="T159">Address</text:span><text:span text:style-name="T160">：</text:span><text:span text:style-name="T161"><text:s text:c="56"/></text:span></text:p></table:table-cell><table:covered-table-cell/><table:covered-table-cell/><table:covered-table-cell/><table:covered-table-cell/><table:covered-table-cell/></table:table-row><table:table-row table:style-name="TableRow162"><table:table-cell table:style-name="TableCell163"><text:p text:style-name="P164">申請人簽名</text:p><text:p text:style-name="P165">Signature</text:p></table:table-cell><table:table-cell table:style-name="TableCell166"><text:p text:style-name="P167"/></table:table-cell><table:table-cell table:style-name="TableCell168" table:number-columns-spanned="2"><text:p text:style-name="P169"><text:span text:style-name="T170">申請日期</text:span><text:span text:style-name="T171"><text:s/></text:span><text:span text:style-name="T172">Date<text:s/></text:span><text:span text:style-name="T173">(YYYY/MM/DD)</text:span></text:p></table:table-cell><table:covered-table-cell/><table:table-cell table:style-name="TableCell174" table:number-columns-spanned="2"><text:p text:style-name="P175"><text:span text:style-name="T176"><text:s text:c="4"/></text:span><text:span text:style-name="T177">年</text:span><text:span text:style-name="T178"><text:s text:c="4"/></text:span><text:span text:style-name="T179">月</text:span><text:span text:style-name="T180"><text:s text:c="4"/></text:span><text:span text:style-name="T181">日</text:span></text:p></table:table-cell><table:covered-table-cell/></table:table-row><table:table-row table:style-name="TableRow182"><table:table-cell table:style-name="TableCell183" table:number-columns-spanned="2"><text:p text:style-name="P184">開立日期：</text:p></table:table-cell><table:covered-table-cell/><table:table-cell table:style-name="TableCell185" table:number-columns-spanned="4"><text:p text:style-name="P186"><text:span text:style-name="T187">文號：長庚人字第</text:span><text:span text:style-name="T188"><text:s text:c="13"/></text:span><text:span text:style-name="T189">號</text:span></text:p></table:table-cell><table:covered-table-cell/><table:covered-table-cell/><table:covered-table-cell/></table:table-row><table:table-row table:style-name="TableRow190"><table:table-cell table:style-name="TableCell191"><text:p text:style-name="P192">聯絡方式</text:p><text:p text:style-name="P193">Contact</text:p></table:table-cell><table:table-cell table:style-name="TableCell194" table:number-columns-spanned="5"><text:p text:style-name="P195">人事室Office of Personnel</text:p><text:p text:style-name="P196"><text:span text:style-name="T197">33302</text:span><text:span text:style-name="T198">桃園市龜山區文化一路</text:span><text:span text:style-name="T199">259</text:span><text:span text:style-name="T200">號</text:span><text:span text:style-name="T201"><text:s/></text:span><text:span text:style-name="T202">管理大樓</text:span><text:span text:style-name="T203">13</text:span><text:span text:style-name="T204">樓</text:span></text:p><text:p text:style-name="P205"><text:span text:style-name="T206">聯絡電話：</text:span><text:span text:style-name="T207">03-2118800</text:span><text:span text:style-name="T208">轉</text:span><text:span text:style-name="T209"><text:s/></text:span><text:span text:style-name="T210">3877</text:span></text:p><text:p text:style-name="P211">電子信箱：cgu_personnel@mail.cgu.edu.tw <text:s text:c="31"/></text:p></table:table-cell><table:covered-table-cell/><table:covered-table-cell/><table:covered-table-cell/><table:covered-table-cell/></table:table-row></table:table><text:p text:style-name="內文"/></draw:text-box><svg:title/><svg:desc/></draw:frame></text:span><text:span text:style-name="T212">(</text:span><text:span text:style-name="T213">Application form for Certificate of Employment</text:span><text:span text:style-name="T214">)</text:span></text:p>
      <text:p text:style-name="P215">注意事項：</text:p>
      <text:p text:style-name="P216"><text:span text:style-name="T217">離職超過7</text:span><text:span text:style-name="T218">天欲申請服務證明者，須至</text:span><text:span text:style-name="T219">總務處出納繳費網</text:span><text:span text:style-name="T220">或於第一醫學大樓二樓警衛哨前繳費機繳費100元</text:span><text:span text:style-name="T221">（中英文</text:span><text:span text:style-name="T222">各</text:span><text:span text:style-name="T223">1</text:span><text:span text:style-name="T224">00元）</text:span><text:span text:style-name="T225">，憑收據至人事室始得開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-0.052in" text:min-label-width="0.25in" text:list-level-position-and-space-mode="label-alignment">
          <style:list-level-label-alignment text:label-followed-by="listtab" fo:margin-left="0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145in" text:min-label-width="0.3333in" text:list-level-position-and-space-mode="label-alignment">
          <style:list-level-label-alignment text:label-followed-by="listtab" fo:margin-left="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4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7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end" fo:margin-right="0.2222in"/>
      <style:text-properties fo:color="#808080" fo:font-size="8pt" style:font-size-asian="8pt" style:font-size-complex="8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/>114.10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PAL</dc:creator>
    <meta:creation-date>2025-12-31T09:20:00Z</meta:creation-date>
    <dc:date>2025-12-31T09:20:00Z</dc:date>
    <meta:print-date>2017-06-19T1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