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1666in" fo:margin-left="0.0222in" fo:margin-right="-0.3534in" fo:text-indent="-0.317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scale="8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text-scale="80%" fo:font-size="18pt" style:font-size-asian="18pt" style:font-size-complex="18pt" fo:language="zh" fo:country="TW"/>
    </style:style>
    <style:style style:name="P4" style:parent-style-name="Standard" style:family="paragraph">
      <style:paragraph-properties fo:text-align="center" fo:margin-top="0.0833in" fo:line-height="0.1666in" fo:margin-left="0.0222in" fo:margin-right="-0.3534in" fo:text-indent="-0.3173in">
        <style:tab-stops/>
      </style:paragraph-properties>
      <style:text-properties fo:language="en" fo:country="NZ"/>
    </style:style>
    <style:style style:name="P5" style:parent-style-name="Standard" style:family="paragraph">
      <style:paragraph-properties fo:text-align="center" fo:margin-top="0.0833in" fo:line-height="0.1666in" fo:margin-left="-0.0472in" fo:margin-right="-0.3534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80%" fo:font-size="14pt" style:font-size-asian="14pt" style:font-size-complex="14pt" fo:language="en" fo:country="NZ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80%" fo:language="zh" fo:country="TW"/>
    </style:style>
    <style:style style:name="P8" style:parent-style-name="Standard" style:family="paragraph">
      <style:paragraph-properties fo:text-align="end" fo:margin-top="0.0833in" fo:line-height="0.1666in" fo:margin-left="-0.0472in" fo:margin-right="-0.3534in" fo:text-indent="-0.2479in">
        <style:tab-stops/>
      </style:paragraph-properties>
      <style:text-properties style:font-name-asian="標楷體" fo:font-weight="bold" style:font-weight-asian="bold" style:text-scale="80%" fo:language="en" fo:country="NZ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62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2854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9" style:family="table">
      <style:table-properties style:width="7.4888in" fo:margin-left="-0.2006in" table:align="lef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527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1527in"/>
      <style:text-properties fo:language="en" fo:country="NZ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388in" fo:text-indent="0.0833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1388in" fo:text-indent="0.0833in"/>
      <style:text-properties style:font-name-asian="標楷體" fo:language="en" fo:country="NZ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6" style:family="table-row">
      <style:table-row-properties style:min-row-height="0.209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1666in" fo:margin-right="-0.143in" fo:text-indent="0.1666in">
        <style:tab-stops>
          <style:tab-stop style:type="left" style:position="-0.019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Standard" style:family="paragraph">
      <style:paragraph-properties fo:line-height="0.1666in" fo:margin-right="-0.143in" fo:text-indent="0.1666in">
        <style:tab-stops>
          <style:tab-stop style:type="left" style:position="-0.0194in"/>
        </style:tab-stops>
      </style:paragraph-properties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1666in"/>
      <style:text-properties style:font-name-asian="標楷體" fo:language="en" fo:country="NZ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666in" fo:margin-left="-0.0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TableRow74" style:family="table-row">
      <style:table-row-properties style:min-row-height="0.5479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1666in" fo:margin-right="-0.143in" fo:text-indent="0.1666in">
        <style:tab-stops>
          <style:tab-stop style:type="left" style:position="-0.019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1666in" fo:margin-right="-0.143in" fo:text-indent="0.1666in">
        <style:tab-stops>
          <style:tab-stop style:type="left" style:position="-0.0194in"/>
        </style:tab-stops>
      </style:paragraph-properties>
      <style:text-properties style:font-name-asian="標楷體" fo:language="en" fo:country="NZ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 fo:margin-left="-0.0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color="#0000FF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0000FF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0000FF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line-height="0.2777in"/>
      <style:text-properties fo:language="en" fo:country="NZ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color="#0000FF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0000FF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0000FF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 fo:line-height="0.2777in"/>
      <style:text-properties fo:language="en" fo:country="NZ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center"/>
      <style:text-properties style:font-name-asian="標楷體" fo:language="en" fo:country="NZ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472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4541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1.663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777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text-align="justify"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justify" fo:line-height="0.2777in"/>
      <style:text-properties fo:language="en" fo:country="NZ"/>
    </style:style>
    <style:style style:name="P160" style:parent-style-name="Standard" style:family="paragraph">
      <style:paragraph-properties fo:text-align="justify" fo:line-height="0.2777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-asian="標楷體" fo:language="en" fo:country="NZ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left="0.1715in" fo:text-indent="-0.17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text-align="justify" fo:margin-left="0.1715in" fo:text-indent="-0.17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2229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-asian="標楷體" fo:language="en" fo:country="NZ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5125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fo:line-height="0.25in" fo:text-indent="0.1868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family="paragraph">
      <style:paragraph-properties fo:text-align="justify" fo:line-height="0.2777in" fo:text-indent="0.1965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7798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5in"/>
      <style:text-properties style:font-name-asian="標楷體"/>
    </style:style>
    <style:style style:name="P239" style:parent-style-name="Standard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line-height="0.25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1.7256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2083in" fo:margin-right="0.0881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97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P258" style:parent-style-name="Standard" style:family="paragraph">
      <style:paragraph-properties fo:line-height="0.2083in" fo:margin-right="0.0881in"/>
      <style:text-properties style:font-name-asian="標楷體" fo:letter-spacing="-0.0097in"/>
    </style:style>
    <style:style style:name="P259" style:parent-style-name="Standard" style:family="paragraph">
      <style:paragraph-properties fo:line-height="0.2083in" fo:margin-right="0.0881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0.2083in" fo:margin-right="0.0881in"/>
      <style:text-properties style:font-name-asian="標楷體"/>
    </style:style>
    <style:style style:name="P263" style:parent-style-name="Standard" style:family="paragraph">
      <style:paragraph-properties fo:line-height="0.2083in">
        <style:tab-stops>
          <style:tab-stop style:type="left" style:position="2.5465in"/>
          <style:tab-stop style:type="left" style:position="2.6506in"/>
          <style:tab-stop style:type="left" style:position="2.7729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color="#0000FF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color="#0000FF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line-height="0.2083in">
        <style:tab-stops>
          <style:tab-stop style:type="left" style:position="2.5465in"/>
          <style:tab-stop style:type="left" style:position="2.6506in"/>
          <style:tab-stop style:type="left" style:position="2.7729in"/>
        </style:tab-stops>
      </style:paragraph-properties>
      <style:text-properties fo:language="en" fo:country="NZ"/>
    </style:style>
    <style:style style:name="TableRow272" style:family="table-row">
      <style:table-row-properties style:min-row-height="1.6923in" style:use-optimal-row-height="false"/>
    </style:style>
    <style:style style:name="TableCell2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Standard" style:list-style-name="WW8Num1" style:family="paragraph">
      <style:paragraph-properties fo:line-height="0.2083in" fo:margin-right="0.0881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Standard" style:list-style-name="WW8Num1" style:family="paragraph">
      <style:paragraph-properties fo:line-height="0.2083in" fo:margin-right="0.0881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Standard" style:list-style-name="WW8Num1" style:family="paragraph">
      <style:paragraph-properties fo:line-height="0.2083in" fo:margin-right="0.0881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Standard" style:list-style-name="WW8Num1" style:family="paragraph">
      <style:paragraph-properties fo:line-height="0.2083in" fo:margin-right="0.0881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Standard" style:list-style-name="WW8Num1" style:family="paragraph">
      <style:paragraph-properties fo:line-height="0.2083in" fo:margin-right="0.0881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Standard" style:family="paragraph">
      <style:paragraph-properties fo:text-align="center" fo:margin-top="0.0833in" fo:line-height="0.1666in" fo:margin-left="-0.0298in" fo:margin-right="-0.3534in" fo:text-indent="-0.2652in">
        <style:tab-stops/>
      </style:paragraph-properties>
    </style:style>
    <style:style style:name="T318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長庚大學兼任研究助理/工讀生保險</text:span><text:span text:style-name="T3">調查表</text:span></text:p>
      <text:p text:style-name="P4">Chang Gung University Part-time Research Assistant / Student Worker<text:s/>Insurance Form</text:p>
      <text:p text:style-name="P5"><text:span text:style-name="T6"><text:s text:c="66"/></text:span><text:span text:style-name="T7">※每個欄位皆單選且必填</text:span></text:p>
      <text:p text:style-name="P8">Please select one answer in each categor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計畫案號</text:span></text:p>
            <text:p text:style-name="P27">Project Number</text:p>
          </table:table-cell>
          <table:table-cell table:style-name="TableCell28">
            <text:p text:style-name="P29"><text:s text:c="10"/></text:p>
          </table:table-cell>
          <table:table-cell table:style-name="TableCell30">
            <text:p text:style-name="P31"><text:span text:style-name="T32">姓 名</text:span></text:p>
            <text:p text:style-name="P33">Name</text:p>
          </table:table-cell>
          <table:table-cell table:style-name="TableCell34" table:number-columns-spanned="10">
            <text:p text:style-name="P35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生日</text:span></text:p>
            <text:p text:style-name="P40"><text:span text:style-name="T41">Date of Birth</text:span></text:p>
          </table:table-cell>
          <table:table-cell table:style-name="TableCell42" table:number-rows-spanned="2">
            <text:p text:style-name="P43"><text:span text:style-name="T44">民國 <text:s text:c="4"/>年 <text:s text:c="5"/>月 <text:s text:c="5"/>日</text:span></text:p>
            <text:p text:style-name="P45">ROC Year <text:s/>Month <text:s/>Day</text:p>
          </table:table-cell>
          <table:table-cell table:style-name="TableCell46" table:number-rows-spanned="2">
            <text:p text:style-name="P47"><text:span text:style-name="T48">身分證字號</text:span><text:span text:style-name="T49">ID/ARC Number</text:span>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 table:number-columns-spanned="10">
            <text:p text:style-name="P73">（外籍人士請填寫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職稱</text:span></text:p>
            <text:p text:style-name="P78">Title</text:p>
          </table:table-cell>
          <table:table-cell table:style-name="TableCell79">
            <text:p text:style-name="P80"><text:span text:style-name="T81">□兼任研究助理</text:span><text:span text:style-name="T82">Part-time research assistant</text:span></text:p>
            <text:p text:style-name="P83"><text:span text:style-name="T84">□兼任工讀生</text:span><text:span text:style-name="T85">Part-</text:span><text:span text:style-name="T86">time<text:s/></text:span><text:span text:style-name="T87">student worker</text:span><text:span text:style-name="T88"><text:s text:c="4"/></text:span></text:p>
          </table:table-cell>
          <table:table-cell table:style-name="TableCell89">
            <text:p text:style-name="P90"><text:span text:style-name="T91">聘期</text:span><text:span text:style-name="T92">Employment period</text:span></text:p>
          </table:table-cell>
          <table:table-cell table:style-name="TableCell93" table:number-columns-spanned="10">
            <text:p text:style-name="P94"><text:span text:style-name="T95">自民國</text:span><text:span text:style-name="T96"><text:s text:c="4"/></text:span><text:span text:style-name="T97">年 <text:s/></text:span><text:span text:style-name="T98"><text:s/></text:span><text:span text:style-name="T99">月</text:span><text:span text:style-name="T100"><text:s text:c="3"/></text:span><text:span text:style-name="T101">日起</text:span></text:p>
            <text:p text:style-name="P102">From <text:s text:c="12"/>(y) <text:s text:c="12"/>(m) <text:s text:c="12"/>(d)</text:p>
            <text:p text:style-name="P103"><text:span text:style-name="T104">至民國</text:span><text:span text:style-name="T105"><text:s text:c="4"/></text:span><text:span text:style-name="T106">年<text:s/></text:span><text:span text:style-name="T107"><text:s text:c="2"/></text:span><text:span text:style-name="T108">月</text:span><text:span text:style-name="T109"><text:s text:c="3"/></text:span><text:span text:style-name="T110">日止</text:span></text:p>
            <text:p text:style-name="P111">To <text:s text:c="16"/>(y) <text:s text:c="12"/>(m) <text:s text:c="12"/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身心障礙</text:span></text:p>
            <text:p text:style-name="P116"><text:span text:style-name="T117">人士</text:span></text:p>
            <text:p text:style-name="P118">Disabled person</text:p>
          </table:table-cell>
          <table:table-cell table:style-name="TableCell119" table:number-columns-spanned="12">
            <text:p text:style-name="P120"><text:span text:style-name="T121">□是(具有減免身分請檢附相關資料)</text:span><text:s/><text:span text:style-name="T122">Yes (please provide relevant documents to prove the disabled status)</text:span><text:span text:style-name="T123"><text:s/></text:span><text:span text:style-name="T124"><text:s text:c="3"/></text:span><text:span text:style-name="T125"><text:s/>□否</text:span><text:span text:style-name="T126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勞保</text:span><text:span text:style-name="T131">Labor Insurance</text:span></text:p>
          </table:table-cell>
          <table:table-cell table:style-name="TableCell132" table:number-columns-spanned="12">
            <text:p text:style-name="P133"><text:span text:style-name="T134">□目前參加公教人員保險身分、軍人保險人員或私立學校教職員保險</text:span><text:span text:style-name="T135">，不符合參加勞工保險。</text:span><text:span text:style-name="T136">Those who are currently participating in the Civil Servant and Teacher Insurance, the Military Insurance or the Private School</text:span><text:span text:style-name="T137"><text:s/></text:span><text:span text:style-name="T138">Teaching and Administrative Staff Insurance are not eligible for participating in the Labor Insur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12">
            <text:p text:style-name="P141"><text:span text:style-name="T142">□</text:span><text:span text:style-name="T143">有專職</text:span><text:span text:style-name="T144">且已加入勞工保險，於本校兼任期間，擬再以兼任人員加入勞工保險。</text:span><text:span text:style-name="T145">Have a full-time job and already joined the Labor Insurance, proposed to join the Labor Insurance again</text:span><text:span text:style-name="T146"><text:s/></text:span><text:span text:style-name="T147">as part-time staff during the employment period in CGU.</text:span></text:p>
            <text:p text:style-name="P148"><text:span text:style-name="T149">□</text:span><text:span text:style-name="T150">有其它兼職</text:span><text:span text:style-name="T151">且已加入勞工保險，於本校兼任期間，擬再以兼任人員加入勞工保險。</text:span><text:span text:style-name="T152">Have another part-time job and already joined the Labor Insurance, <text:s/>proposed to join the Labor Insurance</text:span><text:span text:style-name="T153"><text:s/></text:span><text:span text:style-name="T154">again as part-time staff during the employment period in CGU.</text:span></text:p>
            <text:p text:style-name="P155"><text:span text:style-name="T156">□</text:span><text:span text:style-name="T157">無其他專、兼職</text:span><text:span text:style-name="T158">，且未加入勞工保險，擬以兼任人員加入勞工保險。</text:span></text:p>
            <text:p text:style-name="P159">Do not have any full-time or part-time job and haven't joined the Labor Insurance, proposed to join<text:s/>the Labor Insurance as part-time staff.</text:p>
            <text:p text:style-name="P160"><text:span text:style-name="T161">□</text:span><text:span text:style-name="T162">年滿65歲，未領取相關給付</text:span><text:span text:style-name="T163">，曾參加勞工保險，擬再以兼任人員身分加入勞工保險。</text:span><text:span text:style-name="T164">65 years old or abo</text:span><text:span text:style-name="T165">ve and haven't received any releva</text:span><text:span text:style-name="T166">nt payment, have joined the Labor Insurance</text:span><text:span text:style-name="T167"><text:s/></text:span><text:span text:style-name="T168">before, proposed to join the Labor Insurance again as part-time staff.</text:span></text:p>
            <text:p text:style-name="P169"><text:span text:style-name="T170">□未滿65歲，已領取勞工保險老年給付或其他社會保險養老給付，</text:span><text:span text:style-name="T171">擬參加職業災害保險</text:span><text:span text:style-name="T172">。</text:span><text:span text:style-name="T173">Under 65 years old and have received the labor pension or another social pension, proposed to join the</text:span><text:span text:style-name="T174"><text:s/></text:span><text:span text:style-name="T175">Occupational Injury Insurance.</text:span></text:p>
            <text:p text:style-name="P176"><text:span text:style-name="T177">□其他原因</text:span><text:span text:style-name="T178">Other reasons</text:span><text:span text:style-name="T179">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勞退</text:span></text:p>
            <text:p text:style-name="P184">Labor Pension</text:p>
          </table:table-cell>
          <table:table-cell table:style-name="TableCell185" table:number-columns-spanned="12">
            <text:p text:style-name="P186"><text:span text:style-name="T187">□</text:span><text:span text:style-name="T188">具公教人員保險身分、在私部門具專職身分或已領退休金(俸)身分，不符提繳勞退金</text:span><text:span text:style-name="T189">。</text:span><text:span text:style-name="T190">Those who have the status of Civil Servant and Teacher Insurance, have the full-time status in a private</text:span><text:span text:style-name="T191"><text:s/>company</text:span><text:span text:style-name="T192"><text:s/>or ha</text:span><text:span text:style-name="T193">ve</text:span><text:span text:style-name="T194"><text:s/>received the pension are not eligible for the payment of Labor Pension.</text:span></text:p>
            <text:p text:style-name="P195"><text:span text:style-name="T196">□無其他</text:span><text:span text:style-name="T197">專職，且未有相關退休金制度保障，亦未曾支領退休金(俸)者，勞工退休金之提繳公提部分，自請領薪資經費中支應。</text:span><text:span text:style-name="T198">For those who do not have another full-time job and relevant pension system guarantee, or haven't received any</text:span><text:span text:style-name="T199"><text:s/></text:span><text:span text:style-name="T200">pension, the part of labor pension will be paid out of the sala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rows-spanned="2">
            <text:p text:style-name="P203"><text:span text:style-name="T204">健保</text:span><text:span text:style-name="T205">National Health Insurance</text:span></text:p>
          </table:table-cell>
          <table:table-cell table:style-name="TableCell206" table:number-columns-spanned="12">
            <text:p text:style-name="P207"><text:span text:style-name="T208">□</text:span><text:span text:style-name="T209">已在其他單位加保，不符合於本校加入全民健康保險。</text:span><text:span text:style-name="T210">Those who have</text:span><text:span text:style-name="T211"><text:s/>joined the National Health<text:s/></text:span><text:span text:style-name="T212">Insurance (NHI) at another unit are</text:span><text:span text:style-name="T213"><text:s/>not eligible to join NHI at CG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12">
            <text:p text:style-name="P216"><text:span text:style-name="T217">□符合下述健保投保條件之一，應於本校加入全民健康保險。</text:span><text:span text:style-name="T218">In accordance with one of the following NHI conditions,</text:span><text:span text:style-name="T219"><text:s/>employees</text:span><text:span text:style-name="T220"><text:s/>should join NHI at CGU.</text:span></text:p>
            <text:p text:style-name="P221"><text:span text:style-name="T222">1.聘期逾三個月，每個工作日到工者，無論每日工作時數若干。</text:span><text:span text:style-name="T223">1. Employment period more than 3 months, work on every working day, regardless of the number of</text:span><text:span text:style-name="T224"><text:s/></text:span><text:span text:style-name="T225">working hours per day.</text:span></text:p>
            <text:p text:style-name="P226"><text:span text:style-name="T227">2.聘期逾三個月，非每個工作日到工者，其每週工作時數滿12小時以上(含12小時)。</text:span><text:span text:style-name="T228">2. Employment period more than 3 months, not working on every working day, but the number of</text:span><text:span text:style-name="T229"><text:s/></text:span><text:span text:style-name="T230">working hours per week is 12 hours or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申請人</text:span><text:span text:style-name="T235">Applicant</text:span></text:p>
          </table:table-cell>
          <table:table-cell table:style-name="TableCell236" table:number-columns-spanned="12">
            <text:p text:style-name="P237">本人已詳閱本表注意事項，如有不實填寫，以致保險權益受損，願自負一切責任。</text:p>
            <text:p text:style-name="P238">I have read all the precautions in this form in details. If there is anything untrue, which leads to the damage of<text:s/>insurance rights and/or interests, I am willing to bear all the responsibilities.</text:p>
            <text:p text:style-name="P239"><text:span text:style-name="T240">簽名：</text:span><text:span text:style-name="T241"><text:s text:c="26"/></text:span><text:span text:style-name="T242"><text:s/>民國 <text:s text:c="3"/>年 <text:s text:c="3"/>月 <text:s text:c="3"/>日 <text:s/></text:span></text:p>
            <text:p text:style-name="P243"><text:span text:style-name="T244">Signature : ______________________ <text:s text:c="6"/>Date : ______(y)______(m)______(d)</text:span><text:span text:style-name="T2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用人單位</text:span><text:span text:style-name="T250">Employer</text:span></text:p>
          </table:table-cell>
          <table:table-cell table:style-name="TableCell251" table:number-columns-spanned="12">
            <text:p text:style-name="P252"><text:span text:style-name="T253">基於加保時效因素，本表經申請人填妥，計畫主持人(單位主管)核章後，請連同報到資料送回人事室辦理，經審核符合加保資格，保險效力於報到核定之日開始加保，聘用期間中途離職時，請於離職生效前十日主動至人事室辦理離職手續，</text:span><text:span text:style-name="T254">如未即時辦理離職手續者，</text:span><text:span text:style-name="T255">致</text:span><text:span text:style-name="T256">產生之保險費，均由計畫主持人或單位負繳款之責任</text:span><text:span text:style-name="T257">。</text:span></text:p>
            <text:p text:style-name="P258">Based on the time<text:s/>factor of the insurance, please return this form with other reporting for duty documents to the<text:s/>Personnel Office after it is filled out by<text:s/>the<text:s/>applicant and submitted by the principal investigator or the department<text:s/>head. The insurance will take effect on the date of approval after the applicant insurance qualification is verified<text:s/>by the<text:s/>Personnel<text:s/>Office. Please complete the resignation procedure 10 days before the effective resignation<text:s/>date if you decide to leave within the employment period. If you do not complete the<text:s/>resignation procedure 10 days before the effective resignation date and cause extra insurance fees, the principal<text:s/>investigator or the department head should be responsible for the payment.</text:p>
            <text:p text:style-name="P259"><text:span text:style-name="T260">單位(系所) ：</text:span><text:span text:style-name="T261"><text:s text:c="24"/></text:span></text:p>
            <text:p text:style-name="P262">Department :</text:p>
            <text:p text:style-name="P263"><text:span text:style-name="T264">計畫主持人(部門主管)簽名：</text:span><text:span text:style-name="T265">　　　　　　　　　　　　　</text:span><text:span text:style-name="T266"><text:s/>民國 <text:s text:c="2"/>　年<text:s/></text:span><text:span text:style-name="T267"><text:s text:c="3"/></text:span><text:span text:style-name="T268">月</text:span><text:span text:style-name="T269"><text:s text:c="3"/></text:span><text:span text:style-name="T270"><text:s/>日</text:span></text:p>
            <text:p text:style-name="P271">Principal Investigator's (Department Head's) Signature : ________________ <text:s text:c="4"/>Date: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<text:span text:style-name="T275">參加勞保相關規定注意事項如下</text:span><text:span text:style-name="T276">:</text:span><text:s/><text:span text:style-name="T277">The precautions for participating in the Labor Insurance:</text:span></text:p>
            <text:list text:style-name="WW8Num1" text:continue-numbering="true">
              <text:list-item>
                <text:p text:style-name="P278"><text:span text:style-name="T279">依法同時已具有參加</text:span><text:span text:style-name="T280">軍公教人員保險、勞工保險多種身分者，應擇一參加，不得重複投保</text:span><text:span text:style-name="T281">。</text:span><text:span text:style-name="T282">1. According to the law, those who have multiple statuses can only participate in either the Civil Servant and Teacher Insurance, the Military</text:span><text:span text:style-name="T283"><text:s/>I</text:span><text:span text:style-name="T284">nsurance or the Labor Insurance</text:span><text:span text:style-name="T285">.</text:span><text:span text:style-name="T286"><text:s/></text:span><text:span text:style-name="T287">T</text:span><text:span text:style-name="T288">hose insurances cannot be participated simultaneously.</text:span></text:p>
              </text:list-item>
              <text:list-item>
                <text:p text:style-name="P289"><text:span text:style-name="T290">受僱從事2份以上工作之勞工，並符合勞工保險條例第6條第1項第1款至第5款規定者，應由所屬雇主分別為其辦理參加勞工保險。</text:span><text:span text:style-name="T291">2.<text:s/></text:span><text:span text:style-name="T292">For</text:span><text:span text:style-name="T293"><text:s/>workers who are employed to work on more than 2 jobs and meet the provision of Article 6-1-1 to 6-1-5 of the Labor</text:span><text:span text:style-name="T294"><text:s/>Insurance Regulations, the emplo</text:span><text:span text:style-name="T295">yers need to handle the</text:span><text:span text:style-name="T296">ir</text:span><text:span text:style-name="T297"><text:s/>Labor Insurance separately.</text:span></text:p>
              </text:list-item>
              <text:list-item>
                <text:p text:style-name="P298"><text:span text:style-name="T299">符合健保加保資格，需檢附健保轉出單，憑以辦理。</text:span><text:span text:style-name="T300">3. If you are eligible to join the National Health Insurance</text:span><text:span text:style-name="T301"><text:s/></text:span><text:span text:style-name="T302">(NHI), please attach the NHI withdrawal certificate to proceed.</text:span></text:p>
              </text:list-item>
              <text:list-item>
                <text:p text:style-name="P303"><text:span text:style-name="T304">投保薪資：符合加保資格者，依每月薪資總額依「勞工保險投保金額分級表」的級距辦理加保。</text:span><text:span text:style-name="T305">4. Insured salary: Those who are qualified for the insurance, the insurance will be covered by the monthly salary</text:span><text:span text:style-name="T306"><text:s/></text:span><text:span text:style-name="T307">according to the<text:s/></text:span><text:span text:style-name="T308">Insured Salary Gradi</text:span><text:span text:style-name="T309">ng Table of the Labor Insurance</text:span><text:span text:style-name="T310">.</text:span><text:span text:style-name="T311"><text:s text:c="4"/></text:span></text:p>
              </text:list-item>
              <text:list-item>
                <text:p text:style-name="P312"><text:span text:style-name="T313">有關勞保及勞工退休金相關資訊可至勞工保險局全球資訊網（http://www.bli.gov.tw/）查閱。</text:span><text:span text:style-name="T314">5. For more information about the Labor Insurance and the Labor Pension</text:span><text:span text:style-name="T315">,</text:span><text:span text:style-name="T316"><text:s/>please visit http://www.bli.gov.tw/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top="0.05in" fo:margin-left="0.5097in" fo:text-indent="-0.468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兼任教師參加勞保、健保、提繳勞退金調查表</dc:title>
    <dc:subject/>
    <meta:initial-creator>windows</meta:initial-creator>
    <dc:creator>MIPAL</dc:creator>
    <meta:creation-date>2025-12-31T07:26:00Z</meta:creation-date>
    <dc:date>2025-12-31T07:26:00Z</dc:date>
    <meta:print-date>2015-10-29T10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1" meta:character-count="5759" meta:row-count="40" meta:non-whitespace-character-count="4909"/>
  </office:meta>
</office:document-meta>
</file>