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Calibri" style:font-name-asian="標楷體"/>
    </style:style>
    <style:style style:name="P2" style:parent-style-name="內文" style:family="paragraph">
      <style:paragraph-properties style:snap-to-layout-grid="false" fo:text-align="center" fo:margin-bottom="0.1666in"/>
    </style:style>
    <style:style style:name="T3" style:parent-style-name="預設段落字型" style:family="text">
      <style:text-properties style:font-name="Calibri" style:font-name-asian="標楷體" fo:font-weight="bold" style:font-weight-asian="bold" fo:font-size="20pt" style:font-size-asian="20pt" style:font-size-complex="20pt" style:language-asian="zh" style:country-asian="CN"/>
    </style:style>
    <style:style style:name="T4" style:parent-style-name="預設段落字型" style:family="text">
      <style:text-properties style:font-name="Calibri" style:font-name-asian="標楷體" style:font-name-complex="Arial" fo:font-weight="bold" style:font-weight-asian="bold" fo:font-size="20pt" style:font-size-asian="20pt" style:font-size-complex="20pt" style:language-asian="zh" style:country-asian="CN"/>
    </style:style>
    <style:style style:name="T5" style:parent-style-name="預設段落字型" style:family="text">
      <style:text-properties style:font-name="Calibri" style:font-name-asian="標楷體" style:font-name-complex="Arial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 fo:margin-bottom="0.1666in"/>
    </style:style>
    <style:style style:name="T7" style:parent-style-name="預設段落字型" style:family="text">
      <style:text-properties style:font-name="Calibri" style:font-name-asian="標楷體" style:font-name-complex="Arial" fo:font-weight="bold" style:font-weight-asian="bold" fo:font-size="20pt" style:font-size-asian="20pt" style:font-size-complex="20pt" style:language-asian="zh" style:country-asian="CN"/>
    </style:style>
    <style:style style:name="T8" style:parent-style-name="預設段落字型" style:family="text">
      <style:text-properties style:font-name="Calibri" style:font-name-asian="標楷體" style:font-name-complex="Arial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Calibri" style:font-name-asian="標楷體" style:font-name-complex="Arial" fo:font-weight="bold" style:font-weight-asian="bold" fo:font-size="20pt" style:font-size-asian="20pt" style:font-size-complex="20pt" style:language-asian="zh" style:country-asian="CN"/>
    </style:style>
    <style:style style:name="P10" style:parent-style-name="內文" style:family="paragraph">
      <style:paragraph-properties fo:margin-top="0.025in" fo:margin-bottom="0.025in" style:line-height-at-least="0.1666in"/>
      <style:text-properties style:font-name="Calibri" style:font-name-asian="標楷體" fo:font-size="13.5pt" style:font-size-asian="13.5pt" style:font-size-complex="13.5pt" style:language-asian="zh" style:country-asian="CN"/>
    </style:style>
    <style:style style:name="P11" style:parent-style-name="內文" style:family="paragraph">
      <style:paragraph-properties fo:widows="2" fo:orphans="2"/>
    </style:style>
    <style:style style:name="T12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13" style:parent-style-name="預設段落字型" style:family="text">
      <style:text-properties style:font-name="Calibri" style:font-name-asian="標楷體" style:font-name-complex="Calibri" fo:font-size="13.5pt" style:font-size-asian="13.5pt" style:font-size-complex="13.5pt" style:language-asian="zh" style:country-asian="CN"/>
    </style:style>
    <style:style style:name="T14" style:parent-style-name="預設段落字型" style:family="text">
      <style:text-properties style:font-name="Calibri" style:font-name-asian="標楷體" style:font-name-complex="Calibri" fo:font-size="13.5pt" style:font-size-asian="13.5pt" style:font-size-complex="13.5pt" style:language-asian="zh" style:country-asian="CN"/>
    </style:style>
    <style:style style:name="T15" style:parent-style-name="預設段落字型" style:family="text">
      <style:text-properties style:font-name="Calibri" style:font-name-asian="標楷體" style:font-name-complex="Calibri" fo:font-size="13.5pt" style:font-size-asian="13.5pt" style:font-size-complex="13.5pt" style:language-asian="zh" style:country-asian="CN"/>
    </style:style>
    <style:style style:name="T16" style:parent-style-name="預設段落字型" style:family="text">
      <style:text-properties style:font-name="Calibri" style:font-name-asian="標楷體" style:font-name-complex="Calibri" fo:font-size="13.5pt" style:font-size-asian="13.5pt" style:font-size-complex="13.5pt" style:language-asian="zh" style:country-asian="CN"/>
    </style:style>
    <style:style style:name="T17" style:parent-style-name="預設段落字型" style:family="text">
      <style:text-properties style:font-name="Calibri" style:font-name-asian="標楷體" style:font-name-complex="Calibri" fo:font-size="13.5pt" style:font-size-asian="13.5pt" style:font-size-complex="13.5pt" style:language-asian="zh" style:country-asian="CN"/>
    </style:style>
    <style:style style:name="T18" style:parent-style-name="預設段落字型" style:family="text">
      <style:text-properties style:font-name="Calibri" style:font-name-asian="標楷體" style:font-name-complex="Calibri" fo:font-size="13.5pt" style:font-size-asian="13.5pt" style:font-size-complex="13.5pt"/>
    </style:style>
    <style:style style:name="T19" style:parent-style-name="預設段落字型" style:family="text">
      <style:text-properties style:font-name="Calibri" style:font-name-asian="標楷體" style:font-name-complex="Calibri" fo:font-size="13.5pt" style:font-size-asian="13.5pt" style:font-size-complex="13.5pt"/>
    </style:style>
    <style:style style:name="T20" style:parent-style-name="預設段落字型" style:family="text">
      <style:text-properties style:font-name="Calibri" style:font-name-asian="標楷體" style:font-name-complex="Calibri" fo:font-size="13.5pt" style:font-size-asian="13.5pt" style:font-size-complex="13.5pt" style:language-asian="zh" style:country-asian="CN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23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 fo:background-color="#FFFFFF" style:language-asian="zh" style:country-asian="CN"/>
    </style:style>
    <style:style style:name="T24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 fo:background-color="#FFFFFF" style:language-asian="zh" style:country-asian="CN"/>
    </style:style>
    <style:style style:name="T25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 fo:background-color="#FFFFFF" style:language-asian="zh" style:country-asian="CN"/>
    </style:style>
    <style:style style:name="T26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 fo:background-color="#FFFFFF" style:language-asian="zh" style:country-asian="CN"/>
    </style:style>
    <style:style style:name="T27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 fo:background-color="#FFFFFF" style:language-asian="zh" style:country-asian="CN"/>
    </style:style>
    <style:style style:name="T28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 fo:background-color="#FFFFFF" style:language-asian="zh" style:country-asian="CN"/>
    </style:style>
    <style:style style:name="T29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 fo:background-color="#FFFFFF" style:language-asian="zh" style:country-asian="CN"/>
    </style:style>
    <style:style style:name="T30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 fo:background-color="#FFFFFF" style:language-asian="zh" style:country-asian="CN"/>
    </style:style>
    <style:style style:name="T31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 fo:background-color="#FFFFFF" style:language-asian="zh" style:country-asian="CN"/>
    </style:style>
    <style:style style:name="T32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 fo:background-color="#FFFFFF" style:language-asian="zh" style:country-asian="CN"/>
    </style:style>
    <style:style style:name="T33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 fo:background-color="#FFFFFF" style:language-asian="zh" style:country-asian="CN"/>
    </style:style>
    <style:style style:name="T34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 fo:background-color="#FFFFFF"/>
    </style:style>
    <style:style style:name="T35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 fo:background-color="#FFFFFF" style:language-asian="zh" style:country-asian="CN"/>
    </style:style>
    <style:style style:name="T36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 fo:background-color="#FFFFFF" style:language-asian="zh" style:country-asian="CN"/>
    </style:style>
    <style:style style:name="P37" style:parent-style-name="內文" style:family="paragraph">
      <style:paragraph-properties fo:margin-top="0.0138in" style:line-height-at-least="0.1666in"/>
    </style:style>
    <style:style style:name="T38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9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40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41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42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43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44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45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46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47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48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ableColumn50" style:family="table-column">
      <style:table-column-properties style:column-width="7.3159in"/>
    </style:style>
    <style:style style:name="Table49" style:family="table">
      <style:table-properties style:width="7.3159in" fo:margin-left="0.009in" table:align="left"/>
    </style:style>
    <style:style style:name="TableRow51" style:family="table-row">
      <style:table-row-properties style:min-row-height="5in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style:vertical-align="auto" fo:line-height="100%" fo:margin-right="0.7222in"/>
    </style:style>
    <style:style style:name="T54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55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56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57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 style:language-asian="zh" style:country-asian="CN"/>
    </style:style>
    <style:style style:name="T58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T59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P60" style:parent-style-name="內文" style:family="paragraph">
      <style:paragraph-properties fo:line-height="100%"/>
    </style:style>
    <style:style style:name="T61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62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63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64" style:parent-style-name="預設段落字型" style:family="text">
      <style:text-properties style:font-name="Calibri" style:font-name-asian="標楷體" style:font-name-complex="Arial" fo:font-size="13.5pt" style:font-size-asian="13.5pt" style:font-size-complex="13.5pt" fo:background-color="#FFFFFF"/>
    </style:style>
    <style:style style:name="T65" style:parent-style-name="預設段落字型" style:family="text">
      <style:text-properties style:font-name="Calibri" style:font-name-asian="標楷體" style:font-name-complex="Arial" fo:font-size="13.5pt" style:font-size-asian="13.5pt" style:font-size-complex="13.5pt" fo:background-color="#FFFFFF"/>
    </style:style>
    <style:style style:name="T66" style:parent-style-name="預設段落字型" style:family="text">
      <style:text-properties style:font-name="Calibri" style:font-name-asian="標楷體" style:font-name-complex="Arial" fo:font-size="13.5pt" style:font-size-asian="13.5pt" style:font-size-complex="13.5pt" fo:background-color="#FFFFFF" style:language-asian="zh" style:country-asian="CN"/>
    </style:style>
    <style:style style:name="T67" style:parent-style-name="預設段落字型" style:family="text">
      <style:text-properties style:font-name="Calibri" style:font-name-asian="標楷體" style:font-name-complex="Arial" fo:font-size="13.5pt" style:font-size-asian="13.5pt" style:font-size-complex="13.5pt" fo:background-color="#FFFFFF"/>
    </style:style>
    <style:style style:name="T68" style:parent-style-name="預設段落字型" style:family="text">
      <style:text-properties style:font-name="Calibri" style:font-name-asian="標楷體" style:font-name-complex="Arial" fo:font-size="13.5pt" style:font-size-asian="13.5pt" style:font-size-complex="13.5pt" fo:background-color="#FFFFFF" style:language-asian="zh" style:country-asian="CN"/>
    </style:style>
    <style:style style:name="T69" style:parent-style-name="預設段落字型" style:family="text">
      <style:text-properties style:font-name="Calibri" style:font-name-asian="標楷體" style:font-name-complex="Arial" fo:font-size="13.5pt" style:font-size-asian="13.5pt" style:font-size-complex="13.5pt" fo:background-color="#FFFFFF" style:language-asian="zh" style:country-asian="CN"/>
    </style:style>
    <style:style style:name="T70" style:parent-style-name="預設段落字型" style:family="text">
      <style:text-properties style:font-name="Calibri" style:font-name-asian="標楷體" style:font-name-complex="Arial" fo:font-size="13.5pt" style:font-size-asian="13.5pt" style:font-size-complex="13.5pt" fo:background-color="#FFFFFF" style:language-asian="zh" style:country-asian="CN"/>
    </style:style>
    <style:style style:name="P71" style:parent-style-name="內文" style:family="paragraph">
      <style:paragraph-properties fo:widows="2" fo:orphans="2" style:vertical-align="auto" fo:line-height="100%" fo:margin-left="0.3854in" fo:text-indent="-0.3937in">
        <style:tab-stops/>
      </style:paragraph-properties>
    </style:style>
    <style:style style:name="T72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73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74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75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 style:language-asian="zh" style:country-asian="CN"/>
    </style:style>
    <style:style style:name="T76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 style:language-asian="zh" style:country-asian="CN"/>
    </style:style>
    <style:style style:name="T77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 style:language-asian="zh" style:country-asian="CN"/>
    </style:style>
    <style:style style:name="T78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 style:language-asian="zh" style:country-asian="CN"/>
    </style:style>
    <style:style style:name="T79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 style:language-asian="zh" style:country-asian="CN"/>
    </style:style>
    <style:style style:name="T80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 style:language-asian="zh" style:country-asian="CN"/>
    </style:style>
    <style:style style:name="T81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 style:language-asian="zh" style:country-asian="CN"/>
    </style:style>
    <style:style style:name="T82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P83" style:parent-style-name="內文" style:family="paragraph">
      <style:paragraph-properties fo:widows="2" fo:orphans="2" style:vertical-align="auto" fo:line-height="100%"/>
    </style:style>
    <style:style style:name="T84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85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86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T87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T88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P89" style:parent-style-name="內文" style:family="paragraph">
      <style:paragraph-properties fo:widows="2" fo:orphans="2" style:vertical-align="auto" fo:line-height="100%"/>
    </style:style>
    <style:style style:name="T90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91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92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 style:language-asian="zh" style:country-asian="CN"/>
    </style:style>
    <style:style style:name="T93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 style:language-asian="zh" style:country-asian="CN"/>
    </style:style>
    <style:style style:name="P94" style:parent-style-name="內文" style:family="paragraph">
      <style:paragraph-properties fo:widows="2" fo:orphans="2" style:vertical-align="auto" fo:line-height="100%"/>
    </style:style>
    <style:style style:name="T95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96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97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 style:language-asian="zh" style:country-asian="CN"/>
    </style:style>
    <style:style style:name="T98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99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T100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T101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T102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 style:language-asian="zh" style:country-asian="CN"/>
    </style:style>
    <style:style style:name="T103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 style:language-asian="zh" style:country-asian="CN"/>
    </style:style>
    <style:style style:name="T104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105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106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107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108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109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110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111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112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 style:language-asian="zh" style:country-asian="CN"/>
    </style:style>
    <style:style style:name="P113" style:parent-style-name="內文" style:family="paragraph">
      <style:paragraph-properties fo:widows="2" fo:orphans="2" style:vertical-align="auto" fo:line-height="100%"/>
    </style:style>
    <style:style style:name="T114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115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116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117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T118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T119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T120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 style:language-asian="zh" style:country-asian="CN"/>
    </style:style>
    <style:style style:name="T121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122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123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124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125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126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127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128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129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 style:language-asian="zh" style:country-asian="CN"/>
    </style:style>
    <style:style style:name="P130" style:parent-style-name="內文" style:family="paragraph">
      <style:paragraph-properties fo:widows="2" fo:orphans="2" style:vertical-align="auto" fo:line-height="100%"/>
    </style:style>
    <style:style style:name="T131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132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133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T134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P135" style:parent-style-name="內文" style:family="paragraph">
      <style:paragraph-properties fo:widows="2" fo:orphans="2" style:vertical-align="auto" fo:line-height="100%"/>
    </style:style>
    <style:style style:name="T136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137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138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T139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T140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T141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P142" style:parent-style-name="內文" style:family="paragraph">
      <style:paragraph-properties fo:widows="2" fo:orphans="2" style:vertical-align="auto" fo:line-height="100%"/>
    </style:style>
    <style:style style:name="T143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144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145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146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T147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T148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T149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T150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 style:language-asian="zh" style:country-asian="CN"/>
    </style:style>
    <style:style style:name="T151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 style:language-asian="zh" style:country-asian="CN"/>
    </style:style>
    <style:style style:name="T152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 style:language-asian="zh" style:country-asian="CN"/>
    </style:style>
    <style:style style:name="T153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 style:language-asian="zh" style:country-asian="CN"/>
    </style:style>
    <style:style style:name="T154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 style:language-asian="zh" style:country-asian="CN"/>
    </style:style>
    <style:style style:name="T155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 style:language-asian="zh" style:country-asian="CN"/>
    </style:style>
    <style:style style:name="T156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 style:language-asian="zh" style:country-asian="CN"/>
    </style:style>
    <style:style style:name="T157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 style:language-asian="zh" style:country-asian="CN"/>
    </style:style>
    <style:style style:name="T158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 style:language-asian="zh" style:country-asian="CN"/>
    </style:style>
    <style:style style:name="P159" style:parent-style-name="內文" style:family="paragraph">
      <style:paragraph-properties fo:widows="2" fo:orphans="2" style:vertical-align="auto" fo:line-height="100%"/>
    </style:style>
    <style:style style:name="T160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161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162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P163" style:parent-style-name="內文" style:family="paragraph">
      <style:paragraph-properties fo:widows="2" fo:orphans="2" style:vertical-align="auto" fo:line-height="100%"/>
    </style:style>
    <style:style style:name="T164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165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166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167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168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169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P170" style:parent-style-name="內文" style:family="paragraph">
      <style:paragraph-properties fo:widows="2" fo:orphans="2" style:vertical-align="auto" fo:line-height="100%"/>
    </style:style>
    <style:style style:name="T171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172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173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174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175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176" style:parent-style-name="預設段落字型" style:family="text">
      <style:text-properties style:font-name="Calibri" style:font-name-asian="標楷體" fo:color="#000000" fo:font-size="13.5pt" style:font-size-asian="13.5pt" style:font-size-complex="13.5pt" fo:background-color="#FFFFFF"/>
    </style:style>
    <style:style style:name="T177" style:parent-style-name="預設段落字型" style:family="text">
      <style:text-properties style:font-name="Calibri" style:font-name-asian="標楷體" fo:color="#000000" fo:font-size="13.5pt" style:font-size-asian="13.5pt" style:font-size-complex="13.5pt" fo:background-color="#FFFFFF"/>
    </style:style>
    <style:style style:name="T178" style:parent-style-name="預設段落字型" style:family="text">
      <style:text-properties style:font-name="Calibri" style:font-name-asian="標楷體" fo:color="#000000" fo:font-size="13.5pt" style:font-size-asian="13.5pt" style:font-size-complex="13.5pt" fo:background-color="#FFFFFF"/>
    </style:style>
    <style:style style:name="T179" style:parent-style-name="預設段落字型" style:family="text">
      <style:text-properties style:font-name="Calibri" style:font-name-asian="標楷體" fo:color="#000000" fo:font-size="13.5pt" style:font-size-asian="13.5pt" style:font-size-complex="13.5pt" fo:background-color="#FFFFFF"/>
    </style:style>
    <style:style style:name="T180" style:parent-style-name="預設段落字型" style:family="text">
      <style:text-properties style:font-name="Calibri" style:font-name-asian="標楷體" fo:color="#000000" fo:font-size="13.5pt" style:font-size-asian="13.5pt" style:font-size-complex="13.5pt" fo:background-color="#FFFFFF"/>
    </style:style>
    <style:style style:name="T181" style:parent-style-name="預設段落字型" style:family="text">
      <style:text-properties style:font-name="Calibri" style:font-name-asian="標楷體" fo:color="#000000" fo:font-size="13.5pt" style:font-size-asian="13.5pt" style:font-size-complex="13.5pt" fo:background-color="#FFFFFF"/>
    </style:style>
    <style:style style:name="T182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T183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T184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T185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T186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P187" style:parent-style-name="內文" style:family="paragraph">
      <style:paragraph-properties fo:widows="2" fo:orphans="2" style:vertical-align="auto" fo:line-height="100%"/>
    </style:style>
    <style:style style:name="T188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189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190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191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192" style:parent-style-name="預設段落字型" style:family="text">
      <style:text-properties style:font-name="Calibri" style:font-name-asian="標楷體" fo:color="#000000" fo:font-size="13.5pt" style:font-size-asian="13.5pt" style:font-size-complex="13.5pt" fo:background-color="#FFFFFF" style:language-asian="zh" style:country-asian="CN"/>
    </style:style>
    <style:style style:name="T193" style:parent-style-name="預設段落字型" style:family="text">
      <style:text-properties style:font-name="Calibri" style:font-name-asian="標楷體" fo:color="#000000" fo:font-size="13.5pt" style:font-size-asian="13.5pt" style:font-size-complex="13.5pt" fo:background-color="#FFFFFF"/>
    </style:style>
    <style:style style:name="T194" style:parent-style-name="預設段落字型" style:family="text">
      <style:text-properties style:font-name="Calibri" style:font-name-asian="標楷體" fo:color="#000000" fo:font-size="13.5pt" style:font-size-asian="13.5pt" style:font-size-complex="13.5pt" fo:background-color="#FFFFFF" style:language-asian="zh" style:country-asian="CN"/>
    </style:style>
    <style:style style:name="P195" style:parent-style-name="內文" style:family="paragraph">
      <style:paragraph-properties fo:widows="2" fo:orphans="2" style:vertical-align="auto" fo:line-height="100%"/>
    </style:style>
    <style:style style:name="T196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197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198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199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200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201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 style:language-asian="zh" style:country-asian="CN"/>
    </style:style>
    <style:style style:name="T202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203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 style:language-asian="zh" style:country-asian="CN"/>
    </style:style>
    <style:style style:name="T204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205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 style:language-asian="zh" style:country-asian="CN"/>
    </style:style>
    <style:style style:name="T206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 style:language-asian="zh" style:country-asian="CN"/>
    </style:style>
    <style:style style:name="P207" style:parent-style-name="內文" style:family="paragraph">
      <style:paragraph-properties fo:widows="2" fo:orphans="2" style:vertical-align="auto" fo:line-height="100%"/>
    </style:style>
    <style:style style:name="T208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209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210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211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212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 style:language-asian="zh" style:country-asian="CN"/>
    </style:style>
    <style:style style:name="T213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 style:language-asian="zh" style:country-asian="CN"/>
    </style:style>
    <style:style style:name="T214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 style:language-asian="zh" style:country-asian="CN"/>
    </style:style>
    <style:style style:name="P215" style:parent-style-name="內文" style:family="paragraph">
      <style:paragraph-properties fo:widows="2" fo:orphans="2" style:vertical-align="auto" fo:line-height="100%"/>
    </style:style>
    <style:style style:name="T216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217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218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219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220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T221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T222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T223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P224" style:parent-style-name="內文" style:family="paragraph">
      <style:paragraph-properties fo:widows="2" fo:orphans="2" style:vertical-align="auto" fo:line-height="100%"/>
    </style:style>
    <style:style style:name="T225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226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227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228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229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230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231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232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233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234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235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236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237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P238" style:parent-style-name="內文" style:family="paragraph">
      <style:paragraph-properties fo:widows="2" fo:orphans="2" style:vertical-align="auto" fo:line-height="100%"/>
    </style:style>
    <style:style style:name="T239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240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241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242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243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T244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T245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P246" style:parent-style-name="內文" style:family="paragraph">
      <style:paragraph-properties fo:widows="2" fo:orphans="2" style:vertical-align="auto" fo:line-height="100%"/>
    </style:style>
    <style:style style:name="T247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248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249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250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T251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T252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P253" style:parent-style-name="內文" style:family="paragraph">
      <style:paragraph-properties fo:line-height="100%"/>
    </style:style>
    <style:style style:name="T254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255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256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257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258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 style:language-asian="zh" style:country-asian="CN"/>
    </style:style>
    <style:style style:name="T259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260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261" style:parent-style-name="預設段落字型" style:family="text">
      <style:text-properties style:font-name="Arial" style:font-name-complex="Arial" fo:color="#000000" fo:font-size="10.5pt" style:font-size-asian="10.5pt" style:font-size-complex="10.5pt"/>
    </style:style>
    <style:style style:name="T262" style:parent-style-name="預設段落字型" style:family="text">
      <style:text-properties style:font-name="Arial" style:font-name-complex="Arial" fo:color="#000000" fo:font-size="10.5pt" style:font-size-asian="10.5pt" style:font-size-complex="10.5pt"/>
    </style:style>
    <style:style style:name="T263" style:parent-style-name="預設段落字型" style:family="text">
      <style:text-properties style:font-name="Arial" style:font-name-complex="Arial" fo:color="#000000" fo:font-size="10.5pt" style:font-size-asian="10.5pt" style:font-size-complex="10.5pt"/>
    </style:style>
    <style:style style:name="T264" style:parent-style-name="預設段落字型" style:family="text">
      <style:text-properties style:font-name="Arial" style:font-name-complex="Arial" fo:color="#000000" fo:font-size="10.5pt" style:font-size-asian="10.5pt" style:font-size-complex="10.5pt"/>
    </style:style>
    <style:style style:name="T265" style:parent-style-name="預設段落字型" style:family="text">
      <style:text-properties style:font-name="Arial" style:font-name-complex="Arial" fo:color="#000000" fo:font-size="10.5pt" style:font-size-asian="10.5pt" style:font-size-complex="10.5pt"/>
    </style:style>
    <style:style style:name="T266" style:parent-style-name="預設段落字型" style:family="text">
      <style:text-properties style:font-name="Arial" style:font-name-complex="Arial" fo:color="#000000" fo:font-size="10.5pt" style:font-size-asian="10.5pt" style:font-size-complex="10.5pt"/>
    </style:style>
    <style:style style:name="P267" style:parent-style-name="內文" style:family="paragraph">
      <style:paragraph-properties fo:margin-top="0.025in" fo:margin-bottom="0.025in" style:line-height-at-least="0.1666in" fo:margin-left="0.3937in" fo:text-indent="-0.3937in">
        <style:tab-stops/>
      </style:paragraph-properties>
    </style:style>
    <style:style style:name="T268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269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270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271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272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273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274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275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276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277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278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279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280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281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282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P283" style:parent-style-name="內文" style:family="paragraph">
      <style:paragraph-properties fo:margin-top="0.0138in" style:line-height-at-least="0.1666in" fo:margin-left="0.3347in" fo:text-indent="-0.3347in">
        <style:tab-stops/>
      </style:paragraph-properties>
    </style:style>
    <style:style style:name="T284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285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286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287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288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289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290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291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292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P293" style:parent-style-name="內文" style:family="paragraph">
      <style:paragraph-properties fo:margin-top="0.025in" fo:margin-bottom="0.025in" style:line-height-at-least="0.1666in" fo:margin-left="0.375in" fo:text-indent="-0.375in">
        <style:tab-stops/>
      </style:paragraph-properties>
    </style:style>
    <style:style style:name="T294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295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296" style:parent-style-name="預設段落字型" style:family="text">
      <style:text-properties style:font-name="Calibri" style:font-name-asian="標楷體" style:font-name-complex="Arial" fo:font-size="13.5pt" style:font-size-asian="13.5pt" style:font-size-complex="13.5pt" fo:background-color="#FFFFFF"/>
    </style:style>
    <style:style style:name="T297" style:parent-style-name="預設段落字型" style:family="text">
      <style:text-properties style:font-name="Calibri" style:font-name-asian="標楷體" style:font-name-complex="Arial" fo:font-size="13.5pt" style:font-size-asian="13.5pt" style:font-size-complex="13.5pt" fo:background-color="#FFFFFF"/>
    </style:style>
    <style:style style:name="T298" style:parent-style-name="強調斜體" style:family="text">
      <style:text-properties style:font-name="Calibri" style:font-name-asian="標楷體" style:font-name-complex="Arial" fo:font-style="normal" style:font-style-asian="normal" style:font-style-complex="normal" fo:font-size="13.5pt" style:font-size-asian="13.5pt" style:font-size-complex="13.5pt" fo:background-color="#FFFFFF"/>
    </style:style>
    <style:style style:name="T299" style:parent-style-name="預設段落字型" style:family="text">
      <style:text-properties style:font-name="Calibri" style:font-name-asian="標楷體" style:font-name-complex="Arial" fo:font-size="13.5pt" style:font-size-asian="13.5pt" style:font-size-complex="13.5pt" fo:background-color="#FFFFFF" style:language-asian="zh" style:country-asian="CN"/>
    </style:style>
    <style:style style:name="T300" style:parent-style-name="預設段落字型" style:family="text">
      <style:text-properties style:font-name="Calibri" style:font-name-asian="標楷體" style:font-name-complex="Arial" fo:font-size="13.5pt" style:font-size-asian="13.5pt" style:font-size-complex="13.5pt" fo:background-color="#FFFFFF" style:language-asian="zh" style:country-asian="CN"/>
    </style:style>
    <style:style style:name="T301" style:parent-style-name="預設段落字型" style:family="text">
      <style:text-properties style:font-name="Calibri" style:font-name-asian="標楷體" style:font-name-complex="Arial" fo:font-size="13.5pt" style:font-size-asian="13.5pt" style:font-size-complex="13.5pt" style:language-asian="zh" style:country-asian="CN"/>
    </style:style>
    <style:style style:name="T302" style:parent-style-name="預設段落字型" style:family="text">
      <style:text-properties style:font-name="Calibri" style:font-name-asian="標楷體" style:font-name-complex="Arial" fo:font-size="13.5pt" style:font-size-asian="13.5pt" style:font-size-complex="13.5pt"/>
    </style:style>
    <style:style style:name="T303" style:parent-style-name="預設段落字型" style:family="text">
      <style:text-properties style:font-name="Calibri" style:font-name-asian="標楷體" style:font-name-complex="Arial" fo:font-size="13.5pt" style:font-size-asian="13.5pt" style:font-size-complex="13.5pt"/>
    </style:style>
    <style:style style:name="T304" style:parent-style-name="預設段落字型" style:family="text">
      <style:text-properties style:font-name="Calibri" style:font-name-asian="標楷體" style:font-name-complex="Arial" fo:font-size="13.5pt" style:font-size-asian="13.5pt" style:font-size-complex="13.5pt"/>
    </style:style>
    <style:style style:name="T305" style:parent-style-name="預設段落字型" style:family="text">
      <style:text-properties style:font-name="Calibri" style:font-name-asian="標楷體" style:font-name-complex="Arial" fo:font-size="13.5pt" style:font-size-asian="13.5pt" style:font-size-complex="13.5pt" style:language-asian="zh" style:country-asian="CN"/>
    </style:style>
    <style:style style:name="T306" style:parent-style-name="預設段落字型" style:family="text">
      <style:text-properties style:font-name="Calibri" style:font-name-asian="標楷體" style:font-name-complex="Arial" fo:font-size="13.5pt" style:font-size-asian="13.5pt" style:font-size-complex="13.5pt"/>
    </style:style>
    <style:style style:name="T307" style:parent-style-name="預設段落字型" style:family="text">
      <style:text-properties style:font-name="Calibri" style:font-name-asian="標楷體" style:font-name-complex="Arial" fo:font-size="13.5pt" style:font-size-asian="13.5pt" style:font-size-complex="13.5pt" style:language-asian="zh" style:country-asian="CN"/>
    </style:style>
    <style:style style:name="T308" style:parent-style-name="預設段落字型" style:family="text">
      <style:text-properties style:font-name="Calibri" style:font-name-asian="標楷體" style:font-name-complex="Arial" fo:font-size="13.5pt" style:font-size-asian="13.5pt" style:font-size-complex="13.5pt" style:language-asian="zh" style:country-asian="CN"/>
    </style:style>
    <style:style style:name="T309" style:parent-style-name="預設段落字型" style:family="text">
      <style:text-properties style:font-name="Calibri" style:font-name-asian="標楷體" style:font-name-complex="Arial" fo:font-size="13.5pt" style:font-size-asian="13.5pt" style:font-size-complex="13.5pt" style:language-asian="zh" style:country-asian="CN"/>
    </style:style>
    <style:style style:name="T310" style:parent-style-name="預設段落字型" style:family="text">
      <style:text-properties style:font-name="Calibri" style:font-name-asian="標楷體" style:font-name-complex="Arial" fo:font-size="13.5pt" style:font-size-asian="13.5pt" style:font-size-complex="13.5pt" fo:background-color="#F8F9FA"/>
    </style:style>
    <style:style style:name="T311" style:parent-style-name="預設段落字型" style:family="text">
      <style:text-properties style:font-name="Calibri" style:font-name-asian="標楷體" style:font-name-complex="Arial" fo:font-size="13.5pt" style:font-size-asian="13.5pt" style:font-size-complex="13.5pt" fo:background-color="#F8F9FA"/>
    </style:style>
    <style:style style:name="P312" style:parent-style-name="內文" style:family="paragraph">
      <style:paragraph-properties fo:margin-top="0.025in" fo:margin-bottom="0.025in" fo:line-height="0.25in"/>
    </style:style>
    <style:style style:name="T313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14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15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16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17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18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19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20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21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22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23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24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25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26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27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28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29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30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31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32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33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34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35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36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37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38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P339" style:parent-style-name="純文字" style:family="paragraph">
      <style:paragraph-properties style:snap-to-layout-grid="false" fo:text-align="justify" fo:margin-top="0.025in" fo:margin-bottom="0.025in" fo:line-height="0.25in"/>
    </style:style>
    <style:style style:name="T340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41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42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43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44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45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46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47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48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49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50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51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52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53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54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55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56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57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58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59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60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61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62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63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P364" style:parent-style-name="純文字" style:family="paragraph">
      <style:paragraph-properties style:snap-to-layout-grid="false" fo:margin-top="0.025in" fo:margin-bottom="0.025in" fo:line-height="0.25in"/>
    </style:style>
    <style:style style:name="T365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66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67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68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69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70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71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72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73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74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75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76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77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78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79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80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81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82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83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84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85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P386" style:parent-style-name="純文字" style:family="paragraph">
      <style:paragraph-properties style:snap-to-layout-grid="false" fo:text-align="justify" fo:margin-top="0.025in" fo:margin-bottom="0.025in" fo:line-height="0.25in"/>
    </style:style>
    <style:style style:name="T387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88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89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90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91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92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93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94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95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96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97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98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99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400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401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402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403" style:parent-style-name="預設段落字型" style:family="text">
      <style:text-properties style:font-name="Calibri" style:font-name-asian="標楷體" fo:font-size="13.5pt" style:font-size-asian="13.5pt" style:font-size-complex="13.5pt"/>
    </style:style>
  </office:automatic-styles>
  <office:body>
    <office:text text:use-soft-page-breaks="true">
      <text:p text:style-name="P1"/>
      <text:p text:style-name="P2"><text:span text:style-name="T3">Chang Gung University<text:s/></text:span><text:span text:style-name="T4">f</text:span><text:span text:style-name="T5">aculty and<text:s/></text:span></text:p>
      <text:p text:style-name="P6"><text:span text:style-name="T7">s</text:span><text:span text:style-name="T8">taff</text:span><text:span text:style-name="T9"><text:s/>reporting-for-duty notice</text:span></text:p>
      <text:p text:style-name="P10">Salary for new<text:s/>faculty and stuff starts after<text:s/>they<text:s/>complete<text:s/>the<text:s/>reporting-for-duty<text:s/>procedure.</text:p>
      <text:p text:style-name="P11"><text:span text:style-name="T12">一、</text:span><text:span text:style-name="T13">Reporting-for-duty for employment</text:span><text:span text:style-name="T14"><text:s/>is available</text:span><text:span text:style-name="T15"><text:s/>from 9:00AM</text:span><text:span text:style-name="T16">～</text:span><text:span text:style-name="T17">12:00PM on<text:s/></text:span><text:span text:style-name="T18">working day</text:span><text:span text:style-name="T19">s</text:span><text:span text:style-name="T20">.</text:span></text:p>
      <text:p text:style-name="P21"><text:span text:style-name="T22">二、</text:span><text:span text:style-name="T23">Please<text:s/></text:span><text:span text:style-name="T24">click office of environmental safety and hygiene web</text:span><text:span text:style-name="T25">site(</text:span><text:a xlink:href="http://safety.cgu.edu.tw/files/14-1017-66782,r1503-1.php?Lang=zh-tw" office:target-frame-name="_top" xlink:show="replace"><text:span text:style-name="超連結">http://safety.cgu.edu.tw/files/14-1017-66782,r1503-1.php?Lang=zh-tw</text:span></text:a>)<text:span text:style-name="T26">.<text:s/></text:span><text:span text:style-name="T27">A</text:span><text:span text:style-name="T28">pplicant</text:span><text:span text:style-name="T29">s</text:span><text:span text:style-name="T30"><text:s/>who fail</text:span><text:span text:style-name="T31"><text:s/>the</text:span><text:span text:style-name="T32"><text:s/>pre-employment medical<text:s/></text:span><text:span text:style-name="T33">exam</text:span><text:span text:style-name="T34">ination will not be eligible fo</text:span><text:span text:style-name="T35">r</text:span><text:span text:style-name="T36"><text:s/>reporting-for-duty.</text:span></text:p>
      <text:p text:style-name="P37"><text:span text:style-name="T38">三、</text:span><text:span text:style-name="T39">Please<text:s/></text:span><text:span text:style-name="T40">compile</text:span><text:span text:style-name="T41"><text:s/>the<text:s/></text:span><text:span text:style-name="T42">following<text:s/></text:span><text:span text:style-name="T43">supporting documents<text:s/></text:span><text:span text:style-name="T44">in order</text:span><text:span text:style-name="T45"><text:s/>and submit</text:span><text:span text:style-name="T46"><text:s/>them</text:span><text:span text:style-name="T47"><text:s/>on the day of reporting</text:span><text:span text:style-name="T48">.</text:span>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□</text:span><text:span text:style-name="T55">1.</text:span><text:span text:style-name="T56"><text:s/></text:span><text:span text:style-name="T57">B</text:span><text:span text:style-name="T58">asic personnel information form</text:span><text:span text:style-name="T59">.</text:span></text:p>
            <text:p text:style-name="P60"><text:span text:style-name="T61">□</text:span><text:span text:style-name="T62">2.</text:span><text:span text:style-name="T63"><text:s/></text:span><text:span text:style-name="T64">Photocopy of the l</text:span><text:span text:style-name="T65">etter of<text:s/></text:span><text:span text:style-name="T66">a</text:span><text:span text:style-name="T67">ppointment</text:span><text:span text:style-name="T68"><text:s/>(</text:span><text:span text:style-name="T69">teachers</text:span><text:span text:style-name="T70"><text:s/>only)</text:span></text:p>
            <text:p text:style-name="P71"><text:span text:style-name="T72">□</text:span><text:span text:style-name="T73">3.</text:span><text:span text:style-name="T74"><text:s/></text:span><text:span text:style-name="T75">Certified original copy of evidence</text:span><text:span text:style-name="T76"><text:s/>of</text:span><text:span text:style-name="T77"><text:s/>the r</text:span><text:span text:style-name="T78">elated past<text:s/></text:span><text:span text:style-name="T79">work<text:s/></text:span><text:span text:style-name="T80">experience</text:span><text:span text:style-name="T81"><text:s/>or service</text:span><text:span text:style-name="T82">(</text:span></text:p>
            <text:p text:style-name="P83"><text:span text:style-name="T84">□</text:span><text:span text:style-name="T85">4.</text:span><text:span text:style-name="T86">Photocopy of the h</text:span><text:span text:style-name="T87">ighest education certificat</text:span><text:span text:style-name="T88">e</text:span></text:p>
            <text:p text:style-name="P89"><text:span text:style-name="T90">□</text:span><text:span text:style-name="T91">5.</text:span><text:span text:style-name="T92">Photocopy of the t</text:span><text:span text:style-name="T93">eaching certificate (if applicable)</text:span></text:p>
            <text:p text:style-name="P94"><text:span text:style-name="T95">□</text:span><text:span text:style-name="T96">6.</text:span><text:span text:style-name="T97">2”inch</text:span><text:span text:style-name="T98">es</text:span><text:span text:style-name="T99"><text:s/></text:span><text:span text:style-name="T100">p</text:span><text:span text:style-name="T101">assport-sized photograph*</text:span><text:span text:style-name="T102">3</text:span><text:span text:style-name="T103"><text:s/>(</text:span><text:span text:style-name="T104">C</text:span><text:span text:style-name="T105">linical<text:s/></text:span><text:span text:style-name="T106">t</text:span><text:span text:style-name="T107">eacher</text:span><text:span text:style-name="T108">s<text:s/></text:span><text:span text:style-name="T109">do not need</text:span><text:span text:style-name="T110"><text:s/>a</text:span><text:span text:style-name="T111"><text:s/>staff ID card<text:s/></text:span><text:span text:style-name="T112">)</text:span></text:p>
            <text:p text:style-name="P113"><text:span text:style-name="T114">□</text:span><text:span text:style-name="T115">7.</text:span><text:span text:style-name="T116"><text:s/></text:span><text:span text:style-name="T117">Medical<text:s/></text:span><text:span text:style-name="T118">examination</text:span><text:span text:style-name="T119"><text:s/>report</text:span><text:span text:style-name="T120"><text:s/>(not applicable for<text:s/></text:span><text:span text:style-name="T121">c</text:span><text:span text:style-name="T122">linical<text:s/></text:span><text:span text:style-name="T123">t</text:span><text:span text:style-name="T124">eacher</text:span><text:span text:style-name="T125">s</text:span><text:span text:style-name="T126">, but<text:s/></text:span><text:span text:style-name="T127">the<text:s/></text:span><text:span text:style-name="T128">service certificate is required</text:span><text:span text:style-name="T129">)</text:span></text:p>
            <text:p text:style-name="P130"><text:span text:style-name="T131">□</text:span><text:span text:style-name="T132">8.</text:span><text:span text:style-name="T133">Photocopy of the<text:s/></text:span><text:span text:style-name="T134">ID card (front &amp; back)</text:span></text:p>
            <text:p text:style-name="P135"><text:span text:style-name="T136">□</text:span><text:span text:style-name="T137">9.</text:span><text:span text:style-name="T138">Photocopy of the h</text:span><text:span text:style-name="T139">ousehold<text:s/></text:span><text:span text:style-name="T140">certificate</text:span><text:span text:style-name="T141"><text:s/>(if applicable)</text:span></text:p>
            <text:p text:style-name="P142"><text:span text:style-name="T143">□</text:span><text:span text:style-name="T144">10.</text:span><text:span text:style-name="T145"><text:s/></text:span><text:span text:style-name="T146">Photocopy of the m</text:span><text:span text:style-name="T147">ilitary service discharge order (</text:span><text:span text:style-name="T148">for men</text:span><text:span text:style-name="T149"><text:s/>only)</text:span><text:span text:style-name="T150">.</text:span><text:span text:style-name="T151"><text:s/></text:span><text:span text:style-name="T152">Military<text:s/></text:span><text:span text:style-name="T153">service exemption must<text:s/></text:span><text:span text:style-name="T154">be<text:s/></text:span><text:span text:style-name="T155">indicate</text:span><text:span text:style-name="T156">d</text:span><text:span text:style-name="T157"><text:s/>in the resume</text:span><text:span text:style-name="T158">.</text:span></text:p>
            <text:p text:style-name="P159"><text:span text:style-name="T160">□</text:span><text:span text:style-name="T161">11.</text:span><text:span text:style-name="T162">Annual wage’s tax exception declaration form for staff</text:span></text:p>
            <text:p text:style-name="P163"><text:span text:style-name="T164">□</text:span><text:span text:style-name="T165">1</text:span><text:span text:style-name="T166">2</text:span><text:span text:style-name="T167">.</text:span><text:span text:style-name="T168"><text:s/></text:span><text:span text:style-name="T169">Application for withdrawal (transfer) from the National Health Insurance</text:span></text:p>
            <text:p text:style-name="P170"><text:span text:style-name="T171">□</text:span><text:span text:style-name="T172">1</text:span><text:span text:style-name="T173">3</text:span><text:span text:style-name="T174">.</text:span><text:span text:style-name="T175"><text:s/></text:span><text:span text:style-name="T176">To a</text:span><text:span text:style-name="T177">dd spouse and dependents to<text:s/></text:span><text:span text:style-name="T178">the<text:s/></text:span><text:span text:style-name="T179">employee’s insurance coverage, please fill</text:span><text:span text:style-name="T180"><text:s/></text:span><text:span text:style-name="T181">out the<text:s/></text:span><text:span text:style-name="T182">application<text:s/></text:span><text:span text:style-name="T183">form<text:s/></text:span><text:span text:style-name="T184">for</text:span><text:span text:style-name="T185"><text:s/>the</text:span><text:span text:style-name="T186"><text:s/>National Health Insurance Enrollment</text:span></text:p>
            <text:p text:style-name="P187"><text:span text:style-name="T188">□</text:span><text:span text:style-name="T189">1</text:span><text:span text:style-name="T190">4</text:span><text:span text:style-name="T191">.</text:span><text:span text:style-name="T192">Staff’s<text:s/></text:span><text:span text:style-name="T193">spouse and<text:s/></text:span><text:span text:style-name="T194">family preferential medical treatment application</text:span></text:p>
            <text:p text:style-name="P195"><text:span text:style-name="T196">□</text:span><text:span text:style-name="T197">1</text:span><text:span text:style-name="T198">5</text:span><text:span text:style-name="T199">.</text:span><text:span text:style-name="T200">Handwritten o</text:span><text:span text:style-name="T201">ath letter on a</text:span><text:span text:style-name="T202">n</text:span><text:span text:style-name="T203"><text:s/>underlined A4 paper with<text:s/></text:span><text:span text:style-name="T204">「</text:span><text:span text:style-name="T205">signature and stamp</text:span><text:span text:style-name="T206">」</text:span></text:p>
            <text:p text:style-name="P207"><text:span text:style-name="T208">□</text:span><text:span text:style-name="T209">1</text:span><text:span text:style-name="T210">6</text:span><text:span text:style-name="T211">.</text:span><text:span text:style-name="T212">Affidavit Letter (clinical teacher</text:span><text:span text:style-name="T213">s</text:span><text:span text:style-name="T214"><text:s/>only)</text:span></text:p>
            <text:p text:style-name="P215"><text:span text:style-name="T216">□</text:span><text:span text:style-name="T217">1</text:span><text:span text:style-name="T218">7</text:span><text:span text:style-name="T219">.</text:span><text:span text:style-name="T220">Photocopy of the p</text:span><text:span text:style-name="T221">assbook<text:s/></text:span><text:span text:style-name="T222">for salary remittance</text:span><text:span text:style-name="T223"><text:s/>(ChungHwa Post, YuanTa Bank, Taiwan Cooperative Bank)</text:span></text:p>
            <text:p text:style-name="P224"><text:span text:style-name="T225">□</text:span><text:span text:style-name="T226">1</text:span><text:span text:style-name="T227">8</text:span><text:span text:style-name="T228">.</text:span><text:span text:style-name="T229"><text:s/></text:span><text:span text:style-name="T230">Original copy of the</text:span><text:span text:style-name="T231"><text:s/>faculty and stuff resume (</text:span><text:span text:style-name="T232">Please attach a</text:span><text:span text:style-name="T233"><text:s/>passport-sized photograph</text:span><text:span text:style-name="T234">. The resume must be signed</text:span><text:span text:style-name="T235"><text:s/>and stamp</text:span><text:span text:style-name="T236">ed</text:span><text:span text:style-name="T237"><text:s/>on the last page</text:span></text:p>
            <text:p text:style-name="P238"><text:span text:style-name="T239">□</text:span><text:span text:style-name="T240">1</text:span><text:span text:style-name="T241">9</text:span><text:span text:style-name="T242">.</text:span><text:span text:style-name="T243">Agreement<text:s/></text:span><text:span text:style-name="T244">on the</text:span><text:span text:style-name="T245"><text:s/>Personal Data Protection Act</text:span></text:p>
            <text:p text:style-name="P246"><text:span text:style-name="T247">□</text:span><text:span text:style-name="T248">20</text:span><text:span text:style-name="T249">.</text:span><text:span text:style-name="T250">Agreement<text:s/></text:span><text:span text:style-name="T251">on the</text:span><text:span text:style-name="T252"><text:s/>Personal Data Marketing Act</text:span></text:p>
            <text:p text:style-name="P253"><text:span text:style-name="T254">□</text:span><text:span text:style-name="T255">21</text:span><text:span text:style-name="T256">.</text:span><text:span text:style-name="T257"><text:s/></text:span><text:span text:style-name="T258">Affidavit Letter</text:span><text:span text:style-name="T259"><text:s/>(</text:span><text:span text:style-name="T260">for<text:s/></text:span><text:span text:style-name="T261">financial executive</text:span><text:span text:style-name="T262">s</text:span><text:span text:style-name="T263"><text:s/>or c</text:span><text:span text:style-name="T264">ashier</text:span><text:span text:style-name="T265">s</text:span><text:span text:style-name="T266">)</text:span></text:p>
          </table:table-cell>
        </table:table-row>
      </table:table>
      <text:p text:style-name="P267"><text:span text:style-name="T268">四</text:span><text:span text:style-name="T269">、</text:span><text:span text:style-name="T270">To a</text:span><text:span text:style-name="T271">pply for<text:s/></text:span><text:span text:style-name="T272">the faculty/staff</text:span><text:span text:style-name="T273"><text:s/>accommodation &amp; vehicle parking permit</text:span><text:span text:style-name="T274">,</text:span><text:span text:style-name="T275"><text:s/>please contact</text:span><text:span text:style-name="T276"><text:s/>the</text:span><text:span text:style-name="T277"><text:s/>Office of G</text:span><text:span text:style-name="T278">eneral<text:s/></text:span><text:span text:style-name="T279">A</text:span><text:span text:style-name="T280">ffair</text:span><text:span text:style-name="T281">s</text:span><text:span text:style-name="T282">.</text:span></text:p>
      <text:p text:style-name="P283"><text:span text:style-name="T284">五</text:span><text:span text:style-name="T285">、</text:span><text:span text:style-name="T286">Please collect<text:s/></text:span><text:span text:style-name="T287">your<text:s/></text:span><text:span text:style-name="T288">staff ID card on Friday after complet</text:span><text:span text:style-name="T289">ing</text:span><text:span text:style-name="T290"><text:s/></text:span><text:span text:style-name="T291">the<text:s/></text:span><text:span text:style-name="T292">reporting-for-duty.</text:span></text:p>
      <text:p text:style-name="P293"><text:span text:style-name="T294">六</text:span><text:span text:style-name="T295">、</text:span><text:span text:style-name="T296">To resign, a</text:span><text:span text:style-name="T297">n employee is required to give </text:span><text:span text:style-name="T298">1 month's notice</text:span><text:span text:style-name="T299"><text:s/>in advance</text:span><text:span text:style-name="T300">.<text:s/></text:span><text:span text:style-name="T301">F</text:span><text:span text:style-name="T302">ailure to give<text:s/></text:span><text:soft-page-break/><text:span text:style-name="T303">proper notice of the termination of employment<text:s/></text:span><text:span text:style-name="T304">shall be dismissed</text:span><text:span text:style-name="T305"><text:s/>and never</text:span><text:span text:style-name="T306"><text:s/>be</text:span><text:span text:style-name="T307"><text:s/>employed by</text:span><text:span text:style-name="T308"><text:s/>the</text:span><text:span text:style-name="T309"><text:s/></text:span><text:span text:style-name="T310">Formosa Plastic Group</text:span><text:span text:style-name="T311">.</text:span></text:p>
      <text:p text:style-name="P312"><text:span text:style-name="T313">※</text:span><text:span text:style-name="T314">If there’s any inquiry, please contact<text:s/></text:span><text:span text:style-name="T315">the<text:s/></text:span><text:span text:style-name="T316">Personnel<text:s/></text:span><text:span text:style-name="T317">O</text:span><text:span text:style-name="T318">ffice (03)211-8800 Ext.5070</text:span><text:span text:style-name="T319"><text:line-break/></text:span><text:span text:style-name="T320">※</text:span><text:span text:style-name="T321">To</text:span><text:span text:style-name="T322"><text:s/>inquir</text:span><text:span text:style-name="T323">e</text:span><text:span text:style-name="T324"><text:s/></text:span><text:span text:style-name="T325">about<text:s/></text:span><text:span text:style-name="T326">d</text:span><text:span text:style-name="T327">ate</text:span><text:span text:style-name="T328"><text:s/>of reporting-for-duty,<text:s/></text:span><text:span text:style-name="T329">office, laboratory location, research project applicat</text:span><text:span text:style-name="T330">ion</text:span><text:span text:style-name="T331">,</text:span><text:span text:style-name="T332"><text:s/>etc.</text:span><text:span text:style-name="T333">,</text:span><text:span text:style-name="T334"><text:s/></text:span><text:span text:style-name="T335">p</text:span><text:span text:style-name="T336">lease contact<text:s/></text:span><text:span text:style-name="T337">the<text:s/></text:span><text:span text:style-name="T338">department secretary.</text:span></text:p>
      <text:p text:style-name="P339"><text:span text:style-name="T340">※</text:span><text:span text:style-name="T341">Salary inquir</text:span><text:span text:style-name="T342">y is available</text:span><text:span text:style-name="T343"><text:s/>online</text:span><text:span text:style-name="T344">.</text:span><text:span text:style-name="T345"><text:s/></text:span><text:span text:style-name="T346">P</text:span><text:span text:style-name="T347">lease visit the<text:s/></text:span><text:span text:style-name="T348">CGU official website</text:span><text:span text:style-name="T349"><text:s/></text:span><text:span text:style-name="T350">→</text:span><text:span text:style-name="T351"><text:s/></text:span><text:span text:style-name="T352">administration</text:span><text:span text:style-name="T353"><text:s/>&amp; services</text:span><text:span text:style-name="T354"><text:s/></text:span><text:span text:style-name="T355">→</text:span><text:span text:style-name="T356"><text:s/></text:span><text:span text:style-name="T357">Office of P</text:span><text:span text:style-name="T358">ersonnel</text:span><text:span text:style-name="T359"><text:s/></text:span><text:span text:style-name="T360">→</text:span><text:span text:style-name="T361"><text:s/></text:span><text:span text:style-name="T362">Salary inquiry</text:span><text:span text:style-name="T363">.</text:span></text:p>
      <text:p text:style-name="P364"><text:span text:style-name="T365">※</text:span><text:span text:style-name="T366">Employee’s ID number inquir</text:span><text:span text:style-name="T367">y is available</text:span><text:span text:style-name="T368"><text:s/>online</text:span><text:span text:style-name="T369">.</text:span><text:span text:style-name="T370"><text:s/></text:span><text:span text:style-name="T371">P</text:span><text:span text:style-name="T372">lease visit the</text:span><text:span text:style-name="T373"><text:s/>CGU official website</text:span><text:span text:style-name="T374"><text:s/></text:span><text:span text:style-name="T375">→</text:span><text:span text:style-name="T376"><text:s/></text:span><text:span text:style-name="T377">administration &amp; services</text:span><text:span text:style-name="T378"><text:s/></text:span><text:span text:style-name="T379">→</text:span><text:span text:style-name="T380"><text:s/></text:span><text:span text:style-name="T381">Office of Personnel</text:span><text:span text:style-name="T382"><text:s/></text:span><text:span text:style-name="T383">→</text:span><text:span text:style-name="T384"><text:s/></text:span><text:span text:style-name="T385">Employee’s ID number inquiry</text:span></text:p>
      <text:p text:style-name="P386"><text:span text:style-name="T387">※</text:span><text:span text:style-name="T388">To r</text:span><text:span text:style-name="T389">equest for NOTES passwords online,</text:span><text:span text:style-name="T390"><text:s/>please visit the</text:span><text:span text:style-name="T391"><text:s/>CGU official website</text:span><text:span text:style-name="T392"><text:s/></text:span><text:span text:style-name="T393">→</text:span><text:span text:style-name="T394"><text:s/></text:span><text:span text:style-name="T395">administration &amp; services</text:span><text:span text:style-name="T396"><text:s/></text:span><text:span text:style-name="T397">→</text:span><text:span text:style-name="T398"><text:s/></text:span><text:span text:style-name="T399">Office of Personnel</text:span><text:span text:style-name="T400"><text:s/></text:span><text:span text:style-name="T401">→</text:span><text:span text:style-name="T402"><text:s/></text:span><text:span text:style-name="T403">Requesting for NOTES password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" style:display-name="st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ahoma" style:font-name-asian="新細明體" style:font-name-complex="Tahoma" style:letter-kerning="false" fo:font-size="8pt" style:font-size-asian="8pt" style:font-size-complex="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fo:font-size="12pt" style:font-size-asian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000009048</meta:initial-creator>
    <dc:creator>MIPAL</dc:creator>
    <meta:creation-date>2025-12-31T09:18:00Z</meta:creation-date>
    <dc:date>2025-12-31T09:18:00Z</dc:date>
    <meta:template xlink:href="Normal.dotm" xlink:type="simple"/>
    <meta:editing-cycles>2</meta:editing-cycles>
    <meta:editing-duration>PT0S</meta:editing-duration>
    <meta:document-statistic meta:page-count="2" meta:paragraph-count="6" meta:word-count="511" meta:character-count="3424" meta:row-count="24" meta:non-whitespace-character-count="2919"/>
  </office:meta>
</office:document-meta>
</file>