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0458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3" style:family="table">
      <style:table-properties style:width="7.3097in" fo:margin-left="0.1263in" table:align="left"/>
    </style:style>
    <style:style style:name="TableRow15" style:family="table-row">
      <style:table-row-properties style:min-row-height="0.41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TableRow39" style:family="table-row">
      <style:table-row-properties style:min-row-height="2.151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left="0.039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margin-top="0.0833in" fo:margin-left="0.039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142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840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388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頁尾" style:family="paragraph">
      <style:paragraph-properties style:vertical-align="auto" fo:line-height="0.13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Times New Roman" style:font-name-asian="標楷體" style:letter-kerning="true"/>
    </style:style>
    <style:style style:name="T70" style:parent-style-name="預設段落字型" style:family="text">
      <style:text-properties style:font-name="Times New Roman" style:font-name-asian="標楷體" style:letter-kerning="true"/>
    </style:style>
    <style:style style:name="P71" style:parent-style-name="內文" style:family="paragraph">
      <style:paragraph-properties fo:line-height="0.1388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388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1388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167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 fo:margin-left="0.3541in" fo:margin-right="0.3541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9" style:family="table-row">
      <style:table-row-properties style:min-row-height="0.235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52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margin-top="0.0833in" fo:line-height="0.1527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203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left="0.0395in">
        <style:tab-stops/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166" style:family="table-column">
      <style:table-column-properties style:column-width="3.5833in" style:use-optimal-column-width="false"/>
    </style:style>
    <style:style style:name="TableColumn167" style:family="table-column">
      <style:table-column-properties style:column-width="2in" style:use-optimal-column-width="false"/>
    </style:style>
    <style:style style:name="TableColumn168" style:family="table-column">
      <style:table-column-properties style:column-width="1.75in" style:use-optimal-column-width="false"/>
    </style:style>
    <style:style style:name="Table165" style:family="table">
      <style:table-properties style:width="7.3333in" fo:margin-left="0.1027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註釋標題" style:family="paragraph">
      <style:paragraph-properties fo:line-height="0.2777in"/>
      <style:text-properties style:font-name="標楷體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尾" style:family="paragraph">
      <style:paragraph-properties style:vertical-align="auto" fo:line-height="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頁尾" style:family="paragraph">
      <style:paragraph-properties style:vertical-align="auto" fo:line-height="0.1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196" style:parent-style-name="預設段落字型" style:family="text">
      <style:text-properties style:font-name="Times New Roman" style:font-name-asian="標楷體" style:letter-kerning="true"/>
    </style:style>
    <style:style style:name="T197" style:parent-style-name="預設段落字型" style:family="text">
      <style:text-properties style:font-name="Times New Roman" style:font-name-asian="標楷體" style:letter-kerning="true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1388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388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Web" style:family="paragraph">
      <style:paragraph-properties fo:widows="0" fo:orphans="0" fo:margin-top="0in" fo:margin-bottom="0in" fo:line-height="0.1388in"/>
    </style:style>
    <style:style style:name="T23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1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23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208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fo:font-weight="bold" style:font-weight-asian="bold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註釋標題" style:family="paragraph">
      <style:paragraph-properties fo:line-height="0.2777in"/>
      <style:text-properties fo:font-weight="bold" style:font-weight-asian="bold"/>
    </style:style>
    <style:style style:name="P264" style:parent-style-name="內文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265" style:parent-style-name="內文" style:family="paragraph">
      <style:paragraph-properties fo:text-align="justify" fo:line-height="0.1527in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ableColumn272" style:family="table-column">
      <style:table-column-properties style:column-width="1.3937in" style:use-optimal-column-width="false"/>
    </style:style>
    <style:style style:name="TableColumn273" style:family="table-column">
      <style:table-column-properties style:column-width="1.5229in" style:use-optimal-column-width="false"/>
    </style:style>
    <style:style style:name="TableColumn274" style:family="table-column">
      <style:table-column-properties style:column-width="1.3333in" style:use-optimal-column-width="false"/>
    </style:style>
    <style:style style:name="TableColumn275" style:family="table-column">
      <style:table-column-properties style:column-width="1.3333in" style:use-optimal-column-width="false"/>
    </style:style>
    <style:style style:name="TableColumn276" style:family="table-column">
      <style:table-column-properties style:column-width="1.75in" style:use-optimal-column-width="false"/>
    </style:style>
    <style:style style:name="Table271" style:family="table">
      <style:table-properties style:width="7.3333in" fo:margin-left="0.1027in" table:align="left"/>
    </style:style>
    <style:style style:name="TableRow277" style:family="table-row">
      <style:table-row-properties style:min-row-height="0.162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Row293" style:family="table-row">
      <style:table-row-properties style:min-row-height="0.2277in" style:use-optimal-row-height="false" fo:keep-together="always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9pt" style:font-size-asian="9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9pt" style:font-size-asian="9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9pt" style:font-size-asian="9pt"/>
    </style:style>
    <style:style style:name="TableRow302" style:family="table-row">
      <style:table-row-properties style:min-row-height="0.2277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vertical-align="bottom" fo:line-height="0.25in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315" style:family="table-column">
      <style:table-column-properties style:column-width="1.3937in" style:use-optimal-column-width="false"/>
    </style:style>
    <style:style style:name="TableColumn316" style:family="table-column">
      <style:table-column-properties style:column-width="1.5229in" style:use-optimal-column-width="false"/>
    </style:style>
    <style:style style:name="TableColumn317" style:family="table-column">
      <style:table-column-properties style:column-width="0.8395in" style:use-optimal-column-width="false"/>
    </style:style>
    <style:style style:name="TableColumn318" style:family="table-column">
      <style:table-column-properties style:column-width="1.4104in" style:use-optimal-column-width="false"/>
    </style:style>
    <style:style style:name="TableColumn319" style:family="table-column">
      <style:table-column-properties style:column-width="0.5583in" style:use-optimal-column-width="false"/>
    </style:style>
    <style:style style:name="TableColumn320" style:family="table-column">
      <style:table-column-properties style:column-width="1.6083in" style:use-optimal-column-width="false"/>
    </style:style>
    <style:style style:name="Table314" style:family="table">
      <style:table-properties style:width="7.3333in" fo:margin-left="0.1027in" table:align="left"/>
    </style:style>
    <style:style style:name="TableRow321" style:family="table-row">
      <style:table-row-properties style:min-row-height="0.509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text-indent="0.1527in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ableColumn344" style:family="table-column">
      <style:table-column-properties style:column-width="0.5826in" style:use-optimal-column-width="false"/>
    </style:style>
    <style:style style:name="TableColumn345" style:family="table-column">
      <style:table-column-properties style:column-width="0.0979in" style:use-optimal-column-width="false"/>
    </style:style>
    <style:style style:name="TableColumn346" style:family="table-column">
      <style:table-column-properties style:column-width="1.0458in" style:use-optimal-column-width="false"/>
    </style:style>
    <style:style style:name="TableColumn347" style:family="table-column">
      <style:table-column-properties style:column-width="0.0833in" style:use-optimal-column-width="false"/>
    </style:style>
    <style:style style:name="TableColumn348" style:family="table-column">
      <style:table-column-properties style:column-width="0.3333in" style:use-optimal-column-width="false"/>
    </style:style>
    <style:style style:name="TableColumn349" style:family="table-column">
      <style:table-column-properties style:column-width="1.4166in" style:use-optimal-column-width="false"/>
    </style:style>
    <style:style style:name="TableColumn350" style:family="table-column">
      <style:table-column-properties style:column-width="0.468in" style:use-optimal-column-width="false"/>
    </style:style>
    <style:style style:name="TableColumn351" style:family="table-column">
      <style:table-column-properties style:column-width="1.2819in" style:use-optimal-column-width="false"/>
    </style:style>
    <style:style style:name="TableColumn352" style:family="table-column">
      <style:table-column-properties style:column-width="0.25in" style:use-optimal-column-width="false"/>
    </style:style>
    <style:style style:name="TableColumn353" style:family="table-column">
      <style:table-column-properties style:column-width="0.6333in" style:use-optimal-column-width="false"/>
    </style:style>
    <style:style style:name="TableColumn354" style:family="table-column">
      <style:table-column-properties style:column-width="1.1166in" style:use-optimal-column-width="false"/>
    </style:style>
    <style:style style:name="Table343" style:family="table">
      <style:table-properties style:width="7.3097in" fo:margin-left="0in" table:align="center"/>
    </style:style>
    <style:style style:name="TableRow355" style:family="table-row">
      <style:table-row-properties style:min-row-height="0.418in" style:use-optimal-row-height="false"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1.9652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style:line-height-at-least="0.25in" fo:margin-left="0.0395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0.1423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Row399" style:family="table-row">
      <style:table-row-properties style:min-row-height="0.840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P406" style:parent-style-name="頁尾" style:family="paragraph">
      <style:paragraph-properties style:vertical-align="auto" fo:line-height="0.138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etter-kerning="true"/>
    </style:style>
    <style:style style:name="T408" style:parent-style-name="預設段落字型" style:family="text">
      <style:text-properties style:font-name="Times New Roman" style:font-name-asian="標楷體" style:letter-kerning="true"/>
    </style:style>
    <style:style style:name="T409" style:parent-style-name="預設段落字型" style:family="text">
      <style:text-properties style:font-name="Times New Roman" style:font-name-asian="標楷體" style:letter-kerning="true"/>
    </style:style>
    <style:style style:name="P410" style:parent-style-name="內文" style:family="paragraph">
      <style:paragraph-properties fo:line-height="0.1388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P414" style:parent-style-name="內文" style:family="paragraph">
      <style:paragraph-properties fo:line-height="0.1388in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line-height="0.1388in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P440" style:parent-style-name="內文Web" style:family="paragraph">
      <style:paragraph-properties fo:widows="0" fo:orphans="0" fo:margin-top="0in" fo:margin-bottom="0in" fo:line-height="0.1388in"/>
    </style:style>
    <style:style style:name="T4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44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44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444" style:parent-style-name="內文" style:family="paragraph">
      <style:paragraph-properties fo:line-height="0.1388in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167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fo:line-height="0.1666in" fo:margin-left="0.3541in" fo:margin-right="0.3541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6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left="0.039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69" style:family="table-row">
      <style:table-row-properties style:min-row-height="0.2354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527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0833in" fo:margin-right="0.039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8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93" style:parent-style-name="內文" style:family="paragraph">
      <style:paragraph-properties fo:margin-top="0.0833in" fo:line-height="0.1527in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2034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510" style:family="table-column">
      <style:table-column-properties style:column-width="3.5833in" style:use-optimal-column-width="false"/>
    </style:style>
    <style:style style:name="TableColumn511" style:family="table-column">
      <style:table-column-properties style:column-width="2in" style:use-optimal-column-width="false"/>
    </style:style>
    <style:style style:name="TableColumn512" style:family="table-column">
      <style:table-column-properties style:column-width="1.75in" style:use-optimal-column-width="false"/>
    </style:style>
    <style:style style:name="Table509" style:family="table">
      <style:table-properties style:width="7.3333in" fo:margin-left="0.1027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222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頁尾" style:family="paragraph">
      <style:paragraph-properties style:vertical-align="auto" fo:line-height="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letter-kerning="true"/>
    </style:style>
    <style:style style:name="T534" style:parent-style-name="預設段落字型" style:family="text">
      <style:text-properties style:font-name="標楷體" style:font-name-asian="標楷體" style:letter-kerning="true"/>
    </style:style>
    <style:style style:name="T535" style:parent-style-name="預設段落字型" style:family="text">
      <style:text-properties style:font-name="標楷體" style:font-name-asian="標楷體" style:letter-kerning="true"/>
    </style:style>
    <style:style style:name="T536" style:parent-style-name="預設段落字型" style:family="text">
      <style:text-properties style:font-name-asian="標楷體"/>
    </style:style>
    <style:style style:name="P537" style:parent-style-name="頁尾" style:family="paragraph">
      <style:paragraph-properties style:vertical-align="auto" fo:line-height="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letter-kerning="true"/>
    </style:style>
    <style:style style:name="T539" style:parent-style-name="預設段落字型" style:family="text">
      <style:text-properties style:font-name="Times New Roman" style:font-name-asian="標楷體" style:letter-kerning="true"/>
    </style:style>
    <style:style style:name="T540" style:parent-style-name="預設段落字型" style:family="text">
      <style:text-properties style:font-name="Times New Roman" style:font-name-asian="標楷體" style:letter-kerning="true"/>
    </style:style>
    <style:style style:name="P541" style:parent-style-name="內文" style:family="paragraph">
      <style:paragraph-properties fo:line-height="0.1388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P545" style:parent-style-name="內文" style:family="paragraph">
      <style:paragraph-properties fo:line-height="0.1388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fo:line-height="0.1388in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1388in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P566" style:parent-style-name="內文" style:family="paragraph">
      <style:paragraph-properties fo:line-height="0.1388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P573" style:parent-style-name="內文Web" style:family="paragraph">
      <style:paragraph-properties fo:widows="0" fo:orphans="0" fo:margin-top="0in" fo:margin-bottom="0in" fo:line-height="0.1388in"/>
    </style:style>
    <style:style style:name="T57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75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7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577" style:parent-style-name="內文" style:family="paragraph">
      <style:paragraph-properties fo:line-height="0.1388in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P587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2083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</style:style>
    <style:style style:name="T5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fo:font-weight="bold" style:font-weight-asian="bold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註釋標題" style:family="paragraph">
      <style:paragraph-properties fo:line-height="0.2777in"/>
      <style:text-properties style:font-name="標楷體" fo:font-weight="bold" style:font-weight-asian="bold"/>
    </style:style>
    <style:style style:name="P606" style:parent-style-name="內文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607" style:parent-style-name="內文" style:family="paragraph">
      <style:paragraph-properties fo:line-height="0.1527in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ableColumn614" style:family="table-column">
      <style:table-column-properties style:column-width="1.3937in" style:use-optimal-column-width="false"/>
    </style:style>
    <style:style style:name="TableColumn615" style:family="table-column">
      <style:table-column-properties style:column-width="1.5229in" style:use-optimal-column-width="false"/>
    </style:style>
    <style:style style:name="TableColumn616" style:family="table-column">
      <style:table-column-properties style:column-width="1.3333in" style:use-optimal-column-width="false"/>
    </style:style>
    <style:style style:name="TableColumn617" style:family="table-column">
      <style:table-column-properties style:column-width="1.3333in" style:use-optimal-column-width="false"/>
    </style:style>
    <style:style style:name="TableColumn618" style:family="table-column">
      <style:table-column-properties style:column-width="1.75in" style:use-optimal-column-width="false"/>
    </style:style>
    <style:style style:name="Table613" style:family="table">
      <style:table-properties style:width="7.3333in" fo:margin-left="0.1027in" table:align="left"/>
    </style:style>
    <style:style style:name="TableRow619" style:family="table-row">
      <style:table-row-properties style:min-row-height="0.1625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center" style:vertical-align="bottom" fo:line-height="0.2222in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center" style:vertical-align="bottom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 style:vertical-align="bottom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center" style:vertical-align="bottom"/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 style:vertical-align="bottom"/>
    </style:style>
    <style:style style:name="T6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37" style:family="table-row">
      <style:table-row-properties style:min-row-height="0.2277in" style:use-optimal-row-height="false" fo:keep-together="always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 style:vertical-align="bottom"/>
    </style:style>
    <style:style style:name="T6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 style:vertical-align="bottom"/>
    </style:style>
    <style:style style:name="T6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center" style:vertical-align="bottom"/>
    </style:style>
    <style:style style:name="T64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649" style:family="table-row">
      <style:table-row-properties style:min-row-height="0.2277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style:vertical-align="bottom"/>
    </style:style>
    <style:style style:name="T6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661" style:family="table-column">
      <style:table-column-properties style:column-width="1.25in" style:use-optimal-column-width="false"/>
    </style:style>
    <style:style style:name="TableColumn662" style:family="table-column">
      <style:table-column-properties style:column-width="1.6666in" style:use-optimal-column-width="false"/>
    </style:style>
    <style:style style:name="TableColumn663" style:family="table-column">
      <style:table-column-properties style:column-width="0.8395in" style:use-optimal-column-width="false"/>
    </style:style>
    <style:style style:name="TableColumn664" style:family="table-column">
      <style:table-column-properties style:column-width="1.4104in" style:use-optimal-column-width="false"/>
    </style:style>
    <style:style style:name="TableColumn665" style:family="table-column">
      <style:table-column-properties style:column-width="0.5583in" style:use-optimal-column-width="false"/>
    </style:style>
    <style:style style:name="TableColumn666" style:family="table-column">
      <style:table-column-properties style:column-width="1.6083in" style:use-optimal-column-width="false"/>
    </style:style>
    <style:style style:name="Table660" style:family="table">
      <style:table-properties style:width="7.3333in" fo:margin-left="0in" table:align="center"/>
    </style:style>
    <style:style style:name="TableRow667" style:family="table-row">
      <style:table-row-properties style:min-row-height="0.509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left="0.0395in">
        <style:tab-stops/>
      </style:paragraph-properties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-asian="標楷體" fo:font-size="18pt" style:font-size-asian="18pt" style:font-size-complex="18pt"/>
    </style:style>
    <style:style style:name="TableColumn690" style:family="table-column">
      <style:table-column-properties style:column-width="0.5826in" style:use-optimal-column-width="false"/>
    </style:style>
    <style:style style:name="TableColumn691" style:family="table-column">
      <style:table-column-properties style:column-width="1.1437in" style:use-optimal-column-width="false"/>
    </style:style>
    <style:style style:name="TableColumn692" style:family="table-column">
      <style:table-column-properties style:column-width="0.1354in" style:use-optimal-column-width="false"/>
    </style:style>
    <style:style style:name="TableColumn693" style:family="table-column">
      <style:table-column-properties style:column-width="0.2812in" style:use-optimal-column-width="false"/>
    </style:style>
    <style:style style:name="TableColumn694" style:family="table-column">
      <style:table-column-properties style:column-width="1.4166in" style:use-optimal-column-width="false"/>
    </style:style>
    <style:style style:name="TableColumn695" style:family="table-column">
      <style:table-column-properties style:column-width="0.5666in" style:use-optimal-column-width="false"/>
    </style:style>
    <style:style style:name="TableColumn696" style:family="table-column">
      <style:table-column-properties style:column-width="1.1833in" style:use-optimal-column-width="false"/>
    </style:style>
    <style:style style:name="TableColumn697" style:family="table-column">
      <style:table-column-properties style:column-width="0.25in" style:use-optimal-column-width="false"/>
    </style:style>
    <style:style style:name="TableColumn698" style:family="table-column">
      <style:table-column-properties style:column-width="0.6333in" style:use-optimal-column-width="false"/>
    </style:style>
    <style:style style:name="TableColumn699" style:family="table-column">
      <style:table-column-properties style:column-width="1.1166in" style:use-optimal-column-width="false"/>
    </style:style>
    <style:style style:name="Table689" style:family="table">
      <style:table-properties style:width="7.3097in" fo:margin-left="0.1263in" table:align="left"/>
    </style:style>
    <style:style style:name="TableRow700" style:family="table-row">
      <style:table-row-properties style:min-row-height="0.418in" style:use-optimal-row-height="false"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721" style:family="table-row">
      <style:table-row-properties style:min-row-height="1.9652in"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833in" fo:margin-left="0.0395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TableRow738" style:family="table-row">
      <style:table-row-properties style:min-row-height="0.1423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88in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ableCell74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ableRow745" style:family="table-row">
      <style:table-row-properties style:min-row-height="0.8402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388in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P752" style:parent-style-name="頁尾" style:family="paragraph">
      <style:paragraph-properties style:vertical-align="auto" fo:line-height="0.138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letter-kerning="true"/>
    </style:style>
    <style:style style:name="T754" style:parent-style-name="預設段落字型" style:family="text">
      <style:text-properties style:font-name="Times New Roman" style:font-name-asian="標楷體" style:letter-kerning="true"/>
    </style:style>
    <style:style style:name="T755" style:parent-style-name="預設段落字型" style:family="text">
      <style:text-properties style:font-name="Times New Roman" style:font-name-asian="標楷體" style:letter-kerning="true"/>
    </style:style>
    <style:style style:name="P756" style:parent-style-name="內文" style:family="paragraph">
      <style:paragraph-properties fo:line-height="0.1388in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388in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P765" style:parent-style-name="內文" style:family="paragraph">
      <style:paragraph-properties fo:line-height="0.1388in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388in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Web" style:family="paragraph">
      <style:paragraph-properties fo:widows="0" fo:orphans="0" fo:margin-top="0in" fo:margin-bottom="0in" fo:line-height="0.1388in"/>
    </style:style>
    <style:style style:name="T7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8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790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791" style:parent-style-name="內文" style:family="paragraph">
      <style:paragraph-properties fo:line-height="0.1388in"/>
    </style:style>
    <style:style style:name="T792" style:parent-style-name="預設段落字型" style:family="text">
      <style:text-properties style:font-name="標楷體"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ableRow804" style:family="table-row">
      <style:table-row-properties style:min-row-height="0.1673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1666in" fo:margin-left="0.3541in" fo:margin-right="0.3541in">
        <style:tab-stops/>
      </style:paragraph-properties>
    </style:style>
    <style:style style:name="T8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0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left="0.0395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ableRow812" style:family="table-row">
      <style:table-row-properties style:min-row-height="0.275in"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1527in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1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22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8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2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3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35" style:parent-style-name="內文" style:family="paragraph">
      <style:paragraph-properties fo:text-align="center" fo:margin-top="0.0833in" fo:line-height="0.1527in"/>
      <style:text-properties style:font-name="標楷體" style:font-name-asian="標楷體" fo:font-weight="bold" style:font-weight-asian="bold"/>
    </style:style>
    <style:style style:name="TableRow836" style:family="table-row">
      <style:table-row-properties style:min-row-height="0.256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852" style:family="table-column">
      <style:table-column-properties style:column-width="3.5in" style:use-optimal-column-width="false"/>
    </style:style>
    <style:style style:name="TableColumn853" style:family="table-column">
      <style:table-column-properties style:column-width="2.0833in" style:use-optimal-column-width="false"/>
    </style:style>
    <style:style style:name="TableColumn854" style:family="table-column">
      <style:table-column-properties style:column-width="1.75in" style:use-optimal-column-width="false"/>
    </style:style>
    <style:style style:name="Table851" style:family="table">
      <style:table-properties style:width="7.3333in" fo:margin-left="0.1027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註釋標題" style:family="paragraph">
      <style:paragraph-properties fo:line-height="0.2777in"/>
      <style:text-properties style:font-name="標楷體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頁尾" style:family="paragraph">
      <style:paragraph-properties style:vertical-align="auto" fo:line-height="0.1388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letter-kerning="true"/>
    </style:style>
    <style:style style:name="T877" style:parent-style-name="預設段落字型" style:family="text">
      <style:text-properties style:font-name="標楷體" style:font-name-asian="標楷體" style:letter-kerning="true"/>
    </style:style>
    <style:style style:name="T878" style:parent-style-name="預設段落字型" style:family="text">
      <style:text-properties style:font-name="標楷體" style:font-name-asian="標楷體" style:letter-kerning="true"/>
    </style:style>
    <style:style style:name="T879" style:parent-style-name="預設段落字型" style:family="text">
      <style:text-properties style:font-name-asian="標楷體"/>
    </style:style>
    <style:style style:name="P880" style:parent-style-name="頁尾" style:family="paragraph">
      <style:paragraph-properties style:vertical-align="auto" fo:line-height="0.138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letter-kerning="true"/>
    </style:style>
    <style:style style:name="T882" style:parent-style-name="預設段落字型" style:family="text">
      <style:text-properties style:font-name="Times New Roman" style:font-name-asian="標楷體" style:letter-kerning="true"/>
    </style:style>
    <style:style style:name="T883" style:parent-style-name="預設段落字型" style:family="text">
      <style:text-properties style:font-name="Times New Roman" style:font-name-asian="標楷體" style:letter-kerning="true"/>
    </style:style>
    <style:style style:name="P884" style:parent-style-name="內文" style:family="paragraph">
      <style:paragraph-properties fo:line-height="0.1388in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P888" style:parent-style-name="內文" style:family="paragraph">
      <style:paragraph-properties fo:line-height="0.1388in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P893" style:parent-style-name="內文" style:family="paragraph">
      <style:paragraph-properties fo:line-height="0.1388in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388in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P915" style:parent-style-name="內文Web" style:family="paragraph">
      <style:paragraph-properties fo:widows="0" fo:orphans="0" fo:margin-top="0in" fo:margin-bottom="0in" fo:line-height="0.1388in"/>
    </style:style>
    <style:style style:name="T91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918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919" style:parent-style-name="內文" style:family="paragraph">
      <style:paragraph-properties fo:line-height="0.1388in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P929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="標楷體" style:font-name-asian="標楷體" fo:font-size="10pt" style:font-size-asian="10pt"/>
    </style:style>
    <style:style style:name="TableRow932" style:family="table-row">
      <style:table-row-properties style:min-row-height="0.2083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</style:style>
    <style:style style:name="T9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</style:style>
    <style:style style:name="T944" style:parent-style-name="預設段落字型" style:family="text">
      <style:text-properties fo:font-weight="bold" style:font-weight-asian="bold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註釋標題" style:family="paragraph">
      <style:paragraph-properties fo:line-height="0.2777in"/>
    </style:style>
    <style:style style:name="T949" style:parent-style-name="預設段落字型" style:family="text">
      <style:text-properties fo:font-weight="bold" style:font-weight-asian="bold"/>
    </style:style>
    <style:style style:name="P950" style:parent-style-name="內文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951" style:parent-style-name="內文" style:family="paragraph">
      <style:paragraph-properties fo:line-height="0.1388in"/>
    </style:style>
    <style:style style:name="T952" style:parent-style-name="預設段落字型" style:family="text">
      <style:text-properties style:font-name-asian="標楷體" fo:font-size="11pt" style:font-size-asian="11pt"/>
    </style:style>
    <style:style style:name="T953" style:parent-style-name="預設段落字型" style:family="text">
      <style:text-properties style:font-name-asian="標楷體" fo:font-size="11pt" style:font-size-asian="11pt"/>
    </style:style>
    <style:style style:name="T954" style:parent-style-name="預設段落字型" style:family="text">
      <style:text-properties style:font-name-asian="標楷體" fo:font-size="11pt" style:font-size-asian="11pt"/>
    </style:style>
    <style:style style:name="T955" style:parent-style-name="預設段落字型" style:family="text">
      <style:text-properties style:font-name-asian="標楷體" fo:font-size="11pt" style:font-size-asian="11pt"/>
    </style:style>
    <style:style style:name="T956" style:parent-style-name="預設段落字型" style:family="text">
      <style:text-properties style:font-name-asian="標楷體" fo:font-size="11pt" style:font-size-asian="11pt"/>
    </style:style>
    <style:style style:name="TableColumn958" style:family="table-column">
      <style:table-column-properties style:column-width="1.3937in" style:use-optimal-column-width="false"/>
    </style:style>
    <style:style style:name="TableColumn959" style:family="table-column">
      <style:table-column-properties style:column-width="1.5229in" style:use-optimal-column-width="false"/>
    </style:style>
    <style:style style:name="TableColumn960" style:family="table-column">
      <style:table-column-properties style:column-width="1.4166in" style:use-optimal-column-width="false"/>
    </style:style>
    <style:style style:name="TableColumn961" style:family="table-column">
      <style:table-column-properties style:column-width="1.25in" style:use-optimal-column-width="false"/>
    </style:style>
    <style:style style:name="TableColumn962" style:family="table-column">
      <style:table-column-properties style:column-width="1.75in" style:use-optimal-column-width="false"/>
    </style:style>
    <style:style style:name="Table957" style:family="table">
      <style:table-properties style:width="7.3333in" fo:margin-left="0.1027in" table:align="left"/>
    </style:style>
    <style:style style:name="TableRow963" style:family="table-row">
      <style:table-row-properties style:min-row-height="0.1625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966" style:parent-style-name="內文" style:family="paragraph">
      <style:paragraph-properties fo:text-align="center" fo:line-height="0.1666in"/>
    </style:style>
    <style:style style:name="T9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 style:vertical-align="bottom"/>
    </style:style>
    <style:style style:name="T9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fo:text-align="center" style:vertical-align="bottom"/>
    </style:style>
    <style:style style:name="T9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text-autospace="none" fo:text-align="center" style:vertical-align="bottom"/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82" style:family="table-row">
      <style:table-row-properties style:min-row-height="0.2277in" style:use-optimal-row-height="false" fo:keep-together="always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center" style:vertical-align="bottom"/>
    </style:style>
    <style:style style:name="T9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text-autospace="none" fo:text-align="center" style:vertical-align="bottom"/>
    </style:style>
    <style:style style:name="T99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 style:vertical-align="bottom"/>
    </style:style>
    <style:style style:name="T9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994" style:family="table-row">
      <style:table-row-properties style:min-row-height="0.2277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text-autospace="none" style:vertical-align="bottom"/>
    </style:style>
    <style:style style:name="T9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4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1006" style:family="table-column">
      <style:table-column-properties style:column-width="1.2951in" style:use-optimal-column-width="false"/>
    </style:style>
    <style:style style:name="TableColumn1007" style:family="table-column">
      <style:table-column-properties style:column-width="1.6215in" style:use-optimal-column-width="false"/>
    </style:style>
    <style:style style:name="TableColumn1008" style:family="table-column">
      <style:table-column-properties style:column-width="0.8395in" style:use-optimal-column-width="false"/>
    </style:style>
    <style:style style:name="TableColumn1009" style:family="table-column">
      <style:table-column-properties style:column-width="1.327in" style:use-optimal-column-width="false"/>
    </style:style>
    <style:style style:name="TableColumn1010" style:family="table-column">
      <style:table-column-properties style:column-width="0.7395in" style:use-optimal-column-width="false"/>
    </style:style>
    <style:style style:name="TableColumn1011" style:family="table-column">
      <style:table-column-properties style:column-width="1.5104in" style:use-optimal-column-width="false"/>
    </style:style>
    <style:style style:name="Table1005" style:family="table">
      <style:table-properties style:width="7.3333in" fo:margin-left="0.1027in" table:align="left"/>
    </style:style>
    <style:style style:name="TableRow1012" style:family="table-row">
      <style:table-row-properties style:min-row-height="0.5097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標楷體" style:font-name-asian="標楷體" fo:font-size="11pt" style:font-size-asian="11pt"/>
    </style:style>
    <style:style style:name="T1016" style:parent-style-name="預設段落字型" style:family="text">
      <style:text-properties style:font-name-asian="標楷體" fo:font-size="11pt" style:font-size-asian="11pt"/>
    </style:style>
    <style:style style:name="T1017" style:parent-style-name="預設段落字型" style:family="text">
      <style:text-properties style:font-name-asian="標楷體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022" style:parent-style-name="預設段落字型" style:family="text">
      <style:text-properties style:font-name-asian="標楷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標楷體"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text-indent="0.1527in"/>
    </style:style>
    <style:style style:name="T1031" style:parent-style-name="預設段落字型" style:family="text">
      <style:text-properties style:font-name-asian="標楷體" fo:font-size="11pt" style:font-size-asian="11pt"/>
    </style:style>
    <style:style style:name="T1032" style:parent-style-name="預設段落字型" style:family="text">
      <style:text-properties style:font-name-asian="標楷體" fo:font-size="11pt" style:font-size-asian="11pt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-asian="標楷體" fo:font-size="18pt" style:font-size-asian="18pt" style:font-size-complex="18pt"/>
    </style:style>
    <style:style style:name="TableColumn1037" style:family="table-column">
      <style:table-column-properties style:column-width="0.702in" style:use-optimal-column-width="false"/>
    </style:style>
    <style:style style:name="TableColumn1038" style:family="table-column">
      <style:table-column-properties style:column-width="1.0243in" style:use-optimal-column-width="false"/>
    </style:style>
    <style:style style:name="TableColumn1039" style:family="table-column">
      <style:table-column-properties style:column-width="0.2555in" style:use-optimal-column-width="false"/>
    </style:style>
    <style:style style:name="TableColumn1040" style:family="table-column">
      <style:table-column-properties style:column-width="0.1611in" style:use-optimal-column-width="false"/>
    </style:style>
    <style:style style:name="TableColumn1041" style:family="table-column">
      <style:table-column-properties style:column-width="1.4166in" style:use-optimal-column-width="false"/>
    </style:style>
    <style:style style:name="TableColumn1042" style:family="table-column">
      <style:table-column-properties style:column-width="0.468in" style:use-optimal-column-width="false"/>
    </style:style>
    <style:style style:name="TableColumn1043" style:family="table-column">
      <style:table-column-properties style:column-width="1.2819in" style:use-optimal-column-width="false"/>
    </style:style>
    <style:style style:name="TableColumn1044" style:family="table-column">
      <style:table-column-properties style:column-width="0.25in" style:use-optimal-column-width="false"/>
    </style:style>
    <style:style style:name="TableColumn1045" style:family="table-column">
      <style:table-column-properties style:column-width="0.6333in" style:use-optimal-column-width="false"/>
    </style:style>
    <style:style style:name="TableColumn1046" style:family="table-column">
      <style:table-column-properties style:column-width="1.1166in" style:use-optimal-column-width="false"/>
    </style:style>
    <style:style style:name="Table1036" style:family="table">
      <style:table-properties style:width="7.3097in" fo:margin-left="0in" table:align="center"/>
    </style:style>
    <style:style style:name="TableRow1047" style:family="table-row">
      <style:table-row-properties style:min-row-height="0.418in" style:use-optimal-row-height="false"/>
    </style:style>
    <style:style style:name="TableCell10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1666in"/>
    </style:style>
    <style:style style:name="T1055" style:parent-style-name="預設段落字型" style:family="text">
      <style:text-properties style:font-name-asian="標楷體" fo:font-size="11pt" style:font-size-asian="11pt"/>
    </style:style>
    <style:style style:name="TableCell10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1666in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666in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068" style:family="table-row">
      <style:table-row-properties style:min-row-height="1.9652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margin-top="0.0833in" fo:margin-left="0.0395in">
        <style:tab-stops/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margin-top="0.0833in" fo:margin-left="0.0395in">
        <style:tab-stops/>
      </style:paragraph-properties>
      <style:text-properties style:font-name-asian="標楷體"/>
    </style:style>
    <style:style style:name="P107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1084" style:family="table-row">
      <style:table-row-properties style:min-row-height="0.1423in"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88in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ableCell108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ableRow1092" style:family="table-row">
      <style:table-row-properties style:min-row-height="0.8402in" style:use-optimal-row-height="false" fo:keep-together="always"/>
    </style:style>
    <style:style style:name="TableCell109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388in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="標楷體"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P1099" style:parent-style-name="頁尾" style:family="paragraph">
      <style:paragraph-properties style:vertical-align="auto" fo:line-height="0.138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letter-kerning="true"/>
    </style:style>
    <style:style style:name="T1101" style:parent-style-name="預設段落字型" style:family="text">
      <style:text-properties style:font-name="Times New Roman" style:font-name-asian="標楷體" style:letter-kerning="true"/>
    </style:style>
    <style:style style:name="T1102" style:parent-style-name="預設段落字型" style:family="text">
      <style:text-properties style:font-name="Times New Roman" style:font-name-asian="標楷體" style:letter-kerning="true"/>
    </style:style>
    <style:style style:name="P1103" style:parent-style-name="內文" style:family="paragraph">
      <style:paragraph-properties fo:line-height="0.1388in"/>
    </style:style>
    <style:style style:name="T1104" style:parent-style-name="預設段落字型" style:family="text">
      <style:text-properties style:font-name="標楷體"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P1107" style:parent-style-name="內文" style:family="paragraph">
      <style:paragraph-properties fo:line-height="0.1388in"/>
    </style:style>
    <style:style style:name="T1108" style:parent-style-name="預設段落字型" style:family="text">
      <style:text-properties style:font-name="標楷體"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T1110" style:parent-style-name="預設段落字型" style:family="text">
      <style:text-properties style:font-name-asian="標楷體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P1112" style:parent-style-name="內文" style:family="paragraph">
      <style:paragraph-properties fo:line-height="0.1388in"/>
    </style:style>
    <style:style style:name="T1113" style:parent-style-name="預設段落字型" style:family="text">
      <style:text-properties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1388in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1128" style:parent-style-name="預設段落字型" style:family="text">
      <style:text-properties style:font-name="標楷體" style:font-name-asian="標楷體" fo:font-size="10pt" style:font-size-asian="10pt"/>
    </style:style>
    <style:style style:name="T1129" style:parent-style-name="預設段落字型" style:family="text">
      <style:text-properties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388in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1142" style:parent-style-name="預設段落字型" style:family="text">
      <style:text-properties style:font-name-asian="標楷體" fo:font-size="10pt" style:font-size-asian="10pt"/>
    </style:style>
    <style:style style:name="P1143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1144" style:parent-style-name="預設段落字型" style:family="text">
      <style:text-properties style:font-name-asian="標楷體" fo:font-size="10pt" style:font-size-asian="10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ableRow1146" style:family="table-row">
      <style:table-row-properties style:min-row-height="0.1673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start" fo:line-height="0.1666in" fo:margin-left="0.3541in" fo:margin-right="0.3541in">
        <style:tab-stops/>
      </style:paragraph-properties>
    </style:style>
    <style:style style:name="T1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5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left="0.039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TableRow1155" style:family="table-row">
      <style:table-row-properties style:min-row-height="0.2354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1527in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6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right="0.0395in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6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top="0.0833in" fo:margin-right="0.0395in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7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78" style:parent-style-name="內文" style:family="paragraph">
      <style:paragraph-properties fo:margin-top="0.0833in" fo:line-height="0.1527in"/>
      <style:text-properties style:font-name="標楷體" style:font-name-asian="標楷體" fo:font-weight="bold" style:font-weight-asian="bold"/>
    </style:style>
    <style:style style:name="TableRow1179" style:family="table-row">
      <style:table-row-properties style:min-row-height="0.2034in"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119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1195" style:family="table-column">
      <style:table-column-properties style:column-width="3.5in" style:use-optimal-column-width="false"/>
    </style:style>
    <style:style style:name="TableColumn1196" style:family="table-column">
      <style:table-column-properties style:column-width="2.0833in" style:use-optimal-column-width="false"/>
    </style:style>
    <style:style style:name="TableColumn1197" style:family="table-column">
      <style:table-column-properties style:column-width="1.75in" style:use-optimal-column-width="false"/>
    </style:style>
    <style:style style:name="Table1194" style:family="table">
      <style:table-properties style:width="7.3333in" fo:margin-left="0.1027in" table:align="lef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222in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388in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頁尾" style:family="paragraph">
      <style:paragraph-properties style:vertical-align="auto" fo:line-height="0.1388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letter-kerning="true"/>
    </style:style>
    <style:style style:name="T1221" style:parent-style-name="預設段落字型" style:family="text">
      <style:text-properties style:font-name="標楷體" style:font-name-asian="標楷體" style:letter-kerning="true"/>
    </style:style>
    <style:style style:name="T1222" style:parent-style-name="預設段落字型" style:family="text">
      <style:text-properties style:font-name="標楷體" style:font-name-asian="標楷體" style:letter-kerning="true"/>
    </style:style>
    <style:style style:name="T1223" style:parent-style-name="預設段落字型" style:family="text">
      <style:text-properties style:font-name-asian="標楷體"/>
    </style:style>
    <style:style style:name="P1224" style:parent-style-name="頁尾" style:family="paragraph">
      <style:paragraph-properties style:vertical-align="auto" fo:line-height="0.138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letter-kerning="true"/>
    </style:style>
    <style:style style:name="T1226" style:parent-style-name="預設段落字型" style:family="text">
      <style:text-properties style:font-name="Times New Roman" style:font-name-asian="標楷體" style:letter-kerning="true"/>
    </style:style>
    <style:style style:name="T1227" style:parent-style-name="預設段落字型" style:family="text">
      <style:text-properties style:font-name="Times New Roman" style:font-name-asian="標楷體" style:letter-kerning="true"/>
    </style:style>
    <style:style style:name="P1228" style:parent-style-name="內文" style:family="paragraph">
      <style:paragraph-properties fo:line-height="0.1388in"/>
    </style:style>
    <style:style style:name="T1229" style:parent-style-name="預設段落字型" style:family="text">
      <style:text-properties style:font-name="標楷體" style:font-name-asian="標楷體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P1232" style:parent-style-name="內文" style:family="paragraph">
      <style:paragraph-properties fo:line-height="0.1388in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P1237" style:parent-style-name="內文" style:family="paragraph">
      <style:paragraph-properties fo:line-height="0.1388in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1388in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="標楷體"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="標楷體"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T1256" style:parent-style-name="預設段落字型" style:family="text">
      <style:text-properties style:font-name-asian="標楷體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="標楷體"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="標楷體"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P1272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TableRow1275" style:family="table-row">
      <style:table-row-properties style:min-row-height="0.2083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1666in"/>
    </style:style>
    <style:style style:name="T1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</style:style>
    <style:style style:name="T1287" style:parent-style-name="預設段落字型" style:family="text">
      <style:text-properties fo:font-weight="bold" style:font-weight-asian="bold"/>
    </style:style>
    <style:style style:name="TableRow1288" style:family="table-row">
      <style:table-row-properties style:use-optimal-row-height="false" fo:keep-together="always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註釋標題" style:family="paragraph">
      <style:paragraph-properties fo:line-height="0.2777in"/>
      <style:text-properties style:font-name="標楷體" fo:font-weight="bold" style:font-weight-asian="bold"/>
    </style:style>
    <style:style style:name="P1292" style:parent-style-name="內文" style:family="paragraph">
      <style:paragraph-properties fo:line-height="0.0972in"/>
      <style:text-properties style:font-name="標楷體" style:font-name-asian="標楷體" fo:font-size="6pt" style:font-size-asian="6pt"/>
    </style:style>
    <style:style style:name="P1293" style:parent-style-name="內文" style:family="paragraph">
      <style:paragraph-properties fo:line-height="0.1388in"/>
    </style:style>
    <style:style style:name="T1294" style:parent-style-name="預設段落字型" style:family="text">
      <style:text-properties style:font-name-asian="標楷體" fo:font-size="11pt" style:font-size-asian="11pt"/>
    </style:style>
    <style:style style:name="T1295" style:parent-style-name="預設段落字型" style:family="text">
      <style:text-properties style:font-name-asian="標楷體" fo:font-size="11pt" style:font-size-asian="11pt"/>
    </style:style>
    <style:style style:name="T1296" style:parent-style-name="預設段落字型" style:family="text">
      <style:text-properties style:font-name-asian="標楷體" fo:font-size="11pt" style:font-size-asian="11pt"/>
    </style:style>
    <style:style style:name="T1297" style:parent-style-name="預設段落字型" style:family="text">
      <style:text-properties style:font-name-asian="標楷體" fo:font-size="11pt" style:font-size-asian="11pt"/>
    </style:style>
    <style:style style:name="T1298" style:parent-style-name="預設段落字型" style:family="text">
      <style:text-properties style:font-name-asian="標楷體" fo:font-size="11pt" style:font-size-asian="11pt"/>
    </style:style>
    <style:style style:name="TableColumn1300" style:family="table-column">
      <style:table-column-properties style:column-width="1.3937in" style:use-optimal-column-width="false"/>
    </style:style>
    <style:style style:name="TableColumn1301" style:family="table-column">
      <style:table-column-properties style:column-width="1.5229in" style:use-optimal-column-width="false"/>
    </style:style>
    <style:style style:name="TableColumn1302" style:family="table-column">
      <style:table-column-properties style:column-width="1.3333in" style:use-optimal-column-width="false"/>
    </style:style>
    <style:style style:name="TableColumn1303" style:family="table-column">
      <style:table-column-properties style:column-width="1.3333in" style:use-optimal-column-width="false"/>
    </style:style>
    <style:style style:name="TableColumn1304" style:family="table-column">
      <style:table-column-properties style:column-width="1.75in" style:use-optimal-column-width="false"/>
    </style:style>
    <style:style style:name="Table1299" style:family="table">
      <style:table-properties style:width="7.3333in" fo:margin-left="0.1027in" table:align="left"/>
    </style:style>
    <style:style style:name="TableRow1305" style:family="table-row">
      <style:table-row-properties style:min-row-height="0.1625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1308" style:parent-style-name="內文" style:family="paragraph">
      <style:paragraph-properties fo:text-align="center" fo:line-height="0.1666in"/>
    </style:style>
    <style:style style:name="T13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text-autospace="none" fo:text-align="center" style:vertical-align="bottom"/>
    </style:style>
    <style:style style:name="T13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center" style:vertical-align="bottom"/>
    </style:style>
    <style:style style:name="T13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text-autospace="none" fo:text-align="center" style:vertical-align="bottom"/>
    </style:style>
    <style:style style:name="T1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24" style:family="table-row">
      <style:table-row-properties style:min-row-height="0.2277in" style:use-optimal-row-height="false" fo:keep-together="always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2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text-align="center" style:vertical-align="bottom"/>
    </style:style>
    <style:style style:name="T13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text-autospace="none" fo:text-align="center" style:vertical-align="bottom"/>
    </style:style>
    <style:style style:name="T133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text-align="center" style:vertical-align="bottom"/>
    </style:style>
    <style:style style:name="T13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1336" style:family="table-row">
      <style:table-row-properties style:min-row-height="0.2277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style:vertical-align="bottom" fo:line-height="0.1944in"/>
    </style:style>
    <style:style style:name="T1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46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1348" style:family="table-column">
      <style:table-column-properties style:column-width="1.2951in" style:use-optimal-column-width="false"/>
    </style:style>
    <style:style style:name="TableColumn1349" style:family="table-column">
      <style:table-column-properties style:column-width="1.6215in" style:use-optimal-column-width="false"/>
    </style:style>
    <style:style style:name="TableColumn1350" style:family="table-column">
      <style:table-column-properties style:column-width="0.7409in" style:use-optimal-column-width="false"/>
    </style:style>
    <style:style style:name="TableColumn1351" style:family="table-column">
      <style:table-column-properties style:column-width="1.4256in" style:use-optimal-column-width="false"/>
    </style:style>
    <style:style style:name="TableColumn1352" style:family="table-column">
      <style:table-column-properties style:column-width="0.7395in" style:use-optimal-column-width="false"/>
    </style:style>
    <style:style style:name="TableColumn1353" style:family="table-column">
      <style:table-column-properties style:column-width="1.5104in" style:use-optimal-column-width="false"/>
    </style:style>
    <style:style style:name="Table1347" style:family="table">
      <style:table-properties style:width="7.3333in" fo:margin-left="0.1027in" table:align="left"/>
    </style:style>
    <style:style style:name="TableRow1354" style:family="table-row">
      <style:table-row-properties style:min-row-height="0.3881in"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-asian="標楷體" fo:font-size="11pt" style:font-size-asian="11pt"/>
    </style:style>
    <style:style style:name="T1358" style:parent-style-name="預設段落字型" style:family="text">
      <style:text-properties style:font-name-asian="標楷體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margin-left="0.0395in">
        <style:tab-stops/>
      </style:paragraph-properties>
    </style:style>
    <style:style style:name="T1363" style:parent-style-name="預設段落字型" style:family="text">
      <style:text-properties style:font-name-asian="標楷體"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</style:style>
    <style:style style:name="T1368" style:parent-style-name="預設段落字型" style:family="text">
      <style:text-properties style:font-name-asian="標楷體" fo:font-size="11pt" style:font-size-asian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1372" style:parent-style-name="預設段落字型" style:family="text">
      <style:text-properties style:font-name-asian="標楷體" fo:font-size="11pt" style:font-size-asian="11pt"/>
    </style:style>
    <style:style style:name="T1373" style:parent-style-name="預設段落字型" style:family="text">
      <style:text-properties style:font-name-asian="標楷體" fo:font-size="11pt" style:font-size-asian="11pt"/>
    </style:style>
    <style:style style:name="P1374" style:parent-style-name="內文" style:family="paragraph">
      <style:paragraph-properties fo:text-align="justify" fo:line-height="0.2777in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hang Gung University Faculty Work Evaluation For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<draw:connector draw:type="line" svg:x1="7.73333in" svg:y1="0.7in" svg:x2="14.90486in" svg:y2="0.69514in" draw:z-index="251645440" draw:id="id0" draw:style-name="a0" draw:name="Line 2" text:anchor-type="paragraph"><svg:title/><svg:desc/></draw:connector></text:span><text:span text:style-name="T19">Current Rank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Submission Level</text:span></text:p>
          </table:table-cell>
          <table:covered-table-cell/>
          <table:table-cell table:style-name="TableCell25">
            <text:p text:style-name="P26"><text:span text:style-name="T27"><text:s/></text:span><text:span text:style-name="T28">Professor</text:span></text:p>
          </table:table-cell>
          <table:table-cell table:style-name="TableCell29">
            <text:p text:style-name="P30"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Department (Graduate Institute)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1">
            <text:p text:style-name="P41"><text:span text:style-name="T42">Review</text:span><text:span text:style-name="T43">ers’</text:span><text:span text:style-name="T44"><text:s/>Comments</text:span><text:span text:style-name="T45"><text:s/>on the<text:s/></text:span><text:span text:style-name="T46">Representative</text:span><text:span text:style-name="T47"><text:s/>Publication</text:span><text:span text:style-name="T48">：</text:span></text:p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Strengt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Weaknes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<draw:connector draw:type="line" svg:x1="0.08333in" svg:y1="0.94722in" svg:x2="0.08333in" svg:y2="0.94722in" draw:z-index="251648512" draw:id="id1" draw:style-name="a1" draw:name="Line 5" text:anchor-type="paragraph"><svg:title/><svg:desc/></draw:connector></text:span><text:span text:style-name="T63"><draw:connector draw:type="line" svg:x1="0.08333in" svg:y1="0.94722in" svg:x2="0.08333in" svg:y2="0.94722in" draw:z-index="251647488" draw:id="id2" draw:style-name="a2" draw:name="Line 4" text:anchor-type="paragraph"><svg:title/><svg:desc/></draw:connector></text:span><text:span text:style-name="T64">□</text:span><text:span text:style-name="T65"><text:s/></text:span><text:span text:style-name="T66">Rich Content and Innovative Insights</text:span></text:p>
            <text:p text:style-name="P67"><text:span text:style-name="T68">□</text:span><text:span text:style-name="T69">Conclusions offer</text:span><text:span text:style-name="T70"><text:s/>academic or practical value</text:span></text:p>
            <text:p text:style-name="P71"><text:span text:style-name="T72">□</text:span><text:span text:style-name="T73">S</text:span><text:span text:style-name="T74">trong research abilities</text:span></text:p>
            <text:p text:style-name="P75"><text:span text:style-name="T76">□</text:span><text:span text:style-name="T77">R</text:span><text:span text:style-name="T78">ich in content and<text:s/></text:span><text:span text:style-name="T79">rigorously organized</text:span></text:p>
            <text:p text:style-name="P80"><text:span text:style-name="T81">Others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□</text:span><text:span text:style-name="T86">L</text:span><text:span text:style-name="T87">acks distinctive novelty</text:span><text:span text:style-name="T88"><text:s/>□</text:span><text:span text:style-name="T89">L</text:span><text:span text:style-name="T90">acks in-depth analysis</text:span><text:span text:style-name="T91"><text:s/></text:span><text:span text:style-name="T92"><text:line-break/></text:span><text:span text:style-name="T93">□</text:span><text:span text:style-name="T94">I</text:span><text:span text:style-name="T95">ncomplete content</text:span><text:span text:style-name="T96">□</text:span><text:span text:style-name="T97">L</text:span><text:span text:style-name="T98">ow academic or practical value</text:span><text:span text:style-name="T99"><text:s/></text:span><text:span text:style-name="T100">□</text:span><text:span text:style-name="T101">Weak Research Methods and Theoretical Foundation</text:span><text:span text:style-name="T102">□</text:span><text:span text:style-name="T103">T</text:span><text:span text:style-name="T104">he paper does not conform to the writing format.</text:span><text:span text:style-name="T105">□</text:span><text:span text:style-name="T106">S</text:span><text:span text:style-name="T107">us</text:span><text:span text:style-name="T108">pected plagiarism in the work (P</text:span><text:span text:style-name="T109">lease specify the specific facts in the review</text:span><text:span text:style-name="T110">ers’</text:span><text:span text:style-name="T111"><text:s/>comments</text:span><text:span text:style-name="T112">.</text:span><text:span text:style-name="T113">)</text:span></text:p>
            <text:p text:style-name="P114"><text:span text:style-name="T115">Others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Representative Publication</text:span><text:span text:style-name="T121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<text:span text:style-name="T124">Total 40 points</text:span><text:span text:style-name="T125"><text:s/></text:span><text:span text:style-name="T126">(</text:span><text:span text:style-name="T127">A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<draw:connector draw:type="line" svg:x1="11.41875in" svg:y1="0.05972in" svg:x2="11.42083in" svg:y2="2.92014in" draw:z-index="251646464" draw:id="id3" draw:style-name="a3" draw:name="Line 3" text:anchor-type="paragraph"><svg:title/><svg:desc/></draw:connector></text:span><text:span text:style-name="T133">Items</text:span><text:span text:style-name="T134"><text:s/></text:span></text:p>
          </table:table-cell>
          <table:table-cell table:style-name="TableCell135" table:number-columns-spanned="3">
            <text:p text:style-name="P136"><text:span text:style-name="T137">1.</text:span><text:span text:style-name="T138">Research Topic 5 points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2.</text:span><text:span text:style-name="T142"><text:s/>Research Methods and Abilities</text:span><text:span text:style-name="T143">10 points</text:span></text:p>
          </table:table-cell>
          <table:covered-table-cell/>
          <table:table-cell table:style-name="TableCell144" table:number-columns-spanned="3">
            <text:p text:style-name="P145"><text:span text:style-name="T146">3.</text:span><text:span text:style-name="T147">Academic and Practical Contributions</text:span><text:span text:style-name="T148"><text:s/>25 points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<draw:connector draw:type="line" svg:x1="11.41875in" svg:y1="0.05972in" svg:x2="11.42083in" svg:y2="2.92014in" draw:z-index="251649536" draw:id="id4" draw:style-name="a4" draw:name="Line 6" text:anchor-type="paragraph"><svg:title/><svg:desc/></draw:connector></text:span><text:span text:style-name="T154">Scores</text:span><text:span text:style-name="T155"><text:s/>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Review</text:span><text:span text:style-name="T173">ers’</text:span><text:span text:style-name="T174"><text:s/>Comments on Publications from the Last Five Years or from the Previous Rank to the Current Application Rank</text:span><text:span text:style-name="T175">：</text:span></text:p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Strength</text:span></text:p>
          </table:table-cell>
          <table:table-cell table:style-name="TableCell184" table:number-columns-spanned="2">
            <text:p text:style-name="P185"><text:span text:style-name="T186">Weakness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<draw:connector draw:type="line" svg:x1="0.08333in" svg:y1="0.94722in" svg:x2="0.08333in" svg:y2="0.94722in" draw:z-index="251651584" draw:id="id5" draw:style-name="a5" draw:name="Line 8" text:anchor-type="paragraph"><svg:title/><svg:desc/></draw:connector></text:span><text:span text:style-name="T191"><draw:connector draw:type="line" svg:x1="0.08333in" svg:y1="0.94722in" svg:x2="0.08333in" svg:y2="0.94722in" draw:z-index="251650560" draw:id="id6" draw:style-name="a6" draw:name="Line 7" text:anchor-type="paragraph"><svg:title/><svg:desc/></draw:connector></text:span><text:span text:style-name="T192">□</text:span><text:span text:style-name="T193">Rich Content and Innovative Insights</text:span></text:p>
            <text:p text:style-name="P194"><text:span text:style-name="T195">□</text:span><text:span text:style-name="T196">Conclusions offer</text:span><text:span text:style-name="T197"><text:s/>academic or practical value</text:span></text:p>
            <text:p text:style-name="P198"><text:span text:style-name="T199">□</text:span><text:span text:style-name="T200">S</text:span><text:span text:style-name="T201">trong research abilities</text:span></text:p>
            <text:p text:style-name="P202"><text:span text:style-name="T203">□</text:span><text:span text:style-name="T204">R</text:span><text:span text:style-name="T205">ich in content and<text:s/></text:span><text:span text:style-name="T206">rigorously organized</text:span></text:p>
            <text:p text:style-name="P207"/>
            <text:p text:style-name="P208"><text:span text:style-name="T209">Others</text:span><text:span text:style-name="T210">：</text:span></text:p>
          </table:table-cell>
          <table:table-cell table:style-name="TableCell211" table:number-columns-spanned="2">
            <text:p text:style-name="P212"><text:span text:style-name="T213">□</text:span><text:span text:style-name="T214">L</text:span><text:span text:style-name="T215">acks distinctive novelty</text:span><text:span text:style-name="T216"><text:s/></text:span><text:span text:style-name="T217">□</text:span><text:span text:style-name="T218">L</text:span><text:span text:style-name="T219">acks in-depth analysis</text:span><text:span text:style-name="T220"><text:s/></text:span><text:span text:style-name="T221">□</text:span></text:p>
            <text:p text:style-name="P222"><text:span text:style-name="T223">□</text:span><text:span text:style-name="T224">L</text:span><text:span text:style-name="T225">ow academic or practical value</text:span><text:span text:style-name="T226"><text:s/></text:span><text:span text:style-name="T227">□</text:span><text:span text:style-name="T228">Weak Research Methods and Theoretical Foundation</text:span></text:p>
            <text:p text:style-name="P229"><text:span text:style-name="T230">□</text:span><text:span text:style-name="T231">T</text:span><text:span text:style-name="T232">he paper does not conform to the writing format.</text:span></text:p>
            <text:p text:style-name="P233"><text:span text:style-name="T234">□</text:span><text:span text:style-name="T235">S</text:span><text:span text:style-name="T236">us</text:span><text:span text:style-name="T237">pected plagiarism in the work (P</text:span><text:span text:style-name="T238">lease specify the specific facts in the review</text:span><text:span text:style-name="T239">ers’</text:span><text:span text:style-name="T240"><text:s/>comments</text:span><text:span text:style-name="T241">.</text:span><text:span text:style-name="T242">)</text:span></text:p>
            <text:p text:style-name="P243"><text:span text:style-name="T244">Others</text:span><text:span text:style-name="T245">：</text:span></text:p>
          </table:table-cell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<text:span text:style-name="T249">Scores</text:span><text:span text:style-name="T250"><text:s/>of</text:span><text:span text:style-name="T251"><text:s/>Overall Academic and Professional Achievement</text:span><text:span text:style-name="T252"><text:s/>(including the Representative Publication</text:span><text:span text:style-name="T253">) in the Last Five Years or Since the Previous Rank to the Current<text:s/></text:span><text:span text:style-name="T254">Application<text:s/></text:span><text:span text:style-name="T255">Rank</text:span><text:span text:style-name="T256">: 60</text:span></text:p>
          </table:table-cell>
          <table:covered-table-cell/>
          <table:table-cell table:style-name="TableCell257">
            <text:p text:style-name="P258"><text:span text:style-name="T259">Scores (B)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Review Criteria</text:span><text:span text:style-name="T267">：</text:span><text:span text:style-name="T268"><text:s/></text:span><text:span text:style-name="T269">The applicant s</text:span><text:span text:style-name="T270">hould have unique and sustained contributions through significant publications in the academic field.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Total Scores (A) + (B)</text:p>
            <text:p text:style-name="P280"><text:span text:style-name="T281">Passing scores</text:span><text:span text:style-name="T282"><text:s/></text:span><text:span text:style-name="T283">are 70</text:span><text:span text:style-name="T284"><text:s/>(inclusive) or above</text:span></text:p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Highly recommended</text:p>
          </table:table-cell>
          <table:table-cell table:style-name="TableCell289">
            <text:p text:style-name="P290">Recommended</text:p>
          </table:table-cell>
          <table:table-cell table:style-name="TableCell291">
            <text:p text:style-name="P292">Not recommended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85 ~ 100</text:p>
          </table:table-cell>
          <table:table-cell table:style-name="TableCell298">
            <text:p text:style-name="P299">70 ~ 84</text:p>
          </table:table-cell>
          <table:table-cell table:style-name="TableCell300">
            <text:p text:style-name="P301">69 or below</text:p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According to your institution's standards for appointment/promotion, does the<text:s/></text:span><text:span text:style-name="T306">applicant meet the criteria</text:span><text:span text:style-name="T307"><text:s/>for recommendation for appointment/promotion to this position/level?</text:span><text:span text:style-name="T308"><text:s/></text:span><text:span text:style-name="T309">□</text:span><text:span text:style-name="T310">Recommended</text:span><text:span text:style-name="T311"><text:s text:c="2"/>□</text:span><text:span text:style-name="T312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Reviewer's<text:s/></text:span><text:span text:style-name="T325">department and titl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Reviewer’s signatur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Review completion date</text:span></text:p>
          </table:table-cell>
          <table:table-cell table:style-name="TableCell336">
            <text:p text:style-name="P337"><text:span text:style-name="T338">Year <text:s/>Month <text:s text:c="2"/></text:span><text:span text:style-name="T339">Day</text:span></text:p>
          </table:table-cell>
        </table:table-row>
      </table:table>
      <text:soft-page-break/>
      <text:p text:style-name="P340"><text:span text:style-name="T341">Chang Gung University Faculty Work Evaluation Form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Current Rank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Submission Level</text:span></text:p>
          </table:table-cell>
          <table:covered-table-cell/>
          <table:table-cell table:style-name="TableCell364">
            <text:p text:style-name="P365">Associate Professor</text:p>
          </table:table-cell>
          <table:table-cell table:style-name="TableCell366">
            <text:p text:style-name="P367"><text:span text:style-name="T368">Name</text:span>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Department (Graduate Institute)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<text:span text:style-name="T379">Review</text:span><text:span text:style-name="T380">ers’</text:span><text:span text:style-name="T381"><text:s/>Comments</text:span><text:span text:style-name="T382"><text:s/>on the<text:s/></text:span><text:span text:style-name="T383">Representative</text:span><text:span text:style-name="T384"><text:s/>Publication</text:span><text:span text:style-name="T385">：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Strengt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<text:span text:style-name="T398">Weak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<text:span text:style-name="T402"><draw:connector draw:type="line" svg:x1="0.08333in" svg:y1="0.94722in" svg:x2="0.08333in" svg:y2="0.94722in" draw:z-index="251654656" draw:id="id7" draw:style-name="a7" draw:name="Line 12" text:anchor-type="paragraph"><svg:title/><svg:desc/></draw:connector></text:span><text:span text:style-name="T403"><draw:connector draw:type="line" svg:x1="0.08333in" svg:y1="0.94722in" svg:x2="0.08333in" svg:y2="0.94722in" draw:z-index="251653632" draw:id="id8" draw:style-name="a8" draw:name="Line 11" text:anchor-type="paragraph"><svg:title/><svg:desc/></draw:connector></text:span><text:span text:style-name="T404">□</text:span><text:span text:style-name="T405">Content and Innovative Insights</text:span></text:p>
            <text:p text:style-name="P406"><text:span text:style-name="T407">□</text:span><text:span text:style-name="T408">Conclusions offer</text:span><text:span text:style-name="T409"><text:s/>academic or practical value</text:span></text:p>
            <text:p text:style-name="P410"><text:span text:style-name="T411">□</text:span><text:span text:style-name="T412">S</text:span><text:span text:style-name="T413">trong research abilities</text:span></text:p>
            <text:p text:style-name="P414"><text:span text:style-name="T415">□</text:span><text:span text:style-name="T416">R</text:span><text:span text:style-name="T417">ich in content and<text:s/></text:span><text:span text:style-name="T418">rigorously organized</text:span></text:p>
            <text:p text:style-name="P419"><text:span text:style-name="T420">Others</text:span><text:span text:style-name="T42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□</text:span><text:span text:style-name="T425">L</text:span><text:span text:style-name="T426">acks distinctive novelty</text:span><text:span text:style-name="T427"><text:s/>□</text:span><text:span text:style-name="T428">L</text:span><text:span text:style-name="T429">acks in-depth analysis</text:span><text:span text:style-name="T430"><text:s/></text:span><text:span text:style-name="T431">□</text:span><text:span text:style-name="T432">I</text:span><text:span text:style-name="T433">ncomplete content</text:span><text:span text:style-name="T434">□</text:span><text:span text:style-name="T435">L</text:span><text:span text:style-name="T436">ow academic or practical value</text:span><text:span text:style-name="T437"><text:s/></text:span><text:span text:style-name="T438">□</text:span><text:span text:style-name="T439">Weak Research Methods and Theoretical Foundation</text:span></text:p>
            <text:p text:style-name="P440"><text:span text:style-name="T441">□</text:span><text:span text:style-name="T442">T</text:span><text:span text:style-name="T443">he paper does not conform to the writing format.</text:span></text:p>
            <text:p text:style-name="P444"><text:span text:style-name="T445">□</text:span><text:span text:style-name="T446">S</text:span><text:span text:style-name="T447">us</text:span><text:span text:style-name="T448">pected plagiarism in the work (P</text:span><text:span text:style-name="T449">lease specify the specific facts in the review</text:span><text:span text:style-name="T450">ers’</text:span><text:span text:style-name="T451"><text:s/>comments</text:span><text:span text:style-name="T452">.</text:span><text:span text:style-name="T453">)</text:span></text:p>
            <text:p text:style-name="P454"><text:span text:style-name="T455">Others</text:span><text:span text:style-name="T45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9">
            <text:p text:style-name="P459"><text:span text:style-name="T460">Representative Publication</text:span><text:span text:style-name="T461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><text:span text:style-name="T464"/><text:span text:style-name="T465"><text:s/>Total 50 points<text:s/></text:span><text:span text:style-name="T466">(</text:span><text:span text:style-name="T467">A</text:span><text:span text:style-name="T468">)</text:span>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<draw:connector draw:type="line" svg:x1="11.41875in" svg:y1="0.05972in" svg:x2="11.42083in" svg:y2="2.92014in" draw:z-index="251652608" draw:id="id9" draw:style-name="a9" draw:name="Line 10" text:anchor-type="paragraph"><svg:title/><svg:desc/></draw:connector></text:span><text:span text:style-name="T473">Items</text:span><text:span text:style-name="T474"><text:s/></text:span></text:p>
          </table:table-cell>
          <table:table-cell table:style-name="TableCell475" table:number-columns-spanned="3">
            <text:p text:style-name="P476"><text:span text:style-name="T477">1.</text:span><text:span text:style-name="T478">Research Topic<text:s/></text:span><text:span text:style-name="T479">10</text:span><text:span text:style-name="T480"><text:s/>points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2.</text:span><text:span text:style-name="T484"><text:s/>Research Methods and Abilities</text:span><text:span text:style-name="T485"><text:s/>15 points</text:span><text:span text:style-name="T486"><text:s/></text:span><text:span text:style-name="T487"/></text:p>
          </table:table-cell>
          <table:covered-table-cell/>
          <table:table-cell table:style-name="TableCell488" table:number-columns-spanned="3">
            <text:p text:style-name="P489"><text:span text:style-name="T490">3.</text:span><text:span text:style-name="T491"><text:s/>Academic and Practical Contributions</text:span><text:span text:style-name="T492"><text:s/>25 points</text:span></text:p>
          </table:table-cell>
          <table:covered-table-cell/>
          <table:covered-table-cell/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<text:span text:style-name="T497"><draw:connector draw:type="line" svg:x1="11.41875in" svg:y1="0.05972in" svg:x2="11.42083in" svg:y2="2.92014in" draw:z-index="251655680" draw:id="id10" draw:style-name="a10" draw:name="Line 13" text:anchor-type="paragraph"><svg:title/><svg:desc/></draw:connector></text:span><text:span text:style-name="T498">Scores</text:span><text:span text:style-name="T499"><text:s/>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3">
            <text:p text:style-name="P515"><text:span text:style-name="T516">Review</text:span><text:span text:style-name="T517">ers’</text:span><text:span text:style-name="T518"><text:s/>Comments on Publications from the Last Five Years or from the Previous Rank to the Current Application Rank</text:span><text:span text:style-name="T519">:</text:span></text:p>
            <text:p text:style-name="P520"/>
            <text:p text:style-name="P521"/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Strength</text:span></text:p>
          </table:table-cell>
          <table:table-cell table:style-name="TableCell527" table:number-columns-spanned="2">
            <text:p text:style-name="P528"><text:span text:style-name="T529">Weakness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<draw:connector draw:type="line" svg:x1="0.08333in" svg:y1="0.94722in" svg:x2="0.08333in" svg:y2="0.94722in" draw:z-index="251657728" draw:id="id11" draw:style-name="a11" draw:name="Line 15" text:anchor-type="paragraph"><svg:title/><svg:desc/></draw:connector></text:span><text:span text:style-name="T534"><draw:connector draw:type="line" svg:x1="0.08333in" svg:y1="0.94722in" svg:x2="0.08333in" svg:y2="0.94722in" draw:z-index="251656704" draw:id="id12" draw:style-name="a12" draw:name="Line 14" text:anchor-type="paragraph"><svg:title/><svg:desc/></draw:connector></text:span><text:span text:style-name="T535">□</text:span><text:span text:style-name="T536">Rich Content and Innovative Insights</text:span></text:p>
            <text:p text:style-name="P537"><text:span text:style-name="T538">□</text:span><text:span text:style-name="T539">Conclusions offer</text:span><text:span text:style-name="T540"><text:s/>academic or practical value</text:span></text:p>
            <text:p text:style-name="P541"><text:span text:style-name="T542">□</text:span><text:span text:style-name="T543">S</text:span><text:span text:style-name="T544">trong research abilities</text:span></text:p>
            <text:p text:style-name="P545"><text:span text:style-name="T546">□</text:span><text:span text:style-name="T547">R</text:span><text:span text:style-name="T548">ich in content and<text:s/></text:span><text:span text:style-name="T549">rigorously organized</text:span></text:p>
            <text:p text:style-name="P550"><text:span text:style-name="T551">Others</text:span><text:span text:style-name="T552">：</text:span></text:p>
          </table:table-cell>
          <table:table-cell table:style-name="TableCell553" table:number-columns-spanned="2">
            <text:p text:style-name="P554"><text:span text:style-name="T555">□</text:span><text:span text:style-name="T556">L</text:span><text:span text:style-name="T557">acks distinctive novelty</text:span><text:span text:style-name="T558"><text:s/></text:span><text:span text:style-name="T559">□</text:span><text:span text:style-name="T560">L</text:span><text:span text:style-name="T561">acks in-depth analysis</text:span><text:span text:style-name="T562"><text:s/></text:span><text:span text:style-name="T563">□</text:span><text:span text:style-name="T564">I</text:span><text:span text:style-name="T565">ncomplete content</text:span></text:p>
            <text:p text:style-name="P566"><text:span text:style-name="T567">□</text:span><text:span text:style-name="T568">L</text:span><text:span text:style-name="T569">ow academic or practical value</text:span><text:span text:style-name="T570"><text:s/></text:span><text:span text:style-name="T571">□</text:span><text:span text:style-name="T572">Weak Research Methods and Theoretical Foundation</text:span></text:p>
            <text:p text:style-name="P573"><text:span text:style-name="T574">□</text:span><text:span text:style-name="T575">T</text:span><text:span text:style-name="T576">he paper does not conform to the writing format.</text:span></text:p>
            <text:p text:style-name="P577"><text:span text:style-name="T578">□</text:span><text:span text:style-name="T579">S</text:span><text:span text:style-name="T580">us</text:span><text:span text:style-name="T581">pected plagiarism in the work (P</text:span><text:span text:style-name="T582">lease specify the specific facts in the review</text:span><text:span text:style-name="T583">ers’</text:span><text:span text:style-name="T584"><text:s/>comments</text:span><text:span text:style-name="T585">.</text:span><text:span text:style-name="T586">)</text:span></text:p>
            <text:p text:style-name="P587"><text:span text:style-name="T588">Others</text:span><text:span text:style-name="T589">：</text:span></text:p>
          </table:table-cell>
          <table:covered-table-cell/>
        </table:table-row>
        <table:table-row table:style-name="TableRow590">
          <table:table-cell table:style-name="TableCell591" table:number-columns-spanned="2" table:number-rows-spanned="2">
            <text:p text:style-name="P592"><text:span text:style-name="T593">Scores</text:span><text:span text:style-name="T594"><text:s/>of</text:span><text:span text:style-name="T595"><text:s/>Overall Academic and Professional Achievement</text:span><text:span text:style-name="T596"><text:s/>(including the Representative Publication</text:span><text:span text:style-name="T597">) in the Last Five Years or Since the Previous Rank to the Current Application Rank</text:span><text:span text:style-name="T598">: 50</text:span></text:p>
          </table:table-cell>
          <table:covered-table-cell/>
          <table:table-cell table:style-name="TableCell599">
            <text:p text:style-name="P600"><text:span text:style-name="T601">Scores (B)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Review Criteria</text:span><text:span text:style-name="T609">：</text:span><text:span text:style-name="T610"><text:s/></text:span><text:span text:style-name="T611">The applicant s</text:span><text:span text:style-name="T612">hould have unique and sustained contributions through significant publications in the academic field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<text:span text:style-name="T622">Total Scores (A) + (B)Passing scores</text:span><text:span text:style-name="T623"><text:s/></text:span><text:span text:style-name="T624">are 70</text:span><text:span text:style-name="T625"><text:s/>(inclusive) or above</text:span></text:p>
          </table:table-cell>
          <table:table-cell table:style-name="TableCell626" table:number-rows-spanned="2">
            <text:p text:style-name="P627"/>
          </table:table-cell>
          <table:table-cell table:style-name="TableCell628">
            <text:p text:style-name="P629"><text:span text:style-name="T630">Highly recommended</text:span></text:p>
          </table:table-cell>
          <table:table-cell table:style-name="TableCell631">
            <text:p text:style-name="P632"><text:span text:style-name="T633">Recommended</text:span></text:p>
          </table:table-cell>
          <table:table-cell table:style-name="TableCell634">
            <text:p text:style-name="P635"><text:span text:style-name="T636">Not recommended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85 ~ 100</text:span></text:p>
          </table:table-cell>
          <table:table-cell table:style-name="TableCell643">
            <text:p text:style-name="P644"><text:span text:style-name="T645">70 ~ 84</text:span></text:p>
          </table:table-cell>
          <table:table-cell table:style-name="TableCell646">
            <text:p text:style-name="P647"><text:span text:style-name="T648">69 or below</text:span></text:p>
          </table:table-cell>
        </table:table-row>
        <table:table-row table:style-name="TableRow649">
          <table:table-cell table:style-name="TableCell650" table:number-columns-spanned="5">
            <text:p text:style-name="P651"><text:span text:style-name="T652">According to your institution's standards for appointment/promotion, does the<text:s/></text:span><text:span text:style-name="T653">applicant meet the criteria</text:span><text:span text:style-name="T654"><text:s/>for recommendation for appointment/promotion to this position/level?</text:span><text:span text:style-name="T655"><text:s/>□</text:span><text:span text:style-name="T656">Recommended</text:span><text:span text:style-name="T657"><text:s/>□</text:span><text:span text:style-name="T658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Reviewer's<text:s/></text:span><text:span text:style-name="T671">department and titl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Reviewer’s signatur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Review completion date</text:span></text:p>
          </table:table-cell>
          <table:table-cell table:style-name="TableCell682">
            <text:p text:style-name="P683"><text:span text:style-name="T684"><text:s text:c="2"/></text:span><text:span text:style-name="T685">Year <text:s text:c="2"/>Month <text:s/></text:span><text:span text:style-name="T686">Day</text:span></text:p>
          </table:table-cell>
        </table:table-row>
      </table:table>
      <text:soft-page-break/>
      <text:p text:style-name="P687"><text:span text:style-name="T688">Chang Gung University Faculty Work Evaluation Form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Current Rank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<text:span text:style-name="T708">Submission Level</text:span></text:p>
          </table:table-cell>
          <table:covered-table-cell/>
          <table:table-cell table:style-name="TableCell709">
            <text:p text:style-name="P710">Assistant Professor</text:p>
          </table:table-cell>
          <table:table-cell table:style-name="TableCell711">
            <text:p text:style-name="P712"><text:span text:style-name="T713">Name</text:span>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<text:span text:style-name="T718">Department (Graduate Institute)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10">
            <text:p text:style-name="P723"><text:span text:style-name="T724">Review</text:span><text:span text:style-name="T725">ers’</text:span><text:span text:style-name="T726"><text:s/>Comments</text:span><text:span text:style-name="T727"><text:s/>on the<text:s/></text:span><text:span text:style-name="T728">Representative</text:span><text:span text:style-name="T729"><text:s/>Publication</text:span><text:span text:style-name="T730">：</text:span></text:p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><text:span text:style-name="T741">Strength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><text:span text:style-name="T744">Weak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5">
            <text:p text:style-name="P747"><text:span text:style-name="T748"><draw:connector draw:type="line" svg:x1="0.08333in" svg:y1="0.94722in" svg:x2="0.08333in" svg:y2="0.94722in" draw:z-index="251666944" draw:id="id13" draw:style-name="a13" draw:name="Line 34" text:anchor-type="paragraph"><svg:title/><svg:desc/></draw:connector></text:span><text:span text:style-name="T749"><draw:connector draw:type="line" svg:x1="0.08333in" svg:y1="0.94722in" svg:x2="0.08333in" svg:y2="0.94722in" draw:z-index="251665920" draw:id="id14" draw:style-name="a14" draw:name="Line 33" text:anchor-type="paragraph"><svg:title/><svg:desc/></draw:connector></text:span><text:span text:style-name="T750">□</text:span><text:span text:style-name="T751">Rich Content and Innovative Insights</text:span></text:p>
            <text:p text:style-name="P752"><text:span text:style-name="T753">□</text:span><text:span text:style-name="T754">Conclusions offer</text:span><text:span text:style-name="T755"><text:s/>academic or practical value</text:span></text:p>
            <text:p text:style-name="P756"><text:span text:style-name="T757">□</text:span><text:span text:style-name="T758">S</text:span><text:span text:style-name="T759">trong research abilities</text:span></text:p>
            <text:p text:style-name="P760"><text:span text:style-name="T761">□</text:span><text:span text:style-name="T762">R</text:span><text:span text:style-name="T763">ich in content and<text:s/></text:span><text:span text:style-name="T764">rigorously organized</text:span></text:p>
            <text:p text:style-name="P765"><text:span text:style-name="T766">Others</text:span><text:span text:style-name="T767">：</text:span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<text:span text:style-name="T770">□</text:span><text:span text:style-name="T771">L</text:span><text:span text:style-name="T772">acks distinctive novelty</text:span><text:span text:style-name="T773"><text:s/>□</text:span><text:span text:style-name="T774">L</text:span><text:span text:style-name="T775">acks in-depth analysis</text:span><text:span text:style-name="T776"><text:s/></text:span><text:span text:style-name="T777"><text:line-break/></text:span><text:span text:style-name="T778">□</text:span><text:span text:style-name="T779">I</text:span><text:span text:style-name="T780">ncomplete content</text:span><text:span text:style-name="T781">□</text:span><text:span text:style-name="T782">L</text:span><text:span text:style-name="T783">ow academic or practical value</text:span><text:span text:style-name="T784"><text:s/></text:span><text:span text:style-name="T785">□</text:span><text:span text:style-name="T786">Weak Research Methods and Theoretical Foundation</text:span></text:p>
            <text:p text:style-name="P787"><text:span text:style-name="T788">□</text:span><text:span text:style-name="T789">T</text:span><text:span text:style-name="T790">he paper does not conform to the writing format.</text:span></text:p>
            <text:p text:style-name="P791"><text:span text:style-name="T792">□</text:span><text:span text:style-name="T793">S</text:span><text:span text:style-name="T794">us</text:span><text:span text:style-name="T795">pected plagiarism in the work (P</text:span><text:span text:style-name="T796">lease specify the specific facts in the review</text:span><text:span text:style-name="T797">ers’</text:span><text:span text:style-name="T798"><text:s/>comments</text:span><text:span text:style-name="T799">.</text:span><text:span text:style-name="T800">)</text:span></text:p>
            <text:p text:style-name="P801"><text:span text:style-name="T802">Others</text:span><text:span text:style-name="T80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P806"><text:span text:style-name="T807">Representative Publication</text:span><text:span text:style-name="T808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 table:number-rows-spanned="2">
            <text:p text:style-name="P810"><text:span text:style-name="T811">Total 70 points (A)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<draw:connector draw:type="line" svg:x1="11.41875in" svg:y1="0.05972in" svg:x2="11.42083in" svg:y2="2.92014in" draw:z-index="251664896" draw:id="id15" draw:style-name="a15" draw:name="Line 32" text:anchor-type="paragraph"><svg:title/><svg:desc/></draw:connector></text:span><text:span text:style-name="T816">Items</text:span><text:span text:style-name="T817"><text:s/></text:span></text:p>
          </table:table-cell>
          <table:table-cell table:style-name="TableCell818" table:number-columns-spanned="2">
            <text:p text:style-name="P819"><text:span text:style-name="T820">1.</text:span><text:span text:style-name="T821">Research Topic</text:span></text:p>
            <text:p text:style-name="P822"><text:span text:style-name="T823">20</text:span><text:span text:style-name="T824"><text:s/>points</text:span></text:p>
          </table:table-cell>
          <table:covered-table-cell/>
          <table:table-cell table:style-name="TableCell825" table:number-columns-spanned="2">
            <text:p text:style-name="P826"><text:span text:style-name="T827">2.</text:span><text:span text:style-name="T828"><text:s/>Research Methods and Abilities</text:span><text:span text:style-name="T829"><text:s/>25 points</text:span></text:p>
          </table:table-cell>
          <table:covered-table-cell/>
          <table:table-cell table:style-name="TableCell830" table:number-columns-spanned="3">
            <text:p text:style-name="P831"><text:span text:style-name="T832">3.</text:span><text:span text:style-name="T833"><text:s/>Academic and Practical Contributions</text:span><text:span text:style-name="T834"><text:s/>25 points</text:span></text:p>
          </table:table-cell>
          <table:covered-table-cell/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<text:span text:style-name="T839"><draw:connector draw:type="line" svg:x1="11.41875in" svg:y1="0.05972in" svg:x2="11.42083in" svg:y2="2.92014in" draw:z-index="251667968" draw:id="id16" draw:style-name="a16" draw:name="Line 35" text:anchor-type="paragraph"><svg:title/><svg:desc/></draw:connector></text:span><text:span text:style-name="T840">Scores</text:span><text:span text:style-name="T841"><text:s/></text:span>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P857"><text:span text:style-name="T858">Review</text:span><text:span text:style-name="T859">ers’</text:span><text:span text:style-name="T860"><text:s/>Comments on Publications from the Last Five Years or from the Previous Rank to the Current Application Rank</text:span><text:span text:style-name="T861">:</text:span></text:p>
            <text:p text:style-name="P862"/>
            <text:p text:style-name="P863"/>
            <text:p text:style-name="P864"/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Strength</text:span></text:p>
          </table:table-cell>
          <table:table-cell table:style-name="TableCell870" table:number-columns-spanned="2">
            <text:p text:style-name="P871"><text:span text:style-name="T872">Weakness</text:span>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<draw:connector draw:type="line" svg:x1="0.08333in" svg:y1="0.94722in" svg:x2="0.08333in" svg:y2="0.94722in" draw:z-index="251659776" draw:id="id17" draw:style-name="a17" draw:name="Line 22" text:anchor-type="paragraph"><svg:title/><svg:desc/></draw:connector></text:span><text:span text:style-name="T877"><draw:connector draw:type="line" svg:x1="0.08333in" svg:y1="0.94722in" svg:x2="0.08333in" svg:y2="0.94722in" draw:z-index="251658752" draw:id="id18" draw:style-name="a18" draw:name="Line 21" text:anchor-type="paragraph"><svg:title/><svg:desc/></draw:connector></text:span><text:span text:style-name="T878">□</text:span><text:span text:style-name="T879">Rich Content and Innovative Insights</text:span></text:p>
            <text:p text:style-name="P880"><text:span text:style-name="T881">□</text:span><text:span text:style-name="T882">Conclusions offer</text:span><text:span text:style-name="T883"><text:s/>academic or practical value</text:span></text:p>
            <text:p text:style-name="P884"><text:span text:style-name="T885">□</text:span><text:span text:style-name="T886">S</text:span><text:span text:style-name="T887">trong research abilities</text:span></text:p>
            <text:p text:style-name="P888"><text:span text:style-name="T889">□</text:span><text:span text:style-name="T890">R</text:span><text:span text:style-name="T891">ich in content and<text:s/></text:span><text:span text:style-name="T892">rigorously organized</text:span></text:p>
            <text:p text:style-name="P893"><text:span text:style-name="T894">Others</text:span><text:span text:style-name="T895">：</text:span></text:p>
          </table:table-cell>
          <table:table-cell table:style-name="TableCell896" table:number-columns-spanned="2">
            <text:p text:style-name="P897"><text:span text:style-name="T898">□</text:span><text:span text:style-name="T899">L</text:span><text:span text:style-name="T900">acks distinctive novelty</text:span><text:span text:style-name="T901"><text:s/></text:span><text:span text:style-name="T902">□</text:span><text:span text:style-name="T903">L</text:span><text:span text:style-name="T904">acks in-depth analysis</text:span><text:span text:style-name="T905"><text:s/></text:span><text:span text:style-name="T906">□</text:span><text:span text:style-name="T907">I</text:span><text:span text:style-name="T908">ncomplete content</text:span><text:span text:style-name="T909">□</text:span><text:span text:style-name="T910">L</text:span><text:span text:style-name="T911">ow academic or practical value</text:span><text:span text:style-name="T912"><text:s/></text:span><text:span text:style-name="T913">□</text:span><text:span text:style-name="T914">Weak Research Methods and Theoretical Foundation</text:span></text:p>
            <text:p text:style-name="P915"><text:span text:style-name="T916">□</text:span><text:span text:style-name="T917">T</text:span><text:span text:style-name="T918">he paper does not conform to the writing format.</text:span></text:p>
            <text:p text:style-name="P919"><text:span text:style-name="T920">□</text:span><text:span text:style-name="T921">S</text:span><text:span text:style-name="T922">us</text:span><text:span text:style-name="T923">pected plagiarism in the work (P</text:span><text:span text:style-name="T924">lease specify the specific facts in the review</text:span><text:span text:style-name="T925">ers’</text:span><text:span text:style-name="T926"><text:s/>comments</text:span><text:span text:style-name="T927">.</text:span><text:span text:style-name="T928">)</text:span></text:p>
            <text:p text:style-name="P929"><text:span text:style-name="T930">Others</text:span><text:span text:style-name="T931">：</text:span></text:p>
          </table:table-cell>
          <table:covered-table-cell/>
        </table:table-row>
        <table:table-row table:style-name="TableRow932">
          <table:table-cell table:style-name="TableCell933" table:number-columns-spanned="2" table:number-rows-spanned="2">
            <text:p text:style-name="P934"><text:span text:style-name="T935">Scores</text:span><text:span text:style-name="T936"><text:s/>of</text:span><text:span text:style-name="T937"><text:s/>Overall Academic and Professional Achievement</text:span><text:span text:style-name="T938"><text:s/>(including the Representative Publication</text:span><text:span text:style-name="T939">) in the Last Five Years or Since the Previous Rank to the Current Application Rank</text:span><text:span text:style-name="T940">：</text:span><text:span text:style-name="T941">30</text:span></text:p>
          </table:table-cell>
          <table:covered-table-cell/>
          <table:table-cell table:style-name="TableCell942">
            <text:p text:style-name="P943"><text:span text:style-name="T944">Scores (B)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>
            <text:p text:style-name="P948"><text:span text:style-name="T949">Scores (B)</text:span></text:p>
          </table:table-cell>
        </table:table-row>
      </table:table>
      <text:p text:style-name="P950"/>
      <text:p text:style-name="P951"><text:span text:style-name="T952">Review Criteria</text:span><text:span text:style-name="T953">：</text:span><text:span text:style-name="T954"><text:s/></text:span><text:span text:style-name="T955">The applicant s</text:span><text:span text:style-name="T956">hould have unique and sustained contributions through significant publications in the academic field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Total Scores (A) + (B)</text:p>
            <text:p text:style-name="P966"><text:span text:style-name="T967">Passing scores</text:span><text:span text:style-name="T968"><text:s/></text:span><text:span text:style-name="T969">are 70</text:span><text:span text:style-name="T970"><text:s/>(inclusive) or above</text:span></text:p>
          </table:table-cell>
          <table:table-cell table:style-name="TableCell971" table:number-rows-spanned="2">
            <text:p text:style-name="P972"/>
          </table:table-cell>
          <table:table-cell table:style-name="TableCell973">
            <text:p text:style-name="P974"><text:span text:style-name="T975">Highly recommended</text:span></text:p>
          </table:table-cell>
          <table:table-cell table:style-name="TableCell976">
            <text:p text:style-name="P977"><text:span text:style-name="T978">Recommended</text:span></text:p>
          </table:table-cell>
          <table:table-cell table:style-name="TableCell979">
            <text:p text:style-name="P980"><text:span text:style-name="T981">Not recommended</text:span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85 ~ 100</text:span></text:p>
          </table:table-cell>
          <table:table-cell table:style-name="TableCell988">
            <text:p text:style-name="P989"><text:span text:style-name="T990">70 ~ 84</text:span></text:p>
          </table:table-cell>
          <table:table-cell table:style-name="TableCell991">
            <text:p text:style-name="P992"><text:span text:style-name="T993">69 or below</text:span></text:p>
          </table:table-cell>
        </table:table-row>
        <table:table-row table:style-name="TableRow994">
          <table:table-cell table:style-name="TableCell995" table:number-columns-spanned="5">
            <text:p text:style-name="P996"><text:span text:style-name="T997">According to your institution's standards for appointment/promotion, does the<text:s/></text:span><text:span text:style-name="T998">applicant meet the criteria</text:span><text:span text:style-name="T999"><text:s/>for recommendation for appointment/promotion to this position/level?</text:span><text:span text:style-name="T1000"><text:s/>□</text:span><text:span text:style-name="T1001">Recommended</text:span><text:span text:style-name="T1002"><text:s/>□</text:span><text:span text:style-name="T1003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/><text:span text:style-name="T1016"><text:s/>Reviewer's<text:s/></text:span><text:span text:style-name="T1017">department and title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Reviewer’s signature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/><text:span text:style-name="T1028">Review completion date</text:span></text:p>
          </table:table-cell>
          <table:table-cell table:style-name="TableCell1029">
            <text:p text:style-name="P1030"><text:span text:style-name="T1031">Y</text:span><text:span text:style-name="T1032">ear <text:s/>Month <text:s/></text:span><text:span text:style-name="T1033">Day</text:span></text:p>
          </table:table-cell>
        </table:table-row>
      </table:table>
      <text:soft-page-break/>
      <text:p text:style-name="P1034"><text:span text:style-name="T1035">Chang Gung University Faculty Work Evaluation Form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Current Rank</text:span>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><text:span text:style-name="T1055">Submission Level</text:span></text:p>
          </table:table-cell>
          <table:covered-table-cell/>
          <table:table-cell table:style-name="TableCell1056">
            <text:p text:style-name="P1057">Lecturer</text:p>
          </table:table-cell>
          <table:table-cell table:style-name="TableCell1058">
            <text:p text:style-name="P1059"><text:span text:style-name="T1060">Name</text:span>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<text:span text:style-name="T1065">Department (Graduate Institute)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10">
            <text:p text:style-name="P1070"><text:span text:style-name="T1071">Review</text:span><text:span text:style-name="T1072">ers’</text:span><text:span text:style-name="T1073"><text:s/>Comments</text:span><text:span text:style-name="T1074"><text:s/>on the<text:s/></text:span><text:span text:style-name="T1075">Representative</text:span><text:span text:style-name="T1076"><text:s/>Publication</text:span><text:span text:style-name="T1077">：</text:span></text:p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5">
            <text:p text:style-name="P1086"><text:span text:style-name="T1087">Strength</text:span>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><text:span text:style-name="T1090">缺 <text:s text:c="29"/>點</text:span><text:span text:style-name="T1091">Weak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5">
            <text:p text:style-name="P1094"><text:span text:style-name="T1095"><draw:connector draw:type="line" svg:x1="0.08333in" svg:y1="0.94722in" svg:x2="0.08333in" svg:y2="0.94722in" draw:z-index="251670016" draw:id="id19" draw:style-name="a19" draw:name="Line 37" text:anchor-type="paragraph"><svg:title/><svg:desc/></draw:connector></text:span><text:span text:style-name="T1096"><draw:connector draw:type="line" svg:x1="0.08333in" svg:y1="0.94722in" svg:x2="0.08333in" svg:y2="0.94722in" draw:z-index="251668992" draw:id="id20" draw:style-name="a20" draw:name="Line 36" text:anchor-type="paragraph"><svg:title/><svg:desc/></draw:connector></text:span><text:span text:style-name="T1097">□</text:span><text:span text:style-name="T1098">Rich Content and Innovative Insights</text:span></text:p>
            <text:p text:style-name="P1099"><text:span text:style-name="T1100">□</text:span><text:span text:style-name="T1101">Conclusions offer</text:span><text:span text:style-name="T1102"><text:s/>academic or practical value</text:span></text:p>
            <text:p text:style-name="P1103"><text:span text:style-name="T1104">□</text:span><text:span text:style-name="T1105">S</text:span><text:span text:style-name="T1106">trong research abilities</text:span></text:p>
            <text:p text:style-name="P1107"><text:span text:style-name="T1108">□</text:span><text:span text:style-name="T1109">R</text:span><text:span text:style-name="T1110">ich in content and<text:s/></text:span><text:span text:style-name="T1111">rigorously organized</text:span></text:p>
            <text:p text:style-name="P1112"><text:span text:style-name="T1113">Others</text:span><text:span text:style-name="T1114">：</text:span>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5">
            <text:p text:style-name="P1116"><text:span text:style-name="T1117">□</text:span><text:span text:style-name="T1118">L</text:span><text:span text:style-name="T1119">acks distinctive novelty</text:span><text:span text:style-name="T1120"><text:s/>□</text:span><text:span text:style-name="T1121">L</text:span><text:span text:style-name="T1122">acks in-depth analysis</text:span><text:span text:style-name="T1123"><text:s/></text:span><text:span text:style-name="T1124"><text:line-break/></text:span><text:span text:style-name="T1125">□</text:span><text:span text:style-name="T1126">I</text:span><text:span text:style-name="T1127">ncomplete content</text:span><text:span text:style-name="T1128">□</text:span><text:span text:style-name="T1129">Weak Research Methods and Theoretical Foundation</text:span><text:span text:style-name="T1130">□</text:span><text:span text:style-name="T1131">T</text:span><text:span text:style-name="T1132">he paper does not conform to the writing format.</text:span></text:p>
            <text:p text:style-name="P1133"><text:span text:style-name="T1134">□</text:span><text:span text:style-name="T1135">S</text:span><text:span text:style-name="T1136">us</text:span><text:span text:style-name="T1137">pected plagiarism in the work (P</text:span><text:span text:style-name="T1138">lease specify the specific facts in the review</text:span><text:span text:style-name="T1139">ers’</text:span><text:span text:style-name="T1140"><text:s/>comments</text:span><text:span text:style-name="T1141">.</text:span><text:span text:style-name="T1142">)</text:span></text:p>
            <text:p text:style-name="P1143"><text:span text:style-name="T1144">Others</text:span><text:span text:style-name="T114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8">
            <text:p text:style-name="P1148"><text:span text:style-name="T1149">Representative Publication</text:span><text:span text:style-name="T1150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 table:number-rows-spanned="2">
            <text:p text:style-name="P1152"><text:span text:style-name="T1153"/><text:span text:style-name="T1154"><text:s/>Total 80 points (A)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<draw:connector draw:type="line" svg:x1="11.41875in" svg:y1="0.05972in" svg:x2="11.42083in" svg:y2="2.92014in" draw:z-index="251660800" draw:id="id21" draw:style-name="a21" draw:name="Line 24" text:anchor-type="paragraph"><svg:title/><svg:desc/></draw:connector></text:span><text:span text:style-name="T1159">Items</text:span><text:span text:style-name="T1160"><text:s/></text:span></text:p>
          </table:table-cell>
          <table:table-cell table:style-name="TableCell1161" table:number-columns-spanned="2">
            <text:p text:style-name="P1162"><text:span text:style-name="T1163">1.</text:span><text:span text:style-name="T1164"><text:s/>Research Topic<text:s/></text:span><text:span text:style-name="T1165">2</text:span><text:span text:style-name="T1166">5 points</text:span><text:span text:style-name="T1167">分</text:span></text:p>
          </table:table-cell>
          <table:covered-table-cell/>
          <table:table-cell table:style-name="TableCell1168" table:number-columns-spanned="2">
            <text:p text:style-name="P1169"><text:span text:style-name="T1170">2.</text:span><text:span text:style-name="T1171"><text:s/>Research Methods and Abilities</text:span><text:span text:style-name="T1172"><text:s/>30 points</text:span></text:p>
          </table:table-cell>
          <table:covered-table-cell/>
          <table:table-cell table:style-name="TableCell1173" table:number-columns-spanned="3">
            <text:p text:style-name="P1174"><text:span text:style-name="T1175">3.</text:span><text:span text:style-name="T1176"><text:s/>Academic and Practical Contributions</text:span><text:span text:style-name="T1177"><text:s text:c="2"/>25 points</text:span></text:p>
          </table:table-cell>
          <table:covered-table-cell/>
          <table:covered-table-cell/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<text:span text:style-name="T1182"><draw:connector draw:type="line" svg:x1="11.41875in" svg:y1="0.05972in" svg:x2="11.42083in" svg:y2="2.92014in" draw:z-index="251661824" draw:id="id22" draw:style-name="a22" draw:name="Line 27" text:anchor-type="paragraph"><svg:title/><svg:desc/></draw:connector></text:span><text:span text:style-name="T1183">Scores</text:span><text:span text:style-name="T1184"><text:s/></text:span>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3">
            <text:p text:style-name="P1200"><text:span text:style-name="T1201">Review</text:span><text:span text:style-name="T1202">ers’</text:span><text:span text:style-name="T1203"><text:s/>Comments on Publications from the Last Five Years or from the Previous Rank to the Current Application Rank</text:span><text:span text:style-name="T1204">：</text:span></text:p>
            <text:p text:style-name="P1205"/>
            <text:p text:style-name="P1206"/>
            <text:p text:style-name="P1207"/>
            <text:p text:style-name="P1208"/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Strength</text:span></text:p>
          </table:table-cell>
          <table:table-cell table:style-name="TableCell1214" table:number-columns-spanned="2">
            <text:p text:style-name="P1215"><text:span text:style-name="T1216">Weakness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<text:span text:style-name="T1220"><draw:connector draw:type="line" svg:x1="0.08333in" svg:y1="0.94722in" svg:x2="0.08333in" svg:y2="0.94722in" draw:z-index="251663872" draw:id="id23" draw:style-name="a23" draw:name="Line 29" text:anchor-type="paragraph"><svg:title/><svg:desc/></draw:connector></text:span><text:span text:style-name="T1221"><draw:connector draw:type="line" svg:x1="0.08333in" svg:y1="0.94722in" svg:x2="0.08333in" svg:y2="0.94722in" draw:z-index="251662848" draw:id="id24" draw:style-name="a24" draw:name="Line 28" text:anchor-type="paragraph"><svg:title/><svg:desc/></draw:connector></text:span><text:span text:style-name="T1222">□</text:span><text:span text:style-name="T1223">Rich Content and Innovative Insights</text:span></text:p>
            <text:p text:style-name="P1224"><text:span text:style-name="T1225">□</text:span><text:span text:style-name="T1226">Conclusions offer</text:span><text:span text:style-name="T1227"><text:s/>academic or practical value</text:span></text:p>
            <text:p text:style-name="P1228"><text:span text:style-name="T1229">□</text:span><text:span text:style-name="T1230">S</text:span><text:span text:style-name="T1231">trong research abilities</text:span></text:p>
            <text:p text:style-name="P1232"><text:span text:style-name="T1233">□</text:span><text:span text:style-name="T1234">R</text:span><text:span text:style-name="T1235">ich in content and<text:s/></text:span><text:span text:style-name="T1236">rigorously organized</text:span></text:p>
            <text:p text:style-name="P1237"><text:span text:style-name="T1238">Others</text:span><text:span text:style-name="T1239">：</text:span></text:p>
          </table:table-cell>
          <table:table-cell table:style-name="TableCell1240" table:number-columns-spanned="2">
            <text:p text:style-name="P1241"><text:span text:style-name="T1242">□</text:span><text:span text:style-name="T1243">L</text:span><text:span text:style-name="T1244">acks distinctive novelty</text:span><text:span text:style-name="T1245"><text:s/></text:span><text:span text:style-name="T1246">□</text:span><text:span text:style-name="T1247">L</text:span><text:span text:style-name="T1248">acks in-depth analysis</text:span><text:span text:style-name="T1249"><text:s/></text:span><text:span text:style-name="T1250"><text:line-break/></text:span><text:span text:style-name="T1251">□</text:span><text:span text:style-name="T1252">I</text:span><text:span text:style-name="T1253">ncomplete content</text:span><text:span text:style-name="T1254">□</text:span><text:span text:style-name="T1255">L</text:span><text:span text:style-name="T1256">ow academic or practical value</text:span><text:span text:style-name="T1257"><text:s/></text:span><text:span text:style-name="T1258">□</text:span><text:span text:style-name="T1259">Weak Research Methods and Theoretical Foundation</text:span><text:span text:style-name="T1260">□</text:span><text:span text:style-name="T1261">T</text:span><text:span text:style-name="T1262">he paper does not conform to the writing format.</text:span><text:span text:style-name="T1263">□</text:span><text:span text:style-name="T1264">S</text:span><text:span text:style-name="T1265">us</text:span><text:span text:style-name="T1266">pected plagiarism in the work (P</text:span><text:span text:style-name="T1267">lease specify the specific facts in the review</text:span><text:span text:style-name="T1268">ers’</text:span><text:span text:style-name="T1269"><text:s/>comments</text:span><text:span text:style-name="T1270">.</text:span><text:span text:style-name="T1271">)</text:span></text:p>
            <text:p text:style-name="P1272"><text:span text:style-name="T1273">Others</text:span><text:span text:style-name="T1274">：</text:span></text:p>
          </table:table-cell>
          <table:covered-table-cell/>
        </table:table-row>
        <table:table-row table:style-name="TableRow1275">
          <table:table-cell table:style-name="TableCell1276" table:number-columns-spanned="2" table:number-rows-spanned="2">
            <text:p text:style-name="P1277"><text:span text:style-name="T1278">Scores</text:span><text:span text:style-name="T1279"><text:s/>of</text:span><text:span text:style-name="T1280"><text:s/>Overall Academic and Professional Achievement</text:span><text:span text:style-name="T1281"><text:s/>(including the Representative Publication</text:span><text:span text:style-name="T1282">) in the Last Five Years or Since the Previous Rank to the Current Application Rank</text:span><text:span text:style-name="T1283">：</text:span><text:span text:style-name="T1284">20</text:span></text:p>
          </table:table-cell>
          <table:covered-table-cell/>
          <table:table-cell table:style-name="TableCell1285">
            <text:p text:style-name="P1286"><text:span text:style-name="T1287">Scores (B)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>
            <text:p text:style-name="P1291"/>
          </table:table-cell>
        </table:table-row>
      </table:table>
      <text:p text:style-name="P1292"/>
      <text:p text:style-name="P1293"><text:span text:style-name="T1294">Review Criteria</text:span><text:span text:style-name="T1295">：</text:span><text:span text:style-name="T1296">The applicant s</text:span><text:span text:style-name="T1297">hould have unique and sustained contributions through significant publications in the academic field</text:span><text:span text:style-name="T1298">。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rows-spanned="2">
            <text:p text:style-name="P1307">Total Scores (A) + (B)</text:p>
            <text:p text:style-name="P1308"><text:span text:style-name="T1309">Passing scores</text:span><text:span text:style-name="T1310"><text:s/></text:span><text:span text:style-name="T1311">are 70</text:span><text:span text:style-name="T1312"><text:s/>(inclusive) or above</text:span></text:p>
          </table:table-cell>
          <table:table-cell table:style-name="TableCell1313" table:number-rows-spanned="2">
            <text:p text:style-name="P1314"/>
          </table:table-cell>
          <table:table-cell table:style-name="TableCell1315">
            <text:p text:style-name="P1316"><text:span text:style-name="T1317">Highly recommended</text:span></text:p>
          </table:table-cell>
          <table:table-cell table:style-name="TableCell1318">
            <text:p text:style-name="P1319"><text:span text:style-name="T1320">Recommended</text:span></text:p>
          </table:table-cell>
          <table:table-cell table:style-name="TableCell1321">
            <text:p text:style-name="P1322"><text:span text:style-name="T1323">Not recommended</text:span>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<text:span text:style-name="T1329">85 ~ 100</text:span></text:p>
          </table:table-cell>
          <table:table-cell table:style-name="TableCell1330">
            <text:p text:style-name="P1331"><text:span text:style-name="T1332">70 ~ 84</text:span></text:p>
          </table:table-cell>
          <table:table-cell table:style-name="TableCell1333">
            <text:p text:style-name="P1334"><text:span text:style-name="T1335">69 or below</text:span></text:p>
          </table:table-cell>
        </table:table-row>
        <table:table-row table:style-name="TableRow1336">
          <table:table-cell table:style-name="TableCell1337" table:number-columns-spanned="5">
            <text:p text:style-name="P1338"><text:span text:style-name="T1339">According to your institution's standards for appointment/promotion, does the<text:s/></text:span><text:span text:style-name="T1340">applicant meet the criteria</text:span><text:span text:style-name="T1341"><text:s/>for recommendation for appointment/promotion to this position/level?</text:span><text:span text:style-name="T1342"><text:s/>□</text:span><text:span text:style-name="T1343">Recommended</text:span><text:span text:style-name="T1344"><text:s/>□</text:span><text:span text:style-name="T1345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Reviewer's<text:s/></text:span><text:span text:style-name="T1358">department and title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Reviewer’s signature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Review completion date</text:span></text:p>
          </table:table-cell>
          <table:table-cell table:style-name="TableCell1369">
            <text:p text:style-name="P1370"><text:span text:style-name="T1371"><text:s/></text:span><text:span text:style-name="T1372">Year <text:s/>Month <text:s/></text:span><text:span text:style-name="T1373">Day</text:span></text:p>
          </table:table-cell>
        </table:table-row>
      </table:table>
      <text:p text:style-name="P1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著作審查意見表(93年1月訂定)</dc:title>
    <dc:subject/>
    <meta:initial-creator>人事室</meta:initial-creator>
    <dc:creator>MIPAL</dc:creator>
    <meta:creation-date>2025-12-31T09:25:00Z</meta:creation-date>
    <dc:date>2025-12-31T09:25:00Z</dc:date>
    <meta:template xlink:href="Normal.dotm" xlink:type="simple"/>
    <meta:editing-cycles>2</meta:editing-cycles>
    <meta:editing-duration>PT0S</meta:editing-duration>
    <meta:document-statistic meta:page-count="5" meta:paragraph-count="18" meta:word-count="1387" meta:character-count="9275" meta:row-count="65" meta:non-whitespace-character-count="7906"/>
  </office:meta>
</office:document-meta>
</file>