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全真楷書" fo:font-size="18pt" style:font-size-asian="18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-asian="全真楷書" fo:font-size="18pt" style:font-size-asian="18pt"/>
    </style:style>
    <style:style style:name="T4" style:parent-style-name="預設段落字型" style:family="text">
      <style:text-properties style:font-name-asian="全真楷書" fo:font-size="18pt" style:font-size-asian="18pt"/>
    </style:style>
    <style:style style:name="T5" style:parent-style-name="預設段落字型" style:family="text">
      <style:text-properties style:font-name-asian="全真楷書" fo:font-size="18pt" style:font-size-asian="18pt"/>
    </style:style>
    <style:style style:name="T6" style:parent-style-name="預設段落字型" style:family="text">
      <style:text-properties style:font-name-asian="全真楷書" fo:font-size="18pt" style:font-size-asian="18pt"/>
    </style:style>
    <style:style style:name="T7" style:parent-style-name="預設段落字型" style:family="text">
      <style:text-properties style:font-name-asian="全真楷書" fo:font-size="18pt" style:font-size-asian="18pt"/>
    </style:style>
    <style:style style:name="T8" style:parent-style-name="預設段落字型" style:family="text">
      <style:text-properties fo:font-size="11.5pt" style:font-size-asian="11.5pt" style:font-size-complex="11.5pt"/>
    </style:style>
    <style:style style:name="P9" style:parent-style-name="內文" style:family="paragraph">
      <style:paragraph-properties fo:margin-top="0.125in" fo:margin-bottom="0.0833in" fo:line-height="0.2083in"/>
    </style:style>
    <style:style style:name="T10" style:parent-style-name="預設段落字型" style:family="text">
      <style:text-properties style:font-name-asian="全真楷書"/>
    </style:style>
    <style:style style:name="T11" style:parent-style-name="預設段落字型" style:family="text">
      <style:text-properties style:font-name-asian="全真楷書"/>
    </style:style>
    <style:style style:name="T12" style:parent-style-name="預設段落字型" style:family="text">
      <style:text-properties style:font-name-asian="全真楷書"/>
    </style:style>
    <style:style style:name="T13" style:parent-style-name="預設段落字型" style:family="text">
      <style:text-properties style:font-name-asian="全真楷書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全真楷書"/>
    </style:style>
    <style:style style:name="T15" style:parent-style-name="預設段落字型" style:family="text">
      <style:text-properties style:font-name-asian="全真楷書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全真楷書"/>
    </style:style>
    <style:style style:name="T17" style:parent-style-name="預設段落字型" style:family="text">
      <style:text-properties style:font-name-asian="全真楷書"/>
    </style:style>
    <style:style style:name="T18" style:parent-style-name="預設段落字型" style:family="text">
      <style:text-properties style:font-name-asian="全真楷書"/>
    </style:style>
    <style:style style:name="TableColumn20" style:family="table-column">
      <style:table-column-properties style:column-width="1.7736in" style:use-optimal-column-width="false"/>
    </style:style>
    <style:style style:name="TableColumn21" style:family="table-column">
      <style:table-column-properties style:column-width="0.893in" style:use-optimal-column-width="false"/>
    </style:style>
    <style:style style:name="TableColumn22" style:family="table-column">
      <style:table-column-properties style:column-width="0.5875in" style:use-optimal-column-width="false"/>
    </style:style>
    <style:style style:name="TableColumn23" style:family="table-column">
      <style:table-column-properties style:column-width="0.293in" style:use-optimal-column-width="false"/>
    </style:style>
    <style:style style:name="TableColumn24" style:family="table-column">
      <style:table-column-properties style:column-width="0.1465in" style:use-optimal-column-width="false"/>
    </style:style>
    <style:style style:name="TableColumn25" style:family="table-column">
      <style:table-column-properties style:column-width="0.3395in" style:use-optimal-column-width="false"/>
    </style:style>
    <style:style style:name="TableColumn26" style:family="table-column">
      <style:table-column-properties style:column-width="0.3402in" style:use-optimal-column-width="false"/>
    </style:style>
    <style:style style:name="TableColumn27" style:family="table-column">
      <style:table-column-properties style:column-width="0.3402in" style:use-optimal-column-width="false"/>
    </style:style>
    <style:style style:name="TableColumn28" style:family="table-column">
      <style:table-column-properties style:column-width="0.1236in" style:use-optimal-column-width="false"/>
    </style:style>
    <style:style style:name="TableColumn29" style:family="table-column">
      <style:table-column-properties style:column-width="0.2159in" style:use-optimal-column-width="false"/>
    </style:style>
    <style:style style:name="TableColumn30" style:family="table-column">
      <style:table-column-properties style:column-width="0.3402in" style:use-optimal-column-width="false"/>
    </style:style>
    <style:style style:name="TableColumn31" style:family="table-column">
      <style:table-column-properties style:column-width="0.3402in" style:use-optimal-column-width="false"/>
    </style:style>
    <style:style style:name="TableColumn32" style:family="table-column">
      <style:table-column-properties style:column-width="0.3395in" style:use-optimal-column-width="false"/>
    </style:style>
    <style:style style:name="TableColumn33" style:family="table-column">
      <style:table-column-properties style:column-width="0.3402in" style:use-optimal-column-width="false"/>
    </style:style>
    <style:style style:name="TableColumn34" style:family="table-column">
      <style:table-column-properties style:column-width="0.3402in" style:use-optimal-column-width="false"/>
    </style:style>
    <style:style style:name="TableColumn35" style:family="table-column">
      <style:table-column-properties style:column-width="0.3402in" style:use-optimal-column-width="false"/>
    </style:style>
    <style:style style:name="Table19" style:family="table">
      <style:table-properties style:width="7.0944in" fo:margin-left="0in" table:align="center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1111in" fo:margin-bottom="0.1111in"/>
      <style:text-properties style:font-name-asian="全真楷書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1111in" fo:margin-bottom="0.1111in"/>
      <style:text-properties style:font-name-asian="全真楷書"/>
    </style:style>
    <style:style style:name="P41" style:parent-style-name="內文" style:family="paragraph">
      <style:paragraph-properties fo:text-align="start" fo:margin-top="0.1111in" fo:margin-bottom="0.1111in"/>
      <style:text-properties style:font-name-asian="全真楷書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111in" fo:margin-bottom="0.1111in"/>
      <style:text-properties style:font-name-asian="全真楷書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111in" fo:margin-bottom="0.1111in"/>
      <style:text-properties style:font-name-asian="全真楷書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1111in" fo:margin-bottom="0.1111in"/>
      <style:text-properties style:font-name-asian="全真楷書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1111in" fo:margin-bottom="0.1111in"/>
      <style:text-properties style:font-name-asian="全真楷書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111in" fo:margin-bottom="0.1111in"/>
      <style:text-properties style:font-name-asian="全真楷書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1111in" fo:margin-bottom="0.1111in"/>
      <style:text-properties style:font-name-asian="全真楷書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111in" fo:margin-bottom="0.1111in"/>
      <style:text-properties style:font-name-asian="全真楷書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1111in" fo:margin-bottom="0.1111in"/>
      <style:text-properties style:font-name-asian="全真楷書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1111in" fo:margin-bottom="0.1111in"/>
      <style:text-properties style:font-name-asian="全真楷書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1111in" fo:margin-bottom="0.1111in"/>
      <style:text-properties style:font-name-asian="全真楷書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111in" fo:margin-bottom="0.1111in"/>
      <style:text-properties style:font-name-asian="全真楷書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1111in" fo:margin-bottom="0.1111in"/>
      <style:text-properties style:font-name-asian="全真楷書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111in" fo:margin-bottom="0.1111in"/>
      <style:text-properties style:font-name-asian="全真楷書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111in" fo:margin-bottom="0.1111in"/>
      <style:text-properties style:font-name-asian="全真楷書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111in" fo:margin-bottom="0.1111in"/>
      <style:text-properties style:font-name-asian="全真楷書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1111in" fo:margin-bottom="0.1111in"/>
      <style:text-properties style:font-name-asian="全真楷書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1111in" fo:margin-bottom="0.1111in"/>
      <style:text-properties style:font-name-asian="全真楷書"/>
    </style:style>
    <style:style style:name="P79" style:parent-style-name="內文" style:family="paragraph">
      <style:paragraph-properties fo:margin-top="0.125in" fo:margin-bottom="0.0833in" fo:line-height="0.2083in"/>
      <style:text-properties style:font-name-asian="全真楷書"/>
    </style:style>
  </office:automatic-styles>
  <office:body>
    <office:text text:use-soft-page-breaks="true">
      <text:p text:style-name="P1">扣<text:s/>繳<text:s/>憑<text:s/>單<text:s/>申<text:s/>請<text:s/>表</text:p>
      <text:p text:style-name="P2"><text:span text:style-name="T3">A</text:span><text:span text:style-name="T4">pplication form for<text:s/></text:span><text:span text:style-name="T5">Withholding<text:s/></text:span><text:span text:style-name="T6">Tax<text:s/></text:span><text:span text:style-name="T7">Statement</text:span><text:span text:style-name="T8"><text:s/></text:span></text:p>
      <text:p text:style-name="P9"><text:span text:style-name="T10">申請類別</text:span><text:span text:style-name="T11">Type of Application</text:span><text:span text:style-name="T12">：</text:span><text:span text:style-name="T13"><text:s text:c="6"/></text:span><text:span text:style-name="T14">年度扣繳憑單</text:span><text:span text:style-name="T15"><text:s text:c="6"/>(year)<text:s/></text:span><text:span text:style-name="T16">Withholding<text:s/></text:span><text:span text:style-name="T17">Tax<text:s/></text:span><text:span text:style-name="T18">Statement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申請人姓名Name of Applicant：</text:p>
          </table:table-cell>
          <table:covered-table-cell/>
          <table:table-cell table:style-name="TableCell39" table:number-columns-spanned="3">
            <text:p text:style-name="P40">身份證字號</text:p>
            <text:p text:style-name="P41">ID number<text:s/>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6">
            <text:p text:style-name="P64">寄送地址Mailing Address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日期Application date：</text:p>
          </table:table-cell>
          <table:table-cell table:style-name="TableCell68" table:number-columns-spanned="2">
            <text:p text:style-name="P69">分機號碼Extension Number：</text:p>
          </table:table-cell>
          <table:covered-table-cell/>
          <table:table-cell table:style-name="TableCell70" table:number-columns-spanned="6">
            <text:p text:style-name="P71">單位Unit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>
            <text:p text:style-name="P73">申請人簽章Signature of the applicant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人事室收件日<text:line-break/>Date of Receipt by the Personnel Office：<text:s text:c="28"/></text:p>
          </table:table-cell>
          <table:covered-table-cell/>
          <table:covered-table-cell/>
          <table:covered-table-cell/>
          <table:table-cell table:style-name="TableCell77" table:number-columns-spanned="12">
            <text:p text:style-name="P78">寄出日Mailing dat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Times New Roman" fo:font-size="12pt" style:font-size-asian="12pt" style:font-size-complex="12pt" fo:language="en" fo:country="HK" fo:hyphenate="false"/>
    </style:style>
    <style:style style:name="預設段落字型" style:display-name="預設段落字型" style:family="text"/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fo:language="en" fo:country="H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薪資所得及保費證明申請單</dc:title>
    <dc:subject/>
    <meta:initial-creator>person</meta:initial-creator>
    <dc:creator>MIPAL</dc:creator>
    <meta:creation-date>2025-12-31T09:22:00Z</meta:creation-date>
    <dc:date>2025-12-31T09:22:00Z</dc:date>
    <meta:print-date>2001-02-01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