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/>
    <style:font-face style:name="Tahoma" svg:font-family="Tahoma" style:font-family-generic="swiss" style:font-pitch="variable" svg:panose-1="2 11 6 4 3 5 4 4 2 4"/>
    <style:font-face style:name="DFKai-sb" svg:font-family="DFKai-sb" style:font-family-generic="roman" svg:panose-1="0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055in"/>
    </style:style>
    <style:style style:name="T2" style:parent-style-name="預設段落字型" style:family="text">
      <style:text-properties style:font-name="DFKai-sb" style:font-name-asian="SimSun" fo:color="#000000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CN"/>
    </style:style>
    <style:style style:name="T3" style:parent-style-name="預設段落字型" style:family="text">
      <style:text-properties style:font-name="DFKai-sb" style:font-name-asian="SimSun" fo:color="#000000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CN"/>
    </style:style>
    <style:style style:name="TableColumn5" style:family="table-column">
      <style:table-column-properties style:column-width="0.8034in" style:use-optimal-column-width="false"/>
    </style:style>
    <style:style style:name="TableColumn6" style:family="table-column">
      <style:table-column-properties style:column-width="0.2604in" style:use-optimal-column-width="false"/>
    </style:style>
    <style:style style:name="TableColumn7" style:family="table-column">
      <style:table-column-properties style:column-width="0.6263in" style:use-optimal-column-width="false"/>
    </style:style>
    <style:style style:name="TableColumn8" style:family="table-column">
      <style:table-column-properties style:column-width="0.0923in" style:use-optimal-column-width="false"/>
    </style:style>
    <style:style style:name="TableColumn9" style:family="table-column">
      <style:table-column-properties style:column-width="0.4326in" style:use-optimal-column-width="false"/>
    </style:style>
    <style:style style:name="TableColumn10" style:family="table-column">
      <style:table-column-properties style:column-width="0.1645in" style:use-optimal-column-width="false"/>
    </style:style>
    <style:style style:name="TableColumn11" style:family="table-column">
      <style:table-column-properties style:column-width="0.2791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5381in" style:use-optimal-column-width="false"/>
    </style:style>
    <style:style style:name="TableColumn15" style:family="table-column">
      <style:table-column-properties style:column-width="0.3048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0916in" style:use-optimal-column-width="false"/>
    </style:style>
    <style:style style:name="TableColumn19" style:family="table-column">
      <style:table-column-properties style:column-width="0.7006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006in" style:use-optimal-column-width="false"/>
    </style:style>
    <style:style style:name="TableColumn24" style:family="table-column">
      <style:table-column-properties style:column-width="1.3493in" style:use-optimal-column-width="false"/>
    </style:style>
    <style:style style:name="Table4" style:family="table">
      <style:table-properties style:width="7.3833in" fo:margin-left="-0.3743in" table:align="left"/>
    </style:style>
    <style:style style:name="TableRow25" style:family="table-row">
      <style:table-row-properties style:row-height="0.5097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833in" fo:margin-bottom="0.0833in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 fo:margin-bottom="0.0833in" fo:line-height="0.1944in"/>
      <style:text-properties style:font-name="DFKai-sb" style:font-name-asian="標楷體" fo:color="#000000" fo:font-size="11pt" style:font-size-asian="11pt" style:font-size-complex="11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fo:margin-bottom="0.0833in" fo:line-height="0.1944in"/>
      <style:text-properties style:font-name="DFKai-sb" style:font-name-asian="標楷體" fo:color="#000000"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="DFKai-sb" style:font-name-asian="標楷體" fo:color="#000000" fo:font-size="11pt" style:font-size-asian="11pt" style:font-size-complex="11pt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DFKai-sb" style:font-name-asian="標楷體" fo:color="#000000" fo:font-size="11pt" style:font-size-asian="11pt" style:font-size-complex="11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833in" fo:margin-bottom="0.0833in" fo:line-height="0.1944in"/>
      <style:text-properties style:font-name="DFKai-sb" style:font-name-asian="標楷體" fo:color="#000000" fo:font-size="11pt" style:font-size-asian="11pt" style:font-size-complex="11pt"/>
    </style:style>
    <style:style style:name="TableRow43" style:family="table-row">
      <style:table-row-properties style:row-height="0.3861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4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1944in"/>
    </style:style>
    <style:style style:name="T48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1944in"/>
      <style:text-properties style:font-name="DFKai-sb" style:font-name-asian="標楷體" fo:color="#000000" fo:font-size="11pt" style:font-size-asian="11pt" style:font-size-complex="11pt"/>
    </style:style>
    <style:style style:name="TableRow53" style:family="table-row">
      <style:table-row-properties style:row-height="0.4013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944in"/>
      <style:text-properties style:font-name="DFKai-sb" style:font-name-asian="標楷體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DFKai-sb" style:font-name-asian="標楷體" fo:color="#000000" fo:font-size="11pt" style:font-size-asian="11pt" style:font-size-complex="11pt"/>
    </style:style>
    <style:style style:name="TableRow62" style:family="table-row">
      <style:table-row-properties style:min-row-height="0.425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P65" style:parent-style-name="內文" style:family="paragraph">
      <style:paragraph-properties fo:text-align="center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>
        <style:tab-stops>
          <style:tab-stop style:type="left" style:position="0.115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70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73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76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81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84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>
        <style:tab-stops>
          <style:tab-stop style:type="left" style:position="0.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DFKai-sb" style:font-name-asian="SimSu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93" style:parent-style-name="預設段落字型" style:family="text">
      <style:text-properties style:font-name="DFKai-sb" style:font-name-asian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DFKai-sb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DFKai-sb" style:font-name-asian="SimSu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98" style:parent-style-name="預設段落字型" style:family="text">
      <style:text-properties style:font-name="DFKai-sb" style:font-name-asian="SimSu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99" style:parent-style-name="預設段落字型" style:family="text">
      <style:text-properties style:font-name="DFKai-sb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1097in"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944in"/>
    </style:style>
    <style:style style:name="T105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P107" style:parent-style-name="內文" style:family="paragraph">
      <style:paragraph-properties style:snap-to-layout-grid="false" fo:line-height="0.1944in" fo:margin-left="-0.0166in">
        <style:tab-stops/>
      </style:paragraph-properties>
    </style:style>
    <style:style style:name="T108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110" style:parent-style-name="預設段落字型" style:family="text">
      <style:text-properties style:font-name="DFKai-sb" style:font-name-asian="SimSun" fo:color="#000000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P111" style:parent-style-name="內文" style:family="paragraph">
      <style:paragraph-properties style:snap-to-layout-grid="false" fo:line-height="0.1944in"/>
    </style:style>
    <style:style style:name="T112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DFKai-sb" style:font-name-asian="SimSun" fo:color="#000000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P114" style:parent-style-name="內文" style:family="paragraph">
      <style:paragraph-properties style:snap-to-layout-grid="false" fo:line-height="0.1944in" fo:margin-left="-0.0166in">
        <style:tab-stops/>
      </style:paragraph-properties>
    </style:style>
    <style:style style:name="T115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DFKai-sb" style:font-name-asian="SimSun" fo:color="#000000" fo:font-size="11pt" style:font-size-asian="11pt" style:font-size-complex="11pt"/>
    </style:style>
    <style:style style:name="T117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style:snap-to-layout-grid="false" fo:line-height="0.1944in"/>
    </style:style>
    <style:style style:name="T119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P121" style:parent-style-name="內文" style:family="paragraph">
      <style:paragraph-properties style:snap-to-layout-grid="false" fo:margin-bottom="0.0833in" fo:line-height="0.1944in" fo:margin-left="-0.0166in">
        <style:tab-stops>
          <style:tab-stop style:type="left" style:position="0.3319in"/>
          <style:tab-stop style:type="left" style:position="0.884in"/>
        </style:tab-stops>
      </style:paragraph-properties>
    </style:style>
    <style:style style:name="T122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P126" style:parent-style-name="內文" style:family="paragraph">
      <style:paragraph-properties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P127" style:parent-style-name="內文" style:family="paragraph">
      <style:paragraph-properties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P128" style:parent-style-name="內文" style:family="paragraph">
      <style:paragraph-properties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P129" style:parent-style-name="內文" style:family="paragraph">
      <style:paragraph-properties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P130" style:parent-style-name="內文" style:family="paragraph">
      <style:paragraph-properties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Row131" style:family="table-row">
      <style:table-row-properties style:min-row-height="0.2895in" style:use-optimal-row-height="false" fo:keep-together="always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Row134" style:family="table-row">
      <style:table-row-properties style:row-height="0.5104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805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805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805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805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805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805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805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Row151" style:family="table-row">
      <style:table-row-properties style:row-height="0.3541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805in"/>
      <style:text-properties style:font-name="DFKai-sb" style:font-name-asian="標楷體" fo:color="#000000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Row168" style:family="table-row">
      <style:table-row-properties style:row-height="0.3541in" style:use-optimal-row-height="false" fo:keep-together="always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805in"/>
      <style:text-properties style:font-name="DFKai-sb" style:font-name-asian="標楷體" fo:color="#000000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Row185" style:family="table-row">
      <style:table-row-properties style:row-height="0.3541in" style:use-optimal-row-height="false" fo:keep-together="always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805in"/>
      <style:text-properties style:font-name="DFKai-sb" style:font-name-asian="標楷體" fo:color="#000000"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Row202" style:family="table-row">
      <style:table-row-properties style:row-height="0.3541in"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805in"/>
      <style:text-properties style:font-name="DFKai-sb" style:font-name-asian="標楷體" fo:color="#000000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805in"/>
      <style:text-properties style:font-name="DFKai-sb" style:font-name-asian="標楷體" fo:color="#000000" fo:font-size="11pt" style:font-size-asian="11pt" style:font-size-complex="11pt"/>
    </style:style>
    <style:style style:name="TableRow219" style:family="table-row">
      <style:table-row-properties style:row-height="0.2604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top="0.0833in" fo:margin-bottom="0.0833in" fo:line-height="0.1944in"/>
      <style:text-properties style:font-name="DFKai-sb" style:font-name-asian="標楷體" fo:color="#000000" fo:font-size="11pt" style:font-size-asian="11pt" style:font-size-complex="11pt"/>
    </style:style>
    <style:style style:name="TableRow224" style:family="table-row">
      <style:table-row-properties style:row-height="0.2548in" style:use-optimal-row-height="false" fo:keep-together="always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Row229" style:family="table-row">
      <style:table-row-properties style:row-height="0.5951in" style:use-optimal-row-height="false" fo:keep-together="always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944in"/>
    </style:style>
    <style:style style:name="T232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233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23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23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944in"/>
    </style:style>
    <style:style style:name="T240" style:parent-style-name="預設段落字型" style:family="text">
      <style:text-properties style:font-name="DFKai-sb" style:font-name-asian="SimSun" fo:color="#000000" fo:font-size="11pt" style:font-size-asian="11pt" style:font-size-complex="11pt"/>
    </style:style>
    <style:style style:name="T241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Row244" style:family="table-row">
      <style:table-row-properties style:row-height="0.2548in" style:use-optimal-row-height="false" fo:keep-together="always"/>
    </style:style>
    <style:style style:name="TableCell24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Row247" style:family="table-row">
      <style:table-row-properties style:min-row-height="0.6868in" style:use-optimal-row-height="false" fo:keep-together="always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944in"/>
    </style:style>
    <style:style style:name="T250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252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254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256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DFKai-sb" style:font-name-asian="標楷體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944in"/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vertical-align="auto" fo:line-height="100%"/>
    </style:style>
    <style:style style:name="T263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/>
    </style:style>
    <style:style style:name="T264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/>
    </style:style>
    <style:style style:name="T265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/>
    </style:style>
    <style:style style:name="T266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/>
    </style:style>
    <style:style style:name="T267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/>
    </style:style>
    <style:style style:name="T268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/>
    </style:style>
    <style:style style:name="T269" style:parent-style-name="預設段落字型" style:family="text">
      <style:text-properties style:font-name="DFKai-sb" style:font-name-asian="SimSun" style:font-name-complex="Arial" fo:color="#000000" fo:font-size="11pt" style:font-size-asian="11pt" style:font-size-complex="11pt" style:language-asian="zh" style:country-asian="CN"/>
    </style:style>
    <style:style style:name="T270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/>
    </style:style>
    <style:style style:name="T271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/>
    </style:style>
    <style:style style:name="T272" style:parent-style-name="預設段落字型" style:family="text">
      <style:text-properties style:font-name="DFKai-sb" style:font-name-asian="SimSun" style:font-name-complex="Arial" fo:color="#000000" fo:font-size="11pt" style:font-size-asian="11pt" style:font-size-complex="11pt" fo:background-color="#FFFFFF" style:language-asian="zh" style:country-asian="CN"/>
    </style:style>
    <style:style style:name="T273" style:parent-style-name="預設段落字型" style:family="text">
      <style:text-properties style:font-name="DFKai-sb" style:font-name-asian="SimSun" style:font-name-complex="Arial" fo:color="#000000" fo:font-size="11pt" style:font-size-asian="11pt" style:font-size-complex="11pt" fo:background-color="#FFFFFF" style:language-asian="zh" style:country-asian="CN"/>
    </style:style>
    <style:style style:name="T274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 fo:background-color="#FFFFFF" style:language-asian="zh" style:country-asian="CN"/>
    </style:style>
    <style:style style:name="T275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 fo:background-color="#FFFFFF" style:language-asian="zh" style:country-asian="CN"/>
    </style:style>
    <style:style style:name="T276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 fo:background-color="#FFFFFF" style:language-asian="zh" style:country-asian="CN"/>
    </style:style>
    <style:style style:name="T277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 fo:background-color="#FFFFFF" style:language-asian="zh" style:country-asian="CN"/>
    </style:style>
    <style:style style:name="T278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 fo:background-color="#FFFFFF" style:language-asian="zh" style:country-asian="CN"/>
    </style:style>
    <style:style style:name="T279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 fo:background-color="#FFFFFF" style:language-asian="zh" style:country-asian="CN"/>
    </style:style>
    <style:style style:name="T280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 fo:background-color="#FFFFFF" style:language-asian="zh" style:country-asian="CN"/>
    </style:style>
    <style:style style:name="T281" style:parent-style-name="預設段落字型" style:family="text">
      <style:text-properties style:font-name="DFKai-sb" style:font-name-asian="SimSun" style:font-name-complex="Arial" fo:color="#000000" fo:font-size="11pt" style:font-size-asian="11pt" style:font-size-complex="11pt" fo:background-color="#FFFFFF" style:language-asian="zh" style:country-asian="CN"/>
    </style:style>
    <style:style style:name="T282" style:parent-style-name="預設段落字型" style:family="text">
      <style:text-properties style:font-name="DFKai-sb" style:font-name-asian="SimSun" style:font-name-complex="Arial" fo:color="#000000" fo:font-size="11pt" style:font-size-asian="11pt" style:font-size-complex="11pt" fo:background-color="#FFFFFF" style:language-asian="zh" style:country-asian="CN"/>
    </style:style>
    <style:style style:name="T283" style:parent-style-name="預設段落字型" style:family="text">
      <style:text-properties style:font-name="DFKai-sb" style:font-name-asian="SimSun" style:font-name-complex="Arial" fo:color="#000000" fo:font-size="11pt" style:font-size-asian="11pt" style:font-size-complex="11pt" fo:background-color="#FFFFFF" style:language-asian="zh" style:country-asian="CN"/>
    </style:style>
    <style:style style:name="T284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/>
    </style:style>
    <style:style style:name="T285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/>
    </style:style>
    <style:style style:name="T286" style:parent-style-name="預設段落字型" style:family="text">
      <style:text-properties style:font-name="DFKai-sb" style:font-name-asian="標楷體" style:font-name-complex="Arial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top="0.0833in" fo:line-height="0.1944in"/>
    </style:style>
    <style:style style:name="T289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Row290" style:family="table-row">
      <style:table-row-properties style:min-row-height="0.6868in" style:use-optimal-row-height="false" fo:keep-together="always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944in"/>
    </style:style>
    <style:style style:name="T293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294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295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296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297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298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299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00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01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02" style:parent-style-name="預設段落字型" style:family="text">
      <style:text-properties style:font-name="DFKai-sb" style:font-name-asian="SimSun" fo:font-size="11pt" style:font-size-asian="11pt" style:font-size-complex="11pt"/>
    </style:style>
    <style:style style:name="T303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04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05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06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07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08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09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10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11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12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13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14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15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ableCell3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top="0.0833in" fo:line-height="0.1944in"/>
    </style:style>
    <style:style style:name="T318" style:parent-style-name="預設段落字型" style:family="text">
      <style:text-properties style:font-name="DFKai-sb" style:font-name-asian="SimSun" fo:color="#000000" fo:font-size="11pt" style:font-size-asian="11pt" style:font-size-complex="11pt" style:language-asian="zh" style:country-asian="CN"/>
    </style:style>
    <style:style style:name="TableRow319" style:family="table-row">
      <style:table-row-properties style:min-row-height="0.3618in" style:use-optimal-row-height="false" fo:keep-together="always"/>
    </style:style>
    <style:style style:name="TableCell3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1944in"/>
      <style:text-properties style:font-name="DFKai-sb" style:font-name-asian="SimSun" fo:font-size="11pt" style:font-size-asian="11pt" style:font-size-complex="11pt"/>
    </style:style>
    <style:style style:name="P322" style:parent-style-name="內文" style:family="paragraph">
      <style:paragraph-properties style:snap-to-layout-grid="false" fo:line-height="0.1944in"/>
    </style:style>
    <style:style style:name="T323" style:parent-style-name="預設段落字型" style:family="text">
      <style:text-properties style:font-name="DFKai-sb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DFKai-sb" style:font-name-asian="SimSun" fo:font-size="11pt" style:font-size-asian="11pt" style:font-size-complex="11pt"/>
    </style:style>
    <style:style style:name="T325" style:parent-style-name="預設段落字型" style:family="text">
      <style:text-properties style:font-name="DFKai-sb" style:font-name-asian="SimSun" fo:font-size="11pt" style:font-size-asian="11pt" style:font-size-complex="11pt"/>
    </style:style>
    <style:style style:name="P326" style:parent-style-name="內文" style:family="paragraph">
      <style:paragraph-properties style:snap-to-layout-grid="false" fo:line-height="0.1944in"/>
    </style:style>
    <style:style style:name="T327" style:parent-style-name="預設段落字型" style:family="text">
      <style:text-properties style:font-name="DFKai-sb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DFKai-sb" fo:font-size="11pt" style:font-size-asian="11pt" style:font-size-complex="11pt"/>
    </style:style>
    <style:style style:name="T329" style:parent-style-name="預設段落字型" style:family="text">
      <style:text-properties style:font-name="DFKai-sb" fo:font-size="11pt" style:font-size-asian="11pt" style:font-size-complex="11pt"/>
    </style:style>
    <style:style style:name="T330" style:parent-style-name="預設段落字型" style:family="text">
      <style:text-properties style:font-name="DFKai-sb" fo:font-size="11pt" style:font-size-asian="11pt" style:font-size-complex="11pt"/>
    </style:style>
    <style:style style:name="T331" style:parent-style-name="預設段落字型" style:family="text">
      <style:text-properties style:font-name="DFKai-sb" fo:font-size="11pt" style:font-size-asian="11pt" style:font-size-complex="11pt"/>
    </style:style>
    <style:style style:name="P332" style:parent-style-name="內文" style:family="paragraph">
      <style:paragraph-properties style:snap-to-layout-grid="false" fo:line-height="0.1944in"/>
    </style:style>
    <style:style style:name="T333" style:parent-style-name="預設段落字型" style:family="text">
      <style:text-properties style:font-name="DFKai-sb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35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36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37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38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39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40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41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42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43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44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45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T346" style:parent-style-name="預設段落字型" style:family="text">
      <style:text-properties style:font-name="DFKai-sb" style:font-name-asian="SimSun" fo:font-size="11pt" style:font-size-asian="11pt" style:font-size-complex="11pt" style:language-asian="zh" style:country-asian="CN"/>
    </style:style>
    <style:style style:name="P347" style:parent-style-name="內文" style:family="paragraph">
      <style:paragraph-properties style:snap-to-layout-grid="false" fo:line-height="0.1666in"/>
    </style:style>
    <style:style style:name="T348" style:parent-style-name="預設段落字型" style:family="text">
      <style:text-properties style:font-name="DFKai-sb" style:font-name-asian="SimSun" fo:color="#000000" fo:letter-spacing="0.0097in" fo:font-size="11pt" style:font-size-asian="11pt" style:font-size-complex="11pt"/>
    </style:style>
    <style:style style:name="T349" style:parent-style-name="預設段落字型" style:family="text">
      <style:text-properties style:font-name="DFKai-sb" style:font-name-asian="標楷體" fo:color="#000000" fo:letter-spacing="0.0097in" fo:font-size="11pt" style:font-size-asian="11pt" style:font-size-complex="11pt"/>
    </style:style>
    <style:style style:name="T350" style:parent-style-name="預設段落字型" style:family="text">
      <style:text-properties style:font-name="DFKai-sb" style:font-name-asian="標楷體" fo:color="#000000" fo:letter-spacing="0.0097in" fo:font-size="11pt" style:font-size-asian="11pt" style:font-size-complex="11pt"/>
    </style:style>
    <style:style style:name="T351" style:parent-style-name="預設段落字型" style:family="text">
      <style:text-properties style:font-name="DFKai-sb" style:font-name-asian="SimSun" fo:color="#000000" fo:letter-spacing="0.0097in" fo:font-size="11pt" style:font-size-asian="11pt" style:font-size-complex="11pt"/>
    </style:style>
    <style:style style:name="T352" style:parent-style-name="預設段落字型" style:family="text">
      <style:text-properties style:font-name="DFKai-sb" style:font-name-asian="標楷體" fo:color="#000000" fo:letter-spacing="0.0097in" fo:font-size="11pt" style:font-size-asian="11pt" style:font-size-complex="11pt"/>
    </style:style>
    <style:style style:name="T353" style:parent-style-name="預設段落字型" style:family="text">
      <style:text-properties style:font-name="DFKai-sb" style:font-name-asian="標楷體" fo:color="#000000" fo:letter-spacing="0.0097in" fo:font-size="11pt" style:font-size-asian="11pt" style:font-size-complex="11pt"/>
    </style:style>
  </office:automatic-styles>
  <office:body>
    <office:text text:use-soft-page-breaks="true">
      <text:p text:style-name="P1"><text:span text:style-name="T2">Wedding (Funeral) Allowance</text:span><text:span text:style-name="T3"><text:s/>Application Form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Applicant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Staff code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Title</text:p>
          </table:table-cell>
          <table:table-cell table:style-name="TableCell36" table:number-columns-spanned="4">
            <text:p text:style-name="P37"/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Employment date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Department</text:p>
          </table:table-cell>
          <table:covered-table-cell/>
          <table:table-cell table:style-name="TableCell46" table:number-columns-spanned="13">
            <text:p text:style-name="P47"><text:span text:style-name="T4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Department code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Purpose</text:p>
          </table:table-cell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Certified document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School<text:s/></text:p>
            <text:p text:style-name="P65">gifts</text:p>
          </table:table-cell>
          <table:covered-table-cell/>
          <table:table-cell table:style-name="TableCell66" table:number-columns-spanned="9">
            <text:p text:style-name="P67"><text:span text:style-name="T68">□</text:span><text:span text:style-name="T69">blanket</text:span><text:span text:style-name="T70"><text:s/></text:span><text:span text:style-name="T71">□</text:span><text:span text:style-name="T72">bed cover</text:span><text:span text:style-name="T73"><text:s/></text:span><text:span text:style-name="T74">□</text:span><text:span text:style-name="T75">scroll</text:span><text:span text:style-name="T76"><text:s/></text:span><text:span text:style-name="T77">□</text:span><text:span text:style-name="T78">quilt <text:s text:c="2"/></text:span><text:span text:style-name="T79">□</text:span><text:span text:style-name="T80">basket</text:span><text:span text:style-name="T81"><text:s/></text:span><text:span text:style-name="T82">□</text:span><text:span text:style-name="T83">wreath</text:span><text:span text:style-name="T84"><text:s/></text:span><text:span text:style-name="T85">□</text:span><text:span text:style-name="T86">elegiac coupl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Gift amount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<text:span text:style-name="T91">□</text:span><text:span text:style-name="T92">Wedding allowance TWD</text:span><text:span text:style-name="T93">$</text:span><text:span text:style-name="T94">3,600</text:span></text:p>
            <text:p text:style-name="P95"><text:span text:style-name="T96">□</text:span><text:span text:style-name="T97">Funeral allowance TWD</text:span><text:span text:style-name="T98">$</text:span><text:span text:style-name="T99">3,5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Data</text:p>
          </table:table-cell>
          <table:covered-table-cell/>
          <table:table-cell table:style-name="TableCell103" table:number-columns-spanned="13">
            <text:p text:style-name="P104"><text:span text:style-name="T105">1.</text:span><text:span text:style-name="T106">Date of service:</text:span></text:p>
            <text:p text:style-name="P107"><text:span text:style-name="T108">　</text:span><text:span text:style-name="T109">Address:<text:s/></text:span><text:span text:style-name="T110"><text:s text:c="27"/></text:span></text:p>
            <text:p text:style-name="P111"><text:span text:style-name="T112">　　　　　</text:span><text:span text:style-name="T113"><text:s text:c="27"/></text:span></text:p>
            <text:p text:style-name="P114"><text:span text:style-name="T115"><text:s text:c="2"/></text:span><text:span text:style-name="T116">Contact number</text:span><text:span text:style-name="T117">：</text:span></text:p>
            <text:p text:style-name="P118"><text:span text:style-name="T119">2.</text:span><text:span text:style-name="T120">Incident person:</text:span></text:p>
            <text:p text:style-name="P121"><text:span text:style-name="T122"><text:s text:c="2"/></text:span><text:span text:style-name="T123">Relationship with applica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Applicant’s<text:s/>Signature:</text:p>
            <text:p text:style-name="P126"/>
            <text:p text:style-name="P127"/>
            <text:p text:style-name="P128"/>
            <text:p text:style-name="P129"/>
            <text:p text:style-name="P130">(Please read the remarks)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0">
            <text:p text:style-name="P133">Amount of Subsidy for Department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Title</text:p>
          </table:table-cell>
          <table:table-cell table:style-name="TableCell137" table:number-columns-spanned="2">
            <text:p text:style-name="P138">Name</text:p>
          </table:table-cell>
          <table:covered-table-cell/>
          <table:table-cell table:style-name="TableCell139" table:number-columns-spanned="3">
            <text:p text:style-name="P140">Amount</text:p>
          </table:table-cell>
          <table:covered-table-cell/>
          <table:covered-table-cell/>
          <table:table-cell table:style-name="TableCell141" table:number-columns-spanned="4">
            <text:p text:style-name="P142">Department head’s signature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Title</text:p>
          </table:table-cell>
          <table:covered-table-cell/>
          <table:covered-table-cell/>
          <table:table-cell table:style-name="TableCell145" table:number-columns-spanned="3">
            <text:p text:style-name="P146">Name</text:p>
          </table:table-cell>
          <table:covered-table-cell/>
          <table:covered-table-cell/>
          <table:table-cell table:style-name="TableCell147" table:number-columns-spanned="2">
            <text:p text:style-name="P148">Amount</text:p>
          </table:table-cell>
          <table:covered-table-cell/>
          <table:table-cell table:style-name="TableCell149" table:number-columns-spanned="2">
            <text:p text:style-name="P150">Department head’s signature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3">
            <text:p text:style-name="P221">Total amount</text:p>
          </table:table-cell>
          <table:covered-table-cell/>
          <table:covered-table-cell/>
          <table:table-cell table:style-name="TableCell222" table:number-columns-spanned="1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Personnel<text:s/>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Application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pan text:style-name="T232">Office director</text:span><text:span text:style-name="T233">:</text:span></text:p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>Case administrator: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Dean: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<text:span text:style-name="T240">Dept.<text:s/></text:span><text:span text:style-name="T241">head:</text:span></text:p>
          </table:table-cell>
          <table:covered-table-cell/>
          <table:covered-table-cell/>
          <table:table-cell table:style-name="TableCell242" table:number-columns-spanned="3">
            <text:p text:style-name="P243">Case administrator: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0">
            <text:p text:style-name="P246">Personnel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pan text:style-name="T250">To apply for the<text:s/></text:span><text:span text:style-name="T251">wedding allowance</text:span><text:span text:style-name="T252">,<text:s/></text:span><text:span text:style-name="T253">please</text:span><text:span text:style-name="T254"><text:s/>update the "Marriage" column of<text:s/></text:span><text:span text:style-name="T255">the<text:s/></text:span><text:span text:style-name="T256">Personnel Basic Information to "Married</text:span><text:span text:style-name="T257">”</text:span><text:span text:style-name="T258">.</text:span>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Cse administrator:</text:p>
          </table:table-cell>
          <table:covered-table-cell/>
          <table:covered-table-cell/>
          <table:covered-table-cell/>
          <table:table-cell table:style-name="TableCell261" table:number-columns-spanned="9">
            <text:p text:style-name="P262"><text:span text:style-name="T263">For t</text:span><text:span text:style-name="T264">he marriage case of<text:s/></text:span><text:span text:style-name="T265">the employee’s</text:span><text:span text:style-name="T266"><text:s/>children</text:span><text:span text:style-name="T267">,</text:span><text:span text:style-name="T268"><text:s/></text:span><text:span text:style-name="T269">the</text:span><text:span text:style-name="T270"><text:s/>"</text:span><text:span text:style-name="T271">Input of Information of Employee and<text:s/></text:span><text:span text:style-name="T272">D</text:span><text:span text:style-name="T273">ependents’</text:span><text:span text:style-name="T274"><text:s/></text:span><text:span text:style-name="T275">P</text:span><text:span text:style-name="T276">referential<text:s/></text:span><text:span text:style-name="T277">M</text:span><text:span text:style-name="T278">edical<text:s/></text:span><text:span text:style-name="T279">T</text:span><text:span text:style-name="T280">reatment</text:span><text:span text:style-name="T281"><text:s/>in Chang Gung<text:s/></text:span><text:span text:style-name="T282">Memorial<text:s/></text:span><text:span text:style-name="T283">Hospital</text:span><text:span text:style-name="T284">"</text:span><text:span text:style-name="T285"><text:s/>must be updated with the date of the children’s marriage (engagement)</text:span><text:span text:style-name="T28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Person in charge: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17">
            <text:p text:style-name="P292"><text:span text:style-name="T293">According to the Civil Servant and Teacher Insurance Law and<text:s/></text:span><text:span text:style-name="T294">the<text:s/></text:span><text:span text:style-name="T295">Labor Insurance Regulation</text:span><text:span text:style-name="T296">s,</text:span><text:span text:style-name="T297"><text:s/></text:span><text:span text:style-name="T298">t</text:span><text:span text:style-name="T299">he insured may claim the Funeral Allowance upon<text:s/></text:span><text:span text:style-name="T300">the dealth of<text:s/></text:span><text:span text:style-name="T301">their parents, spouse or children.<text:s/></text:span><text:span text:style-name="T302">Please<text:s/></text:span><text:span text:style-name="T303">contact the<text:s/></text:span><text:span text:style-name="T304">P</text:span><text:span text:style-name="T305">ersonnel<text:s/></text:span><text:span text:style-name="T306">O</text:span><text:span text:style-name="T307">ffice for details of the application. If the staff’s dependent<text:s/></text:span><text:span text:style-name="T308">is</text:span><text:span text:style-name="T309"><text:s/>insured</text:span><text:span text:style-name="T310"><text:s/>by the</text:span><text:span text:style-name="T311"><text:s/>National Health Insurance with the university, the<text:s/></text:span><text:span text:style-name="T312">P</text:span><text:span text:style-name="T313">ersonnel<text:s/></text:span><text:span text:style-name="T314">Office</text:span><text:span text:style-name="T315"><text:s/>should take the initiative to assist in handling the withdrawal of the insuranc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Person in charge: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0">
            <text:p text:style-name="P321">Remarks:</text:p>
            <text:p text:style-name="P322"><text:span text:style-name="T323">1.</text:span><text:span text:style-name="T324"><text:s/></text:span><text:span text:style-name="T325">Applicants are required to fill in the information above the double line on this form by themselves.</text:span></text:p>
            <text:p text:style-name="P326"><text:span text:style-name="T327">2.</text:span><text:span text:style-name="T328"><text:s/></text:span><text:span text:style-name="T329">For the funeral of the under-18 children of employees, only</text:span><text:span text:style-name="T330"><text:s/>the funeral allowance from the</text:span><text:span text:style-name="T331"><text:s/>school can be applied for.</text:span></text:p>
            <text:p text:style-name="P332"><text:span text:style-name="T333">3.</text:span><text:span text:style-name="T334"><text:s/>When<text:s/></text:span><text:span text:style-name="T335">the</text:span><text:span text:style-name="T336"><text:s/>grandparents, great-grandparents or<text:s/></text:span><text:span text:style-name="T337">the<text:s/></text:span><text:span text:style-name="T338">spouse's parents<text:s/></text:span><text:span text:style-name="T339">of an employee<text:s/></text:span><text:span text:style-name="T340">pass away</text:span><text:span text:style-name="T341">,</text:span><text:span text:style-name="T342"><text:s/></text:span><text:span text:style-name="T343">the<text:s/></text:span><text:span text:style-name="T344">funeral<text:s/></text:span><text:span text:style-name="T345">tribute from the school can be applied for</text:span><text:span text:style-name="T34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T348">Form no.</text:span><text:span text:style-name="T349">：</text:span><text:span text:style-name="T350">02002501 <text:s text:c="2"/></text:span><text:span text:style-name="T351">Standard</text:span><text:span text:style-name="T352">：</text:span><text:span text:style-name="T353">A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/>
    <style:font-face style:name="Tahoma" svg:font-family="Tahoma" style:font-family-generic="swiss" style:font-pitch="variable" svg:panose-1="2 11 6 4 3 5 4 4 2 4"/>
    <style:font-face style:name="DFKai-sb" svg:font-family="DFKai-sb" style:font-family-generic="roman" svg:panose-1="0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ms Rmn" style:font-name-asian="藏珠中明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ms Rmn" style:font-name-asian="藏珠中明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ms Rmn" style:font-name-asian="藏珠中明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asian="藏珠中明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gu</meta:initial-creator>
    <dc:creator>MIPAL</dc:creator>
    <meta:creation-date>2025-12-31T09:21:00Z</meta:creation-date>
    <dc:date>2025-12-31T09:21:00Z</dc:date>
    <meta:template xlink:href="Normal.dotm" xlink:type="simple"/>
    <meta:editing-cycles>2</meta:editing-cycles>
    <meta:editing-duration>PT0S</meta:editing-duration>
    <meta:document-statistic meta:page-count="1" meta:paragraph-count="4" meta:word-count="320" meta:character-count="2145" meta:row-count="15" meta:non-whitespace-character-count="1829"/>
  </office:meta>
</office:document-meta>
</file>