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4333in" fo:text-indent="-0.3923in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115%" fo:margin-right="0.3472in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2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end" fo:margin-right="-0.3569in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6451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152in" style:use-optimal-column-width="false"/>
    </style:style>
    <style:style style:name="TableColumn20" style:family="table-column">
      <style:table-column-properties style:column-width="1.0159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713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9923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1.0013in" style:use-optimal-column-width="false"/>
    </style:style>
    <style:style style:name="Table14" style:family="table">
      <style:table-properties style:width="7.2854in" fo:margin-left="0in" table:align="center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 style:letter-kerning="true" fo:font-size="13pt" style:font-size-asian="13pt" style:font-size-complex="13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5493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493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701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701in"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55in"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5in" style:use-optimal-row-height="false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5493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8069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416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right="0.6666in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2.0256in" style:use-optimal-row-height="false"/>
    </style:style>
    <style:style style:name="TableCell126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9194in" style:use-optimal-row-height="false"/>
    </style:style>
    <style:style style:name="TableCell13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6pt"/>
    </style:style>
    <style:style style:name="TableRow144" style:family="table-row">
      <style:table-row-properties style:min-row-height="2.9118in"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text-align="justify" fo:line-height="166%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內文" style:family="paragraph">
      <style:paragraph-properties fo:border="0in solid #FFFFFF" fo:padding="0.4305in" style:shadow="#000000 0in 0in" fo:text-align="justify" fo:line-height="166%"/>
    </style:style>
    <style:style style:name="T150" style:parent-style-name="預設段落字型" style:family="text">
      <style:text-properties style:font-name="Segoe UI Symbol" style:font-name-asian="標楷體" style:font-name-complex="Segoe UI Symbo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border="0in solid #FFFFFF" fo:padding="0.4305in" style:shadow="#000000 0in 0in" fo:text-align="justify" fo:line-height="166%"/>
    </style:style>
    <style:style style:name="T156" style:parent-style-name="預設段落字型" style:family="text">
      <style:text-properties style:font-name="Segoe UI Symbol" style:font-name-asian="標楷體" style:font-name-complex="Segoe UI Symbol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border="0in solid #FFFFFF" fo:padding="0.4305in" style:shadow="#000000 0in 0in" fo:text-align="justify" fo:line-height="175%" fo:margin-left="0.9666in" fo:text-indent="-0.9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border="0in solid #FFFFFF" fo:padding="0.4305in" style:shadow="#000000 0in 0in" fo:text-align="justify" fo:line-height="166%"/>
    </style:style>
    <style:style style:name="T169" style:parent-style-name="預設段落字型" style:family="text">
      <style:text-properties style:font-name="Segoe UI Symbol" style:font-name-asian="標楷體" style:font-name-complex="Segoe UI Symbol"/>
    </style:style>
    <style:style style:name="T170" style:parent-style-name="預設段落字型" style:family="text">
      <style:text-properties style:font-name="Segoe UI Symbol" style:font-name-asian="標楷體" style:font-name-complex="Segoe UI Symbol"/>
    </style:style>
    <style:style style:name="P17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經費申請表</text:p>
      <text:p text:style-name="P5"><text:s text:c="39"/></text:p>
      <text:p text:style-name="P6"><text:span text:style-name="T7"><draw:custom-shape svg:x="4.22936in" svg:y="0.01667in" svg:width="2.16667in" svg:height="0.56736in" draw:z-index="251658240" draw:id="id0" draw:style-name="a0" draw:name="矩形 2" text:anchor-type="paragraph"><svg:title/><svg:desc/><text:p text:style-name="P8"><text:span text:style-name="T9">校內收件日：</text:span></text:p><text:p text:style-name="P10"><text:span text:style-name="T11">校內審查編號：</text:span></text:p><draw:enhanced-geometry draw:type="non-primitive" svg:viewBox="0 0 21600 21600" draw:enhanced-path="M 0 0 L 21600 0 21600 21600 0 21600 Z N"/></draw:custom-shap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start text:name="_Hlk206060826"/>主持人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單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案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核定計畫期程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5">
            <text:p text:style-name="P49"><text:bookmark-end text:name="_Hlk206060826"/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5">
            <text:p text:style-name="P52"><text:span text:style-name="T53">計畫類型</text:span><text:span text:style-name="T54">：</text:span><text:span text:style-name="T55">□</text:span><text:span text:style-name="T56">創新原型計畫</text:span><text:span text:style-name="T57"><text:s/></text:span><text:span text:style-name="T58"><text:s text:c="4"/></text:span><text:span text:style-name="T59">□</text:span><text:span text:style-name="T60">技術加值計畫</text:span><text:span text:style-name="T61"><text:s/></text:span><text:span text:style-name="T62"><text:s/></text:span><text:span text:style-name="T63"><text:s/></text:span><text:span text:style-name="T64"><text:s text:c="2"/></text:span><text:span text:style-name="T65">□產品成長</text:span><text:span text:style-name="T66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項<text:s text:c="2"/>目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申請經費</text:p>
          </table:table-cell>
          <table:covered-table-cell/>
          <table:covered-table-cell/>
          <table:table-cell table:style-name="TableCell72" table:number-columns-spanned="4">
            <text:p text:style-name="P73">核定經費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說<text:s text:c="5"/>明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人事費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業</text:p>
            <text:p text:style-name="P88">務</text:p>
            <text:p text:style-name="P89"><text:span text:style-name="T90">費</text:span></text:p>
          </table:table-cell>
          <table:table-cell table:style-name="TableCell91" table:number-columns-spanned="4">
            <text:p text:style-name="P92">耗材、物品及雜項費用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其他費用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合計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計畫主持人簽名：______________<text:s text:c="17"/>日<text:s text:c="6"/>期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以下由審查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審查意見摘要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校長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產創計畫</text:p>
            <text:p text:style-name="P136">審議委員會</text:p>
            <text:p text:style-name="P137">主任委員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技術產創中心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5">
            <text:p text:style-name="P146"><text:span text:style-name="T147">經費編列原則</text:span><text:span text:style-name="T148">：</text:span></text:p>
            <text:p text:style-name="P149"><text:span text:style-name="T150">⬥</text:span><text:span text:style-name="T151">人事費：</text:span><text:span text:style-name="T152">技術開發所需人力費用（含各級專兼任助理及工讀生等），其編列上限不得超過總補助金額之</text:span><text:span text:style-name="T153"><text:s/>30%</text:span><text:span text:style-name="T154">，且專兼任助理費用僅適用於「技術加值計畫」及「產品成長計畫」申請。</text:span></text:p>
            <text:p text:style-name="P155"><text:span text:style-name="T156">⬥</text:span><text:span text:style-name="T157">業務費：</text:span><text:span text:style-name="T158"><text:s/></text:span><text:span text:style-name="T159">1.</text:span><text:span text:style-name="T160">耗材、物品及雜項費用：商品開發相關耗材費用。</text:span></text:p>
            <text:p text:style-name="P161"><text:span text:style-name="T162">　　</text:span><text:span text:style-name="T163"><text:s text:c="4"/></text:span><text:span text:style-name="T164"><text:s text:c="2"/></text:span><text:span text:style-name="T165">　</text:span><text:span text:style-name="T166">2.</text:span><text:span text:style-name="T167">其他費用：商品設計、產品驗證、資料檢索、問卷調查、專家諮詢費、人體試驗費、執行危險性工作所需之保險費及法定項目之特殊健康檢查費、國內差旅費等；其他郵電、影印、文具等費用。</text:span></text:p>
            <text:p text:style-name="P168"><text:span text:style-name="T169">⬥</text:span><text:span text:style-name="T170">設備費：執行計畫之原型品設備客製化開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/>
    </style:style>
    <style:style style:name="修訂" style:display-name="修訂" style:family="paragraph">
      <style:paragraph-properties fo:widows="2" fo:orphans="2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T2" style:parent-style-name="預設段落字型" style:family="text">
      <style:text-properties style:font-name="標楷體" style:font-name-asian="標楷體" style:font-name-complex="Gungsuh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內文"><text:span text:style-name="T2">表號：</text:span><text:span text:style-name="T3">2</text:span><text:span text:style-name="T4">940001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庚大學技術產創中心</meta:initial-creator>
    <dc:creator>黃暘晴</dc:creator>
    <meta:creation-date>2026-04-17T05:28:00Z</meta:creation-date>
    <dc:date>2026-04-17T05:28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