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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="Calibri" style:font-name-asian="標楷體" style:font-name-complex="Calibri" fo:font-weight="bold" style:font-weight-asian="bold" fo:color="#FF0000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3.4076in"/>
    </style:style>
    <style:style style:name="TableColumn6" style:family="table-column">
      <style:table-column-properties style:column-width="1.168in"/>
    </style:style>
    <style:style style:name="TableColumn7" style:family="table-column">
      <style:table-column-properties style:column-width="1.35in"/>
    </style:style>
    <style:style style:name="Table3" style:family="table">
      <style:table-properties style:width="7.3756in" fo:margin-left="-0.0034in" table:align="left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無間距" style:family="paragraph">
      <style:paragraph-properties fo:text-align="center"/>
      <style:text-properties style:font-name="Times New Roman" style:font-name-asian="標楷體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無間距" style:family="paragraph">
      <style:paragraph-properties fo:text-align="center"/>
      <style:text-properties style:font-name="Times New Roman" style:font-name-asian="標楷體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center"/>
      <style:text-properties style:font-name="Times New Roman" style:font-name-asian="標楷體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paragraph-properties fo:text-align="center"/>
      <style:text-properties style:font-name="Times New Roman" style:font-name-asian="標楷體" style:font-size-complex="10pt"/>
    </style:style>
    <style:style style:name="TableRow17" style:family="table-row">
      <style:table-row-properties style:min-row-height="0.8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6" style:family="table-row">
      <style:table-row-properties style:min-row-height="0.895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list-style-name="LFO13" style:family="paragraph">
      <style:paragraph-properties fo:text-align="justify" fo:line-height="115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無間距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8" style:family="table-row">
      <style:table-row-properties style:min-row-height="1.02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P55" style:parent-style-name="無間距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list-style-name="LFO14" style:family="paragraph">
      <style:paragraph-properties fo:text-align="justify" fo:line-height="115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70" style:family="table-row">
      <style:table-row-properties style:min-row-height="1.021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P83" style:parent-style-name="無間距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list-style-name="LFO15" style:family="paragraph">
      <style:paragraph-properties fo:text-align="justify" fo:line-height="115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無間距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8" style:family="table-row">
      <style:table-row-properties style:min-row-height="1.021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text-properties style:font-name="Calibri" style:font-name-asian="標楷體" style:font-name-complex="Calibri" fo:font-weight="bold" style:font-weight-asian="bold" fo:color="#FF0000"/>
    </style:style>
    <style:style style:name="P104" style:parent-style-name="內文" style:family="paragraph">
      <style:text-properties style:font-name="Calibri" style:font-name-asian="標楷體" style:font-name-complex="Calibri" fo:font-weight="bold" style:font-weight-asian="bold" fo:color="#FF0000"/>
    </style:style>
  </office:automatic-styles>
  <office:body>
    <office:text text:use-soft-page-breaks="true">
      <text:p text:style-name="P1">長庚大學培訓團隊目標及經費規劃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時程</text:p>
          </table:table-cell>
          <table:table-cell table:style-name="TableCell11">
            <text:p text:style-name="P12">里程碑/工作簡述</text:p>
          </table:table-cell>
          <table:table-cell table:style-name="TableCell13">
            <text:p text:style-name="P14">經費額度</text:p>
          </table:table-cell>
          <table:table-cell table:style-name="TableCell15">
            <text:p text:style-name="P16">是否如期完成</text:p>
          </table:table-cell>
        </table:table-row>
        <table:table-row table:style-name="TableRow17">
          <table:table-cell table:style-name="TableCell18">
            <text:p text:style-name="P19">簽呈簽准後</text:p>
          </table:table-cell>
          <table:table-cell table:style-name="TableCell20">
            <text:p text:style-name="P21">-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第一階段</text:span><text:span text:style-name="T30"><text:line-break/></text:span><text:span text:style-name="T31">(預計</text:span><text:span text:style-name="T32">11</text:span><text:span text:style-name="T33">4</text:span><text:span text:style-name="T34">/12/3</text:span></text:p>
            <text:p text:style-name="P35"><text:span text:style-name="T36">至1</text:span><text:span text:style-name="T37">14/1</text:span><text:span text:style-name="T38">2</text:span><text:span text:style-name="T39">/</text:span><text:span text:style-name="T40">29</text:span><text:span text:style-name="T41">)</text:span></text:p>
          </table:table-cell>
          <table:table-cell table:style-name="TableCell42">
            <text:list text:style-name="LFO1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第二階段</text:span><text:span text:style-name="T52"><text:line-break/></text:span><text:span text:style-name="T53">(預計</text:span><text:span text:style-name="T54">114/12/29</text:span></text:p>
            <text:p text:style-name="P55"><text:span text:style-name="T56">至1</text:span><text:span text:style-name="T57">1</text:span><text:span text:style-name="T58">5</text:span><text:span text:style-name="T59">/</text:span><text:span text:style-name="T60">3</text:span><text:span text:style-name="T61">/</text:span><text:span text:style-name="T62">13</text:span><text:span text:style-name="T63">)</text:span></text:p>
          </table:table-cell>
          <table:table-cell table:style-name="TableCell64">
            <text:list text:style-name="LFO14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第三階段</text:span><text:span text:style-name="T74"><text:line-break/></text:span><text:span text:style-name="T75">(預計</text:span><text:span text:style-name="T76">1</text:span><text:span text:style-name="T77">1</text:span><text:span text:style-name="T78">5</text:span><text:span text:style-name="T79">/</text:span><text:span text:style-name="T80">3</text:span><text:span text:style-name="T81">/</text:span><text:span text:style-name="T82">13</text:span></text:p>
            <text:p text:style-name="P83"><text:span text:style-name="T84">至1</text:span><text:span text:style-name="T85">1</text:span><text:span text:style-name="T86">5</text:span><text:span text:style-name="T87">/</text:span><text:span text:style-name="T88">6</text:span><text:span text:style-name="T89">/</text:span><text:span text:style-name="T90">12</text:span><text:span text:style-name="T91">)</text:span></text:p>
          </table:table-cell>
          <table:table-cell table:style-name="TableCell92">
            <text:list text:style-name="LFO15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核定經費總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roid Sans Fallback" svg:font-family="Droid Sans Fallbac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left="0.0784in">
        <style:tab-stops/>
      </style:paragraph-properties>
      <style:text-properties style:font-name="Droid Sans Fallback" style:font-name-asian="Droid Sans Fallback" style:font-name-complex="Droid Sans Fallback" style:letter-kerning="false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fo:color="#000000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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H410MH</meta:initial-creator>
    <dc:creator>黃暘晴</dc:creator>
    <meta:creation-date>2026-04-17T05:30:00Z</meta:creation-date>
    <dc:date>2026-04-17T05:3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