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一, 十, 一百(繁), ...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11" style:parent-style-name="內文" style:family="paragraph">
      <style:text-properties style:font-name-asian="標楷體" fo:font-size="14pt" style:font-size-asian="14pt" style:font-size-complex="18pt"/>
    </style:style>
    <style:style style:name="P12" style:parent-style-name="內文" style:family="paragraph">
      <style:paragraph-properties fo:margin-left="1.3763in" fo:text-indent="-1.3763in">
        <style:tab-stops/>
      </style:paragraph-properties>
      <style:text-properties style:font-name-asian="標楷體" fo:font-size="14pt" style:font-size-asian="14pt" style:font-size-complex="18pt"/>
    </style:style>
    <style:style style:name="P13" style:parent-style-name="內文" style:family="paragraph">
      <style:paragraph-properties fo:text-align="justify" fo:line-height="0.3055in" fo:text-indent="0.2083in"/>
      <style:text-properties style:font-name-asian="標楷體" fo:font-size="15pt" style:font-size-asian="15pt" style:font-size-complex="14pt"/>
    </style:style>
    <style:style style:name="P14" style:parent-style-name="內文" style:family="paragraph">
      <style:paragraph-properties fo:text-align="justify" fo:line-height="0.3055in" fo:text-indent="0.2083in"/>
      <style:text-properties style:font-name-asian="標楷體" fo:font-size="15pt" style:font-size-asian="15pt" style:font-size-complex="14pt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61in"/>
    </style:style>
    <style:style style:name="Table15" style:family="table">
      <style:table-properties style:width="7.2812in" fo:margin-left="0in" table:align="left"/>
    </style:style>
    <style:style style:name="TableRow21" style:family="table-row">
      <style:table-row-properties style:min-row-height="0.352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無間距" style:family="paragraph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無間距" style:family="paragraph"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無間距" style:family="paragraph"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無間距" style:family="paragraph">
      <style:text-properties style:font-name="Times New Roman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無間距" style:family="paragraph"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無間距" style:family="paragraph"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無間距" style:family="paragraph"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無間距" style:family="paragraph">
      <style:text-properties style:font-name="Times New Roman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無間距" style:family="paragraph"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text-properties style:font-name="Times New Roman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無間距" style:family="paragraph"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text-properties style:font-name="Times New Roman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無間距" style:family="paragraph"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text-align="justify" fo:line-height="0.3055in" fo:text-indent="0.2083in"/>
      <style:text-properties style:font-name-asian="標楷體" fo:font-size="15pt" style:font-size-asian="15pt" style:font-size-complex="14pt"/>
    </style:style>
    <style:style style:name="P77" style:parent-style-name="內文" style:family="paragraph">
      <style:paragraph-properties fo:text-align="justify" fo:line-height="0.3055in" fo:text-indent="0.2083in"/>
      <style:text-properties style:font-name-asian="標楷體" fo:font-size="15pt" style:font-size-asian="15pt" style:font-size-complex="14pt"/>
    </style:style>
    <style:style style:name="P78" style:parent-style-name="內文" style:family="paragraph">
      <style:paragraph-properties fo:text-align="justify" fo:line-height="0.2777in" fo:margin-left="0.2083in">
        <style:tab-stops/>
      </style:paragraph-properties>
    </style:style>
    <style:style style:name="T79" style:parent-style-name="預設段落字型" style:family="text">
      <style:text-properties style:font-name-asian="標楷體" fo:font-size="15pt" style:font-size-asian="15pt" style:font-size-complex="14pt"/>
    </style:style>
    <style:style style:name="T80" style:parent-style-name="預設段落字型" style:family="text">
      <style:text-properties style:font-name-asian="標楷體" fo:font-size="15pt" style:font-size-asian="15pt" style:font-size-complex="14pt"/>
    </style:style>
    <style:style style:name="T81" style:parent-style-name="預設段落字型" style:family="text">
      <style:text-properties style:font-name-asian="標楷體" fo:font-size="15pt" style:font-size-asian="15pt" style:font-size-complex="14pt"/>
    </style:style>
    <style:style style:name="T82" style:parent-style-name="預設段落字型" style:family="text">
      <style:text-properties style:font-name-asian="標楷體" fo:font-size="15pt" style:font-size-asian="15pt" style:font-size-complex="14pt"/>
    </style:style>
    <style:style style:name="T83" style:parent-style-name="預設段落字型" style:family="text">
      <style:text-properties style:font-name-asian="標楷體" fo:font-size="15pt" style:font-size-asian="15pt" style:font-size-complex="14pt"/>
    </style:style>
    <style:style style:name="T84" style:parent-style-name="預設段落字型" style:family="text">
      <style:text-properties style:font-name-asian="標楷體" fo:font-size="15pt" style:font-size-asian="15pt" style:font-size-complex="14pt"/>
    </style:style>
    <style:style style:name="T85" style:parent-style-name="預設段落字型" style:family="text">
      <style:text-properties style:font-name-asian="標楷體" fo:font-size="15pt" style:font-size-asian="15pt" style:font-size-complex="14pt"/>
    </style:style>
    <style:style style:name="T86" style:parent-style-name="預設段落字型" style:family="text">
      <style:text-properties style:font-name-asian="標楷體" fo:color="#7030A0" fo:font-size="15pt" style:font-size-asian="15pt" style:font-size-complex="14pt"/>
    </style:style>
    <style:style style:name="T87" style:parent-style-name="預設段落字型" style:family="text">
      <style:text-properties style:font-name-asian="標楷體" fo:font-size="15pt" style:font-size-asian="15pt" style:font-size-complex="14pt"/>
    </style:style>
    <style:style style:name="T88" style:parent-style-name="預設段落字型" style:family="text">
      <style:text-properties style:font-name-asian="標楷體" fo:font-size="15pt" style:font-size-asian="15pt" style:font-size-complex="14pt"/>
    </style:style>
    <style:style style:name="T89" style:parent-style-name="預設段落字型" style:family="text">
      <style:text-properties style:font-name-asian="標楷體" fo:font-size="15pt" style:font-size-asian="15pt" style:font-size-complex="14pt"/>
    </style:style>
    <style:style style:name="T90" style:parent-style-name="預設段落字型" style:family="text">
      <style:text-properties style:font-name-asian="標楷體" fo:font-size="15pt" style:font-size-asian="15pt" style:font-size-complex="14pt"/>
    </style:style>
    <style:style style:name="P91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2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3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4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5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6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7" style:parent-style-name="內文" style:family="paragraph">
      <style:paragraph-properties fo:text-align="justify" fo:line-height="0.3055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8" style:parent-style-name="內文" style:family="paragraph">
      <style:paragraph-properties fo:text-align="justify" fo:line-height="0.3055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99" style:parent-style-name="內文" style:family="paragraph">
      <style:paragraph-properties fo:text-align="justify" fo:line-height="0.2777in" fo:margin-left="0.2083in">
        <style:tab-stops/>
      </style:paragraph-properties>
      <style:text-properties style:font-name-asian="標楷體" fo:font-size="15pt" style:font-size-asian="15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4pt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5pt" style:font-size-asian="15pt" style:font-size-complex="14pt"/>
    </style:style>
    <style:style style:name="P103" style:parent-style-name="內文" style:master-page-name="MP1" style:family="paragraph">
      <style:paragraph-properties fo:break-before="page" fo:text-align="center" fo:margin-bottom="0.25in" fo:line-height="0.3472in"/>
      <style:text-properties style:font-name-asian="標楷體" fo:font-weight="bold" style:font-weight-asian="bold" fo:color="#000000" fo:font-size="16pt" style:font-size-asian="16pt" style:font-size-complex="13pt"/>
    </style:style>
    <style:style style:name="P105" style:parent-style-name="內文" style:list-style-name="LFO6" style:family="paragraph">
      <style:paragraph-properties fo:margin-bottom="0.25in" fo:line-height="0.3472in"/>
    </style:style>
    <style:style style:name="T10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115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16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17" style:parent-style-name="內文" style:list-style-name="LFO6" style:family="paragraph">
      <style:paragraph-properties fo:margin-bottom="0.25in" fo:line-height="0.347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22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23" style:parent-style-name="內文" style:list-style-name="LFO6" style:family="paragraph">
      <style:paragraph-properties fo:margin-bottom="0.25in" fo:line-height="0.3472in"/>
      <style:text-properties style:font-name-asian="標楷體" fo:color="#000000" fo:letter-spacing="-0.0041in" fo:font-size="14pt" style:font-size-asian="14pt" style:font-size-complex="14pt"/>
    </style:style>
    <style:style style:name="P124" style:parent-style-name="內文" style:family="paragraph">
      <style:paragraph-properties fo:margin-bottom="0.25in" fo:line-height="0.3472in" fo:margin-left="0.3333in">
        <style:tab-stops/>
      </style:paragraph-properties>
    </style:style>
    <style:style style:name="T125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letter-spacing="-0.0041in" fo:font-size="14pt" style:font-size-asian="14pt" style:font-size-complex="14pt" fo:background-color="#FFFF00"/>
    </style:style>
    <style:style style:name="T128" style:parent-style-name="預設段落字型" style:family="text">
      <style:text-properties style:font-name-asian="標楷體" fo:color="#000000" fo:letter-spacing="-0.0041in" fo:font-size="14pt" style:font-size-asian="14pt" style:font-size-complex="14pt" fo:background-color="#FFFF00"/>
    </style:style>
    <style:style style:name="T129" style:parent-style-name="預設段落字型" style:family="text">
      <style:text-properties style:font-name-asian="標楷體" fo:color="#000000" fo:letter-spacing="-0.0041in" fo:font-size="14pt" style:font-size-asian="14pt" style:font-size-complex="14pt" fo:background-color="#FFFF00"/>
    </style:style>
    <style:style style:name="T130" style:parent-style-name="預設段落字型" style:family="text">
      <style:text-properties style:font-name-asian="標楷體" fo:color="#000000" fo:letter-spacing="-0.0041in" fo:font-size="14pt" style:font-size-asian="14pt" style:font-size-complex="14pt" fo:background-color="#FFFF00"/>
    </style:style>
    <style:style style:name="T131" style:parent-style-name="預設段落字型" style:family="text">
      <style:text-properties style:font-name-asian="標楷體" fo:color="#000000" fo:letter-spacing="-0.0041in" fo:font-size="14pt" style:font-size-asian="14pt" style:font-size-complex="14pt" fo:background-color="#FFFF00"/>
    </style:style>
    <style:style style:name="TableColumn133" style:family="table-column">
      <style:table-column-properties style:column-width="1.275in"/>
    </style:style>
    <style:style style:name="TableColumn134" style:family="table-column">
      <style:table-column-properties style:column-width="2.9583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1.3784in"/>
    </style:style>
    <style:style style:name="Table132" style:family="table">
      <style:table-properties style:width="6.5958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無間距" style:family="paragraph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無間距" style:family="paragraph"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無間距" style:family="paragraph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無間距" style:family="paragraph">
      <style:text-properties style:font-name="Times New Roman" style:font-name-asian="標楷體" fo:font-size="14pt" style:font-size-asian="14pt"/>
    </style:style>
    <style:style style:name="TableRow146" style:family="table-row">
      <style:table-row-properties style:min-row-height="0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無間距" style:family="paragraph">
      <style:paragraph-properties fo:line-height="300%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list-style-name="LFO17" style:family="paragraph">
      <style:text-properties style:font-name-asian="標楷體" fo:color="#000000" fo:letter-spacing="-0.0041in" fo:font-size="14pt" style:font-size-asian="14pt" style:font-size-complex="14pt"/>
    </style:style>
    <style:style style:name="P151" style:parent-style-name="無間距" style:list-style-name="LFO17" style:family="paragraph"/>
    <style:style style:name="T152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fo:font-size="14pt" style:font-size-asian="14pt"/>
    </style:style>
    <style:style style:name="TableRow157" style:family="table-row">
      <style:table-row-properties style:min-row-height="0.7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無間距" style:family="paragraph">
      <style:paragraph-properties fo:line-height="300%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無間距" style:list-style-name="LFO16" style:family="paragraph"/>
    <style:style style:name="T162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無間距" style:family="paragraph"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無間距" style:family="paragraph">
      <style:text-properties style:font-name="Times New Roman" style:font-name-asian="標楷體" fo:font-size="14pt" style:font-size-asian="14pt"/>
    </style:style>
    <style:style style:name="TableRow169" style:family="table-row">
      <style:table-row-properties style:min-row-height="0.8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無間距" style:family="paragraph">
      <style:paragraph-properties fo:line-height="300%"/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無間距" style:list-style-name="LFO15" style:family="paragraph">
      <style:text-properties style:font-name-asian="標楷體" fo:color="#000000" fo:letter-spacing="-0.0041in" fo:font-size="14pt" style:font-size-asian="14pt" style:font-size-complex="14pt"/>
    </style:style>
    <style:style style:name="P174" style:parent-style-name="無間距" style:list-style-name="LFO15" style:family="paragraph">
      <style:text-properties style:font-name-asian="標楷體" fo:color="#000000" fo:letter-spacing="-0.0041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fo:margin-left="0.3347in">
        <style:tab-stops/>
      </style:paragraph-properties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P180" style:parent-style-name="內文" style:family="paragraph">
      <style:paragraph-properties fo:margin-left="0.3347in">
        <style:tab-stops/>
      </style:paragraph-properties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P181" style:parent-style-name="內文" style:family="paragraph">
      <style:paragraph-properties fo:margin-left="0.3347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187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18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189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P190" style:parent-style-name="內文" style:family="paragraph">
      <style:paragraph-properties fo:margin-left="0.3347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91" style:parent-style-name="內文" style:family="paragraph">
      <style:paragraph-properties fo:margin-left="0.3347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92" style:parent-style-name="內文" style:family="paragraph">
      <style:paragraph-properties fo:margin-left="0.3347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193" style:parent-style-name="內文" style:list-style-name="LFO6" style:family="paragraph">
      <style:paragraph-properties fo:margin-bottom="0.25in" fo:line-height="0.3472in"/>
    </style:style>
    <style:style style:name="T194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02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03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P204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205" style:parent-style-name="內文" style:list-style-name="LFO6" style:family="paragraph">
      <style:paragraph-properties fo:margin-bottom="0.25in" fo:line-height="0.3472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09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10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P211" style:parent-style-name="無間距" style:family="paragraph">
      <style:paragraph-properties fo:text-indent="0.393in"/>
      <style:text-properties style:font-name="Times New Roman" style:font-name-asian="標楷體" fo:font-size="14pt" style:font-size-asian="14pt"/>
    </style:style>
    <style:style style:name="P212" style:parent-style-name="無間距" style:family="paragraph">
      <style:paragraph-properties fo:margin-left="0.2958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213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4" style:parent-style-name="無間距" style:family="paragraph">
      <style:paragraph-properties fo:text-indent="0.393in"/>
      <style:text-properties style:font-name="Times New Roman" style:font-name-asian="標楷體" fo:font-size="14pt" style:font-size-asian="14pt"/>
    </style:style>
    <style:style style:name="P215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216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217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8" style:parent-style-name="無間距" style:family="paragraph">
      <style:paragraph-properties fo:text-indent="0.393in"/>
      <style:text-properties style:font-name="Times New Roman" style:font-name-asian="標楷體" fo:font-size="14pt" style:font-size-asian="14pt"/>
    </style:style>
    <style:style style:name="P219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220" style:parent-style-name="無間距" style:family="paragraph">
      <style:paragraph-properties fo:margin-left="0.25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222" style:parent-style-name="內文" style:family="paragraph">
      <style:paragraph-properties fo:margin-bottom="0.25in" fo:line-height="0.3472in" fo:margin-left="0.3333in">
        <style:tab-stops/>
      </style:paragraph-properties>
      <style:text-properties style:font-name-asian="標楷體" fo:color="#000000" fo:letter-spacing="-0.0041in" fo:font-size="14pt" style:font-size-asian="14pt" style:font-size-complex="14pt"/>
    </style:style>
    <style:style style:name="P223" style:parent-style-name="內文" style:list-style-name="LFO6" style:family="paragraph">
      <style:paragraph-properties fo:margin-bottom="0.25in" fo:line-height="0.3472in"/>
      <style:text-properties style:font-name-asian="標楷體" fo:font-size="14pt" style:font-size-asian="14pt"/>
    </style:style>
    <style:style style:name="P224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P229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 fo:background-color="#FFFF00"/>
    </style:style>
    <style:style style:name="P245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family="paragraph">
      <style:text-properties style:font-name-asian="標楷體" fo:color="#000000" fo:letter-spacing="-0.0041in" fo:font-size="14pt" style:font-size-asian="14pt" style:font-size-complex="14pt"/>
    </style:style>
    <style:style style:name="P271" style:parent-style-name="清單段落" style:family="paragraph">
      <style:text-properties style:font-name-asian="標楷體" fo:color="#000000" fo:letter-spacing="-0.0041in" fo:font-size="14pt" style:font-size-asian="14pt" style:font-size-complex="14pt"/>
    </style:style>
    <style:style style:name="P272" style:parent-style-name="內文" style:family="paragraph">
      <style:text-properties style:font-name-asian="標楷體" fo:color="#000000" fo:letter-spacing="-0.0041in" fo:font-size="14pt" style:font-size-asian="14pt" style:font-size-complex="14pt"/>
    </style:style>
    <style:style style:name="P273" style:parent-style-name="內文" style:list-style-name="LFO6" style:family="paragraph">
      <style:paragraph-properties fo:margin-bottom="0.25in" fo:line-height="0.3472in"/>
      <style:text-properties style:font-name-asian="標楷體" fo:color="#000000" fo:letter-spacing="-0.0041in" fo:font-size="14pt" style:font-size-asian="14pt" style:font-size-complex="14pt"/>
    </style:style>
    <style:style style:name="P274" style:parent-style-name="內文" style:family="paragraph">
      <style:paragraph-properties fo:margin-left="0.2951in" fo:margin-right="0.193in">
        <style:tab-stops>
          <style:tab-stop style:type="left" style:position="0.309in"/>
        </style:tab-stops>
      </style:paragraph-properties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______ <text:s/></text:span><text:span text:style-name="T4">SPARK</text:span><text:span text:style-name="T5">計畫期</text:span><text:span text:style-name="T6">中</text:span><text:span text:style-name="T7">/</text:span><text:span text:style-name="T8">末</text:span><text:span text:style-name="T9">產品開發</text:span><text:span text:style-name="T10">報告</text:span></text:p>
      <text:p text:style-name="P11">計畫中文名稱：</text:p>
      <text:p text:style-name="P12">計畫英文名稱：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屬性</text:p>
          </table:table-cell>
          <table:table-cell table:style-name="TableCell30">
            <text:p text:style-name="P31">類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XX系所</text:p>
          </table:table-cell>
          <table:table-cell table:style-name="TableCell37">
            <text:p text:style-name="P38">教授</text:p>
          </table:table-cell>
          <table:table-cell table:style-name="TableCell39">
            <text:p text:style-name="P40">學界</text:p>
          </table:table-cell>
          <table:table-cell table:style-name="TableCell41">
            <text:p text:style-name="P42">PI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博士生</text:p>
          </table:table-cell>
          <table:table-cell table:style-name="TableCell50">
            <text:p text:style-name="P51">學界</text:p>
          </table:table-cell>
          <table:table-cell table:style-name="TableCell52">
            <text:p text:style-name="P53">KP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OO醫院</text:p>
          </table:table-cell>
          <table:table-cell table:style-name="TableCell59">
            <text:p text:style-name="P60">醫師</text:p>
          </table:table-cell>
          <table:table-cell table:style-name="TableCell61">
            <text:p text:style-name="P62">臨床</text:p>
          </table:table-cell>
          <table:table-cell table:style-name="TableCell63">
            <text:p text:style-name="P64">一般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碩士生</text:p>
          </table:table-cell>
          <table:table-cell table:style-name="TableCell72">
            <text:p text:style-name="P73">學界</text:p>
          </table:table-cell>
          <table:table-cell table:style-name="TableCell74">
            <text:p text:style-name="P75">一般</text:p>
          </table:table-cell>
        </table:table-row>
      </table:table>
      <text:p text:style-name="P76"/>
      <text:p text:style-name="P77"/>
      <text:p text:style-name="P78"><text:span text:style-name="T79">本計畫除繳交成果報告外，</text:span><text:span text:style-name="T80">另</text:span><text:span text:style-name="T81">附下列</text:span><text:span text:style-name="T82">報告</text:span><text:span text:style-name="T83">(</text:span><text:span text:style-name="T84">紙本</text:span><text:span text:style-name="T85">/</text:span><text:span text:style-name="T86">電子檔</text:span><text:span text:style-name="T87">)</text:span><text:span text:style-name="T88">，共</text:span><text:span text:style-name="T89"><text:s/>___<text:s/></text:span><text:span text:style-name="T90">份：</text:span></text:p>
      <text:p text:style-name="P91">□新創公司營運計畫書</text:p>
      <text:p text:style-name="P92">□市場分析/評估/策略規劃報告</text:p>
      <text:p text:style-name="P93">□專利分析/地圖/佈局策略規劃報告</text:p>
      <text:p text:style-name="P94">□法規評估及產品開發策略報告</text:p>
      <text:p text:style-name="P95">□產品測試報告(如：生物相容性、電性安全性等)</text:p>
      <text:p text:style-name="P96">□臨床實驗計劃書及成果報告</text:p>
      <text:p text:style-name="P97">□執行國際合作與移地研究心得報告</text:p>
      <text:p text:style-name="P98">□出席國際學術會議心得報告</text:p>
      <text:p text:style-name="P99">□其他使用計畫經費所產生的報告：</text:p>
      <text:p text:style-name="P100"/>
      <text:p text:style-name="P101"/>
      <text:p text:style-name="P102">中<text:s text:c="3"/>華<text:s text:c="3"/>民<text:s text:c="3"/>國<text:s text:c="2"/><text:s/><text:s/>年<text:s text:c="4"/>月<text:s/><text:s text:c="3"/>日</text:p>
      <text:soft-page-break/>
      <text:p text:style-name="P103">計畫執行內容及成果</text:p>
      <text:list text:style-name="LFO6" text:continue-numbering="true">
        <text:list-item>
          <text:p text:style-name="P105"><text:span text:style-name="T106">新創</text:span><text:span text:style-name="T107">團隊</text:span><text:span text:style-name="T108">/</text:span><text:span text:style-name="T109">公司</text:span><text:span text:style-name="T110">技術簡介</text:span><text:span text:style-name="T111">(Unmet need)</text:span><text:span text:style-name="T112"><text:s/></text:span><text:span text:style-name="T113">以及</text:span><text:span text:style-name="T114">預訂法規途徑</text:span></text:p>
        </text:list-item>
      </text:list>
      <text:p text:style-name="P115"/>
      <text:p text:style-name="P116"/>
      <text:list text:style-name="LFO6" text:continue-numbering="true">
        <text:list-item>
          <text:p text:style-name="P117"><text:span text:style-name="T118">SPARK</text:span><text:span text:style-name="T119">執行</text:span><text:span text:style-name="T120">完成後預期出口</text:span></text:p>
        </text:list-item>
      </text:list>
      <text:p text:style-name="P121"/>
      <text:p text:style-name="P122"/>
      <text:list text:style-name="LFO6" text:continue-numbering="true">
        <text:list-item>
          <text:p text:style-name="P123">SPARK執行重要里程碑時程規劃與實際執行情形</text:p>
        </text:list-item>
      </text:list>
      <text:p text:style-name="P124"><text:span text:style-name="T125">整體計畫工作簡述</text:span><text:span text:style-name="T126">:</text:span><text:span text:style-name="T127">(</text:span><text:span text:style-name="T128">以下為參考範例，團隊請</text:span><text:span text:style-name="T129">依實際執行情況</text:span><text:span text:style-name="T130">填寫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時程</text:p>
          </table:table-cell>
          <table:table-cell table:style-name="TableCell140">
            <text:p text:style-name="P141">里程碑/工作簡述</text:p>
          </table:table-cell>
          <table:table-cell table:style-name="TableCell142">
            <text:p text:style-name="P143">使用經費</text:p>
          </table:table-cell>
          <table:table-cell table:style-name="TableCell144">
            <text:p text:style-name="P145">是否如期完成</text:p>
          </table:table-cell>
        </table:table-row>
        <table:table-row table:style-name="TableRow146">
          <table:table-cell table:style-name="TableCell147">
            <text:p text:style-name="P148">108/9-108/12</text:p>
          </table:table-cell>
          <table:table-cell table:style-name="TableCell149">
            <text:list text:style-name="LFO17" text:continue-numbering="true">
              <text:list-item>
                <text:p text:style-name="P150">建立三項軟體確效文件諮詢管道，進行文件準備</text:p>
              </text:list-item>
              <text:list-item>
                <text:p text:style-name="P151"><text:span text:style-name="T152">法規諮詢，產品材料檢測</text:span>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9/1-109/3</text:p>
          </table:table-cell>
          <table:table-cell table:style-name="TableCell160">
            <text:list text:style-name="LFO16" text:continue-numbering="true">
              <text:list-item>
                <text:p text:style-name="P161"><text:span text:style-name="T162">產品包裝設計、</text:span><text:span text:style-name="T163">DM</text:span><text:span text:style-name="T164">設計、產品使用說明書</text:span>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9/4-109/6</text:p>
          </table:table-cell>
          <table:table-cell table:style-name="TableCell172">
            <text:list text:style-name="LFO15" text:continue-numbering="true">
              <text:list-item>
                <text:p text:style-name="P173">通過生物相容性</text:p>
              </text:list-item>
              <text:list-item>
                <text:p text:style-name="P174">洽談合作廠商建立合作營運模式，執行試營運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soft-page-break/>
      <text:p text:style-name="P181"><text:span text:style-name="T182">實際</text:span><text:span text:style-name="T183">執行情形</text:span><text:span text:style-name="T184">說明</text:span><text:span text:style-name="T185">:</text:span><text:span text:style-name="T186"><text:s/></text:span><text:span text:style-name="T187">(</text:span><text:span text:style-name="T188">請依團隊實際情況填寫</text:span><text:span text:style-name="T189">)</text:span></text:p>
      <text:p text:style-name="P190">計畫於1月終止，原因為……/符合進度規劃順利進行完成。</text:p>
      <text:p text:style-name="P191"/>
      <text:p text:style-name="P192"/>
      <text:list text:style-name="LFO6" text:continue-numbering="true">
        <text:list-item>
          <text:p text:style-name="P193"><text:span text:style-name="T194">新創</text:span><text:span text:style-name="T195">團隊</text:span><text:span text:style-name="T196">/</text:span><text:span text:style-name="T197">公司</text:span><text:span text:style-name="T198">加入</text:span><text:span text:style-name="T199">SPARK</text:span><text:span text:style-name="T200">前與培訓期間所獲得其他計畫補助</text:span><text:span text:style-name="T201">(</text:span><text:span text:style-name="T202">請依團隊實際情況填寫</text:span><text:span text:style-name="T203">)</text:span></text:p>
        </text:list-item>
      </text:list>
      <text:p text:style-name="P204">計畫補助經費主要用來完成***與***租賃費三個月，FTO分析報告完整資料共有180頁，已送會計室審查請款，僅提供七頁濃縮版之蒐尋範圍與結果報告，附於次頁。</text:p>
      <text:list text:style-name="LFO6" text:continue-numbering="true">
        <text:list-item>
          <text:p text:style-name="P205"><text:span text:style-name="T206">SPARK</text:span><text:span text:style-name="T207">辦公室給予團隊之協助</text:span><text:span text:style-name="T208">(</text:span><text:span text:style-name="T209">請依團隊實際情況填寫</text:span><text:span text:style-name="T210">)</text:span></text:p>
        </text:list-item>
      </text:list>
      <text:p text:style-name="P211">(1)培訓課程參與情況</text:p>
      <text:p text:style-name="P212">(10/3)<text:s/>參與SPARK舉辦培訓課程:講師姓名及課程題目</text:p>
      <text:p text:style-name="P213">課後建議:</text:p>
      <text:p text:style-name="P214">(2)專家輔導情況</text:p>
      <text:p text:style-name="P215">(10/16)<text:s/>參與計畫辦公室安排諮詢會議</text:p>
      <text:p text:style-name="P216">專家單位、姓名及諮詢內容簡述:</text:p>
      <text:p text:style-name="P217">諮詢回饋:</text:p>
      <text:p text:style-name="P218">(3)其他協助</text:p>
      <text:p text:style-name="P219">(9/10)<text:s/>專案經理說明經費及里程碑規劃</text:p>
      <text:p text:style-name="P220">(10/5)<text:s/>技術教練協助安排專家諮詢會議</text:p>
      <text:p text:style-name="P221"/>
      <text:p text:style-name="P222"/>
      <text:soft-page-break/>
      <text:list text:style-name="LFO6" text:continue-numbering="true">
        <text:list-item>
          <text:p text:style-name="P223">執行SPARK計畫產生之成果亮點</text:p>
        </text:list-item>
      </text:list>
      <text:list text:style-name="LFO19" text:continue-numbering="true">
        <text:list-item>
          <text:p text:style-name="P224"><text:span text:style-name="T225">專利：</text:span><text:span text:style-name="T226">請填寫經由</text:span><text:span text:style-name="T227">SPARK</text:span><text:span text:style-name="T228">輔導後產生之專利</text:span></text:p>
        </text:list-item>
      </text:list>
      <text:p text:style-name="P229"><text:s text:c="6"/>□已獲得:國內___件(獲證日期；獲證號:__________)、</text:p>
      <text:p text:style-name="P230"><text:s text:c="14"/>國外___件(獲證日期；獲證號:__________)；</text:p>
      <text:p text:style-name="P231"><text:s text:c="6"/>□申請中:國內___件(申請日期；申請號:__________)、</text:p>
      <text:p text:style-name="P232"><text:s text:c="14"/>國外___件(申請日期；申請號:__________)；</text:p>
      <text:p text:style-name="P233"><text:s text:c="6"/>□無</text:p>
      <text:list text:style-name="LFO19" text:continue-numbering="true">
        <text:list-item>
          <text:p text:style-name="P234"><text:span text:style-name="T235">臨床</text:span><text:span text:style-name="T236">實</text:span><text:span text:style-name="T237">驗</text:span><text:span text:style-name="T238">：</text:span><text:span text:style-name="T239">請填寫經由</text:span><text:span text:style-name="T240">SPARK</text:span><text:span text:style-name="T241">輔導後</text:span><text:span text:style-name="T242">開始執行</text:span><text:span text:style-name="T243">之</text:span><text:span text:style-name="T244">臨床實驗</text:span></text:p>
        </text:list-item>
      </text:list>
      <text:p text:style-name="P245"><text:s text:c="10"/>試驗類型:<text:s/>□學術研究IRB；□查驗登記IRB；</text:p>
      <text:p text:style-name="P246"><text:s text:c="10"/>審查狀態:<text:s/>□申請中；□已同意；□收案中；</text:p>
      <text:p text:style-name="P247"><text:s text:c="10"/>預計/目前收案人數: ________人；</text:p>
      <text:p text:style-name="P248"><text:s text:c="10"/>預計/目前實施醫院: ______________</text:p>
      <text:list text:style-name="LFO19" text:continue-numbering="true">
        <text:list-item>
          <text:p text:style-name="P249">技轉：□已技轉</text:p>
        </text:list-item>
      </text:list>
      <text:p text:style-name="P250"><text:s text:c="13"/>日期(西元年月日):<text:s/>_________</text:p>
      <text:p text:style-name="P251"><text:s text:c="13"/>技轉對象:<text:s/>_________</text:p>
      <text:p text:style-name="P252"><text:s text:c="13"/>技轉金額:<text:s/>_________</text:p>
      <text:p text:style-name="P253"><text:s text:c="9"/>□洽談中<text:s/></text:p>
      <text:p text:style-name="P254"><text:s text:c="9"/>□無</text:p>
      <text:list text:style-name="LFO19" text:continue-numbering="true">
        <text:list-item>
          <text:p text:style-name="P255">新創公司：狀態:<text:s/>□籌備中；□已完成；□無</text:p>
        </text:list-item>
      </text:list>
      <text:p text:style-name="P256"><text:s text:c="6"/>成立日期(西元年月日):<text:s/>_________</text:p>
      <text:p text:style-name="P257"><text:s text:c="6"/>公司名稱:<text:s/>_________</text:p>
      <text:p text:style-name="P258"><text:s text:c="6"/>實收資本額:<text:s/>_________</text:p>
      <text:p text:style-name="P259"><text:s text:c="6"/>已募資金額:_________</text:p>
      <text:list text:style-name="LFO19" text:continue-numbering="true">
        <text:list-item>
          <text:p text:style-name="P260">銜接大型計劃：</text:p>
        </text:list-item>
      </text:list>
      <text:p text:style-name="P261"><text:s text:c="6"/>計畫名稱:_______________</text:p>
      <text:p text:style-name="P262"><text:s text:c="6"/>計畫歸屬:_______________</text:p>
      <text:p text:style-name="P263"><text:s text:c="6"/>補助金額:_______________</text:p>
      <text:p text:style-name="P264"><text:s text:c="6"/>執行期間:_______________</text:p>
      <text:list text:style-name="LFO19" text:continue-numbering="true">
        <text:list-item>
          <text:p text:style-name="P265">獲獎:</text:p>
        </text:list-item>
      </text:list>
      <text:p text:style-name="P266"><text:s text:c="6"/>獲獎日期(西元年月日):<text:s/>_________</text:p>
      <text:p text:style-name="P267"><text:s text:c="6"/>競賽名稱:<text:s/>_________</text:p>
      <text:p text:style-name="P268"><text:s text:c="6"/>參與競賽之計畫名稱/技術:______________</text:p>
      <text:p text:style-name="P269"><text:s text:c="6"/>獎項名稱:__________</text:p>
      <text:p text:style-name="P270"/>
      <text:p text:style-name="P271"/>
      <text:p text:style-name="P272"/>
      <text:soft-page-break/>
      <text:list text:style-name="LFO6" text:continue-numbering="true">
        <text:list-item>
          <text:p text:style-name="P273">總結(請簡要說明SPARK輔導前後之差異，以及對SPARK專案辦公室之建議)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次" style:display-name="項次" style:family="paragraph" style:parent-style-name="內文">
      <style:paragraph-properties fo:text-align="justify" fo:line-height="0.3055in" fo:margin-left="1.5444in" fo:text-indent="-1.5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zhjsdl_dd_span1" style:display-name="zhjsdl_dd_span1" style:family="text">
      <style:text-properties text:display="true" fo:color="#666666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20pt" style:font-size-asian="20pt" style:font-size-complex="20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6LVL1" style:family="text">
      <style:text-properties style:font-name="Calibri" fo:color="#000000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一, 十, 一百(繁), ...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專題研究計畫成果報告撰寫格式說明</dc:title>
    <meta:initial-creator>mhuchen_陳美華</meta:initial-creator>
    <dc:creator>黃暘晴</dc:creator>
    <meta:creation-date>2026-04-17T05:31:00Z</meta:creation-date>
    <dc:date>2026-04-17T05:31:00Z</dc:date>
    <meta:print-date>2014-02-20T08:1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5" meta:row-count="13" meta:non-whitespace-character-count="1581"/>
  </office:meta>
</office:document-meta>
</file>