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8937in"/>
    </style:style>
    <style:style style:name="TableColumn6" style:family="table-column">
      <style:table-column-properties style:column-width="1.3284in"/>
    </style:style>
    <style:style style:name="TableColumn7" style:family="table-column">
      <style:table-column-properties style:column-width="0.5652in"/>
    </style:style>
    <style:style style:name="TableColumn8" style:family="table-column">
      <style:table-column-properties style:column-width="1.8944in"/>
    </style:style>
    <style:style style:name="Table2" style:family="table">
      <style:table-properties style:width="7.575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3.4506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6666in"/>
      <style:text-properties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9201in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1.1319in"/>
    </style:style>
    <style:style style:name="TableCell13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style:line-height-at-least="0.1111in" fo:margin-left="-0.0013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fo:line-height="0.3055in" fo:margin-left="0.8333in" fo:text-indent="-0.83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3055in" fo:margin-left="0.8333in" fo:text-indent="-0.333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fo:line-height="0.3055in" fo:margin-left="0.8333in" fo:text-indent="-0.3333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line-height="0.3055in" fo:margin-left="0.8333in" fo:text-indent="-0.33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line-height="0.3055in" fo:margin-left="0.8333in" fo:text-indent="-0.33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長庚大學學生雙重學籍申請書Student Dual Enrollment Application 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Name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申請日期Application Date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號Student ID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Phone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系（所）Department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申請就讀</text:p>
            <text:p text:style-name="P39">Apply for</text:p>
          </table:table-cell>
          <table:table-cell table:style-name="TableCell40" table:number-columns-spanned="5">
            <text:p text:style-name="內文"><text:span text:style-name="T41"></text:span><text:span text:style-name="T42">修讀本校簽訂之雙聯學位</text:span><text:span text:style-name="T43"><text:s/></text:span><text:span text:style-name="T44">D</text:span><text:span text:style-name="T45">ual degree program at CGU</text:span><text:span text:style-name="T46">’</text:span><text:span text:style-name="T47">s partner institution</text:span></text:p>
            <text:p text:style-name="內文"><text:span text:style-name="T48"></text:span><text:span text:style-name="T49">自行申請</text:span><text:span text:style-name="T50"><text:s/>Others</text:span><text:span text:style-name="T51">（</text:span><text:span text:style-name="T52"></text:span><text:span text:style-name="T53">國內</text:span><text:span text:style-name="T54"><text:s/>In Taiwan</text:span><text:span text:style-name="T55">/</text:span><text:span text:style-name="T56"></text:span><text:span text:style-name="T57">國外</text:span><text:span text:style-name="T58">-</text:span><text:span text:style-name="T59">國別</text:span><text:span text:style-name="T60">Overseas</text:span><text:span text:style-name="T61">：</text:span><text:span text:style-name="T62"><text:s text:c="18"/></text:span><text:span text:style-name="T63">(Country)</text:span><text:span text:style-name="T6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內文"><text:span text:style-name="T68"><text:s text:c="21"/></text:span><text:span text:style-name="T69">學校</text:span><text:span text:style-name="T70">(University)</text:span><text:span text:style-name="T71"><text:s text:c="15"/></text:span><text:span text:style-name="T72">學院</text:span><text:span text:style-name="T73">(College)</text:span><text:span text:style-name="T74"><text:s text:c="21"/></text:span><text:span text:style-name="T75">系所專班</text:span><text:span text:style-name="T76">(Departme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申請雙重學籍原由及修業計劃(Purpose and Study Plan)</text:p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/><text:s text:c="44"/>學生簽名Signature by Applicant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院長Dean</text:p>
          </table:table-cell>
          <table:covered-table-cell/>
          <table:table-cell table:style-name="TableCell89">
            <text:p text:style-name="P90">系(所)主管Chief</text:p>
          </table:table-cell>
          <table:table-cell table:style-name="TableCell91" table:number-columns-spanned="2">
            <text:p text:style-name="P92">導師/指導教授Instructor</text:p>
          </table:table-cell>
          <table:covered-table-cell/>
          <table:table-cell table:style-name="TableCell93">
            <text:p text:style-name="P94">系所秘書Secretary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</text:span><text:span text:style-name="T99">同意</text:span><text:span text:style-name="T100">Agree</text:span></text:p>
            <text:p text:style-name="P101"><text:span text:style-name="T102"><text:s/></text:span><text:span text:style-name="T103"></text:span><text:span text:style-name="T104">不同意</text:span><text:span text:style-name="T105">Not Agree</text:span></text:p>
            <text:p text:style-name="P106">簽名Signature：</text:p>
          </table:table-cell>
          <table:covered-table-cell/>
          <table:table-cell table:style-name="TableCell107">
            <text:p text:style-name="P108"><text:span text:style-name="T109"></text:span><text:span text:style-name="T110">同意</text:span><text:span text:style-name="T111">Agree</text:span><text:span text:style-name="T112"><text:s/></text:span></text:p>
            <text:p text:style-name="P113"><text:span text:style-name="T114"></text:span><text:span text:style-name="T115">不同意</text:span><text:span text:style-name="T116">Not Agree</text:span></text:p>
            <text:p text:style-name="P117">簽名Signature：</text:p>
          </table:table-cell>
          <table:table-cell table:style-name="TableCell118" table:number-columns-spanned="2">
            <text:p text:style-name="P119"><text:span text:style-name="T120"></text:span><text:span text:style-name="T121">同意</text:span><text:span text:style-name="T122">Agree</text:span><text:span text:style-name="T123"><text:s/></text:span></text:p>
            <text:p text:style-name="P124"><text:span text:style-name="T125"></text:span><text:span text:style-name="T126">不同意</text:span><text:span text:style-name="T127">Not Agree</text:span></text:p>
            <text:p text:style-name="P128">簽名Signature：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會簽資訊中心Countersign<text:s/>of<text:line-break/>Computer Center</text:p>
          </table:table-cell>
          <table:covered-table-cell/>
          <table:table-cell table:style-name="TableCell134">
            <text:p text:style-name="P135">教務長Dean of Office of Academic Affairs</text:p>
          </table:table-cell>
          <table:table-cell table:style-name="TableCell136" table:number-columns-spanned="3">
            <text:p text:style-name="P137">教務處註冊組/研教組<text:line-break/>Registry Section/ Graduate Studies Section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（非本校雙重學籍者免辦理Students who do not have dual enrollment at<text:s/>CGU<text:s/>do not need to<text:s/>countersign<text:s/>）</text:p>
          </table:table-cell>
          <table:covered-table-cell/>
          <table:table-cell table:style-name="TableCell141">
            <text:p text:style-name="P142"><text:span text:style-name="T143"></text:span><text:span text:style-name="T144">同意</text:span><text:span text:style-name="T145">Agree</text:span><text:span text:style-name="T146"><text:s/></text:span></text:p>
            <text:p text:style-name="P147"><text:span text:style-name="T148"></text:span><text:span text:style-name="T149">不同意</text:span><text:span text:style-name="T150">Not Agree</text:span></text:p>
            <text:p text:style-name="P151">簽名Signature：</text:p>
          </table:table-cell>
          <table:table-cell table:style-name="TableCell152" table:number-columns-spanned="2">
            <text:p text:style-name="P153"><text:span text:style-name="T154"></text:span><text:span text:style-name="T155">同意</text:span><text:span text:style-name="T156">Agree</text:span><text:span text:style-name="T157"><text:s/></text:span></text:p>
            <text:p text:style-name="P158"><text:span text:style-name="T159"></text:span><text:span text:style-name="T160">不同意</text:span><text:span text:style-name="T161">Not Agree</text:span></text:p>
            <text:p text:style-name="P162">組長簽名Section head’s Signature：</text:p>
          </table:table-cell>
          <table:covered-table-cell/>
          <table:table-cell table:style-name="TableCell163">
            <text:p text:style-name="P164">經辦簽名Officer‘s Signature：</text:p>
          </table:table-cell>
        </table:table-row>
      </table:table>
      <text:p text:style-name="P165"><text:span text:style-name="T166">說明：一、依據本校學則第四十三條規定：「學生有下列情形之一者，</text:span><text:span text:style-name="T167">應予退學（</text:span><text:span text:style-name="T168">或</text:span><text:span text:style-name="T169">取消入學資格）之第五款未經系所同意，同時在二所學校註冊入學者。」</text:span><text:span text:style-name="T170">According to Article 43 of the university's regulations: "A student shall be expelled (or have their admission canceled) if they are found to be enrolled in two schools simultaneously without the consent of their department (or institute)."</text:span></text:p>
      <text:soft-page-break/>
      <text:p text:style-name="P171"><text:span text:style-name="T172">二、依本校雙重學籍辦法第二條：「在學學生申請具雙重學籍</text:span><text:span text:style-name="T173">，本表應向原就讀學系（所）提出，經該系（所）主任（所長）及所屬學院院長同意，並經教務長核定，送交教務處備查。」</text:span><text:span text:style-name="T174">In accordance with Article 2 of the university's Dual Enrollment Regulations: "Students applying for dual enrollment must submit this form to their current department (or institute), obtain approval from the department<text:s/></text:span><text:span text:style-name="T175">c</text:span><text:span text:style-name="T176">hief (or institute director) and the dean of the respective college, and then have it approved by the<text:s/></text:span><text:span text:style-name="T177">dean</text:span><text:span text:style-name="T178"><text:s/></text:span><text:span text:style-name="T179">of Office of</text:span><text:span text:style-name="T180"><text:s/>Academic Affairs. The form should then be submitted to the Office of Academic Affairs for record-keeping."</text:span></text:p>
      <text:p text:style-name="P181"><text:span text:style-name="T182">三、</text:span><text:span text:style-name="T183">修讀本校簽訂之雙聯學位者</text:span><text:span text:style-name="T184">，需另填「長庚大學學生赴境外修課申請表」。</text:span><text:span text:style-name="T185">Students enrolled in a dual degree program signed by</text:span><text:span text:style-name="T186"><text:s/>CGU</text:span><text:span text:style-name="T187"><text:s/>must also complete the "Chang Gung University Student Application for Studying Abroad" form.</text:span></text:p>
      <text:p text:style-name="P188"><text:span text:style-name="T189">四、</text:span><text:span text:style-name="T190">若同時在本校擁有</text:span><text:span text:style-name="T191">雙重</text:span><text:span text:style-name="T192">學籍者，經教務長核簽完畢後，需會簽至資訊中心，另行建立一組帳號與密碼並</text:span><text:span text:style-name="T193">E-mail</text:span><text:span text:style-name="T194">告知學生，才能於校務資訊系統上正常使用</text:span><text:span text:style-name="T195">雙重</text:span><text:span text:style-name="T196">學籍功能。</text:span><text:span text:style-name="T197">If a student simultaneously holds dual enrollment at<text:s/></text:span><text:span text:style-name="T198">CGU</text:span><text:span text:style-name="T199">, after approval by the<text:s/></text:span><text:span text:style-name="T200">dean</text:span><text:span text:style-name="T201"><text:s/></text:span><text:span text:style-name="T202">of Office of</text:span><text:span text:style-name="T203"><text:s/>Academic Affairs, the form must be forwarded to the<text:s/></text:span><text:span text:style-name="T204">Computer</text:span><text:span text:style-name="T205"><text:s/>Center. A separate account and password will be created and sent to the student via email to enable proper use of the dual enrollment function in the<text:s/></text:span><text:span text:style-name="T206">iCGU</text:span><text:span text:style-name="T207"><text:s/>system.</text:span></text:p>
      <text:p text:style-name="P208"/>
      <text:p text:style-name="P209"><text:span text:style-name="T210">表號</text:span><text:span text:style-name="T211">T115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47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學生雙重學籍申請書</dc:title>
    <dc:description/>
    <dc:subject/>
    <meta:initial-creator>user</meta:initial-creator>
    <dc:creator>徐維筠</dc:creator>
    <meta:creation-date>2024-09-03T09:39:00Z</meta:creation-date>
    <dc:date>2024-09-03T09:40:00Z</dc:date>
    <meta:print-date>2023-12-20T03:06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63" meta:character-count="2434" meta:row-count="17" meta:non-whitespace-character-count="2075"/>
  </office:meta>
</office:document-meta>
</file>