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150%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justify" fo:margin-bottom="0.05in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text-align="justify" fo:margin-bottom="0.05in" fo:line-height="150%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fo:margin-bottom="0.05in" fo:line-height="0.263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margin-bottom="0.05in" fo:line-height="0.263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bottom="0.05in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justify" fo:margin-bottom="0.05in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style:line-break="normal" fo:line-height="150%" fo:margin-right="0.7777in" fo:text-indent="3.15in">
        <style:tab-stops>
          <style:tab-stop style:type="left" style:position="3.6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style:line-break="normal" fo:line-height="150%" fo:margin-right="0.7777in" fo:text-indent="3.15in">
        <style:tab-stops>
          <style:tab-stop style:type="left" style:position="3.6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line-break="normal" fo:line-height="150%" fo:margin-right="0.7777in" fo:text-indent="3.15in">
        <style:tab-stops>
          <style:tab-stop style:type="left" style:position="3.6423in"/>
        </style:tab-stops>
      </style:paragraph-properties>
    </style:style>
    <style:style style:name="P22" style:parent-style-name="Textbody" style:family="paragraph">
      <style:paragraph-properties fo:text-align="end" fo:line-height="150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際事務處</text:span><text:span text:style-name="T3">儲備編制內組員職缺申請同意書</text:span></text:p>
      <text:p text:style-name="P4"/>
      <text:p text:style-name="P5"><text:span text:style-name="T6">茲同意本單位</text:span><text:span text:style-name="T7"><text:s text:c="2"/></text:span><text:span text:style-name="T8"><text:tab/></text:span><text:span text:style-name="T9"><text:tab/></text:span><text:span text:style-name="T10"><text:tab/><text:s text:c="2"/></text:span><text:span text:style-name="T11">申請</text:span><text:span text:style-name="T12">國際事務處</text:span><text:span text:style-name="T13">儲備編制內組員職缺徵選。</text:span></text:p>
      <text:p text:style-name="P14"/>
      <text:p text:style-name="P15"/>
      <text:p text:style-name="P16">此致</text:p>
      <text:p text:style-name="P17">長庚大學國際事務處</text:p>
      <text:p text:style-name="P18"/>
      <text:p text:style-name="P19">單位名稱：<text:s/></text:p>
      <text:p text:style-name="P20">單位主管：(簽名)</text:p>
      <text:p text:style-name="P21"/>
      <text:p text:style-name="P22"><text:span text:style-name="T23">中華民國　</text:span><text:span text:style-name="T24"><text:s/></text:span><text:span text:style-name="T25">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in" fo:margin-bottom="0.5in" fo:margin-right="0.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scggc</meta:initial-creator>
    <dc:creator>林于涵</dc:creator>
    <meta:creation-date>2025-04-17T07:07:00Z</meta:creation-date>
    <dc:date>2025-04-25T05:32:00Z</dc:date>
    <meta:template xlink:href="Normal" xlink:type="simple"/>
    <meta:editing-cycles>3</meta:editing-cycles>
    <meta:editing-duration>PT120S</meta:editing-duration>
    <meta:document-statistic meta:page-count="1" meta:paragraph-count="1" meta:word-count="15" meta:character-count="102" meta:row-count="1" meta:non-whitespace-character-count="88"/>
  </office:meta>
</office:document-meta>
</file>