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Standard" style:family="paragraph">
      <style:text-properties style:font-name="標楷體" style:font-name-asian="標楷體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Standard" style:family="paragraph">
      <style:text-properties style:font-name="標楷體" style:font-name-asian="標楷體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1.7243in" style:use-optimal-column-width="false"/>
    </style:style>
    <style:style style:name="TableColumn20" style:family="table-column">
      <style:table-column-properties style:column-width="1.7243in" style:use-optimal-column-width="false"/>
    </style:style>
    <style:style style:name="TableColumn21" style:family="table-column">
      <style:table-column-properties style:column-width="1.7243in" style:use-optimal-column-width="false"/>
    </style:style>
    <style:style style:name="Table17" style:family="table">
      <style:table-properties style:width="5.7611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參訪人員名單</text:span></text:p>
      <text:p text:style-name="P3"/>
      <text:p text:style-name="P4"><text:span text:style-name="T5">老師</text:span><text:span text:style-name="T6">:_____<text:s/></text:span><text:span text:style-name="T7">位</text:span><text:span text:style-name="T8"><text:s/>/<text:s/></text:span><text:span text:style-name="T9">學生</text:span><text:span text:style-name="T10">:______</text:span><text:span text:style-name="T11">位</text:span><text:span text:style-name="T12"><text:s/>/<text:s/></text:span><text:span text:style-name="T13">總人數</text:span><text:span text:style-name="T14">:______</text:span><text:span text:style-name="T15">位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系所/年級</text:p>
          </table:table-cell>
          <table:table-cell table:style-name="TableCell29">
            <text:p text:style-name="P30">備註</text:p>
            <text:p text:style-name="P31">(陸港澳生或外籍生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彬彬</meta:initial-creator>
    <dc:creator>UD2B00#01/林于涵</dc:creator>
    <meta:creation-date>2025-09-15T04:49:00Z</meta:creation-date>
    <dc:date>2025-09-15T04:49:00Z</dc:date>
    <meta:print-date>2025-09-05T02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32" meta:character-count="215" meta:row-count="1" meta:non-whitespace-character-count="184"/>
  </office:meta>
</office:document-meta>
</file>