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13in" fo:text-indent="-0.74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1.5902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5569in" style:use-optimal-column-width="false"/>
    </style:style>
    <style:style style:name="TableColumn8" style:family="table-column">
      <style:table-column-properties style:column-width="2.4951in" style:use-optimal-column-width="false"/>
    </style:style>
    <style:style style:name="TableColumn9" style:family="table-column">
      <style:table-column-properties style:column-width="1.0513in" style:use-optimal-column-width="false"/>
    </style:style>
    <style:style style:name="Table3" style:family="table">
      <style:table-properties style:width="7.25in" fo:margin-left="0in" table:align="center"/>
    </style:style>
    <style:style style:name="TableRow10" style:family="table-row">
      <style:table-row-properties style:min-row-height="0.3583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3562in" style:use-optimal-row-height="false" fo:keep-together="always"/>
    </style:style>
    <style:style style:name="P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2923in" style:use-optimal-row-height="false" fo:keep-together="always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8229in" style:use-optimal-row-height="false" fo:keep-together="always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2395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9395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9395in" style:use-optimal-row-height="false" fo:keep-together="always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0.9395in" style:use-optimal-row-height="false" fo:keep-together="always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9395in" style:use-optimal-row-height="false" fo:keep-together="always"/>
    </style:style>
    <style:style style:name="TableCell6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0.9395in" style:use-optimal-row-height="false" fo:keep-together="always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min-row-height="0.9395in" style:use-optimal-row-height="false" fo:keep-together="always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0.9395in" style:use-optimal-row-height="false" fo:keep-together="always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9395in" style:use-optimal-row-height="false" fo:keep-together="always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margin-right="-0.4763in" fo:text-indent="4.2333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工作報告及實績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>基<text:s text:c="2"/>本<text:s text:c="2"/>資<text:s text:c="2"/>料</text:p>
          </table:table-cell>
          <table:table-cell table:style-name="TableCell13">
            <text:p text:style-name="P14">部門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年齡</text:p>
          </table:table-cell>
          <table:table-cell table:style-name="TableCell19">
            <text:p text:style-name="P20">學歷</text:p>
          </table:table-cell>
          <table:table-cell table:style-name="TableCell21">
            <text:p text:style-name="P22">年資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年 <text:s/>月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5">
            <text:p text:style-name="P38">在校職務經歷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工作內容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工作實績</text:p>
          </table:table-cell>
          <table:covered-table-cell/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</table:table>
      <text:p text:style-name="P88"><text:span text:style-name="T89">主管</text:span><text:span text:style-name="T90">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2284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晉升人員自評表</dc:title>
    <dc:subject/>
    <meta:initial-creator>user</meta:initial-creator>
    <dc:creator>許權維</dc:creator>
    <meta:creation-date>2022-05-19T04:31:00Z</meta:creation-date>
    <dc:date>2023-11-08T06:24:00Z</dc:date>
    <meta:print-date>2011-05-12T13:20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14" meta:character-count="98" meta:row-count="1" meta:non-whitespace-character-count="85"/>
  </office:meta>
</office:document-meta>
</file>