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Kokila" svg:font-family="Kokila" style:font-family-generic="swiss" style:font-pitch="variable" svg:panose-1="1 1 6 1 1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 style:parent-style-name="內文" style:family="paragraph">
      <style:paragraph-properties fo:margin-bottom="0in" fo:line-height="0.3055in" fo:text-indent="0.3888in"/>
      <style:text-properties style:font-name="Times New Roman" style:font-name-asian="標楷體" style:font-name-complex="Times New Roman" fo:font-size="14pt" style:font-size-asian="14pt" style:font-size-complex="14pt"/>
    </style:style>
    <style:style style:name="P3" style:parent-style-name="清單段落" style:list-style-name="LFO24" style:family="paragraph">
      <style:paragraph-properties fo:margin-bottom="0in"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4" style:parent-style-name="清單段落" style:list-style-name="LFO24" style:family="paragraph">
      <style:paragraph-properties fo:margin-bottom="0in"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5" style:parent-style-name="清單段落" style:list-style-name="LFO24" style:family="paragraph">
      <style:paragraph-properties fo:margin-bottom="0in"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list-style-name="LFO24" style:family="paragraph">
      <style:paragraph-properties fo:margin-bottom="0in"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center" fo:margin-bottom="0in" fo:line-height="0.3055in"/>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著作權聲明暨轉讓同意書</text:p>
      <text:p text:style-name="P2">本人（即立同意書人）報名參加長庚大學「交換學生影片創作競賽」（下稱本活動），特此聲明並同意下列事項：</text:p>
      <text:list text:style-name="LFO24" text:continue-numbering="true">
        <text:list-item>
          <text:p text:style-name="P3">本人所提交之參賽作品，係出於本人之原始創作，並未參加過其他比賽、公開發表或展出，亦未曾獲其他單位獎項或補助，絕無抄襲、仿冒、剽竊等侵害他人智慧財產權或其他權利之情事；如作品中包含第三人之素材（含音樂、圖片、影片、字型等），本人已合法取得授權，並能提供相關授權文件。如有違反，本人願負相關之法律責任；如有以上情事發生而取消本人參賽或得獎資格，本人願無條件歸還所領取之獎狀及獎金，如因而致主辦單位受有損害者，應負賠償責任。</text:p>
        </text:list-item>
        <text:list-item>
          <text:p text:style-name="P4">本人參與本活動所提交作品之著作財產權及再授權著作財產權歸屬於主辦單位，主辦單位日後不限地域、次數、時間，得以任何形式（含但不限於網路平台、社群媒體、推廣活動等）重製、改作、散布、公開傳輸、公開發表，或授權第三人使用，且不需另行通知及支付報酬，本人無異議亦不另行索取費用。</text:p>
        </text:list-item>
        <text:list-item>
          <text:p text:style-name="P5">本人同意主辦單位於使用或改作作品時，得不署名或依情況變更署名方式，本人不主張著作人格權，包括但不限於姓名表示權及禁止不當修改權。</text:p>
        </text:list-item>
        <text:list-item>
          <text:p text:style-name="P6">若本人提交之作品涉及本人或他人肖像、姓名、聲音等個人資料，本人已合法取得肖像權及個人資料利用同意，並同意主辦單位為本活動及後續推廣之需要，以任何方式及媒介使用該等肖像、姓名、聲音及相關資料，且不另行支付報酬。<text:line-break/></text:p>
        </text:list-item>
      </text:list>
      <text:p text:style-name="P7">此致</text:p>
      <text:p text:style-name="P8">長庚大學國際事務處</text:p>
      <text:p text:style-name="P9"/>
      <text:p text:style-name="P10">立同意書人：<text:s/></text:p>
      <text:p text:style-name="P11">立同意書人身分證字號(居留證號/護照號)：</text:p>
      <text:p text:style-name="P12">立同意書人聯絡地址：<text:s/></text:p>
      <text:p text:style-name="P13"/>
      <text:p text:style-name="P14"><text:span text:style-name="T15">中華民國</text:span><text:span text:style-name="T16">　　</text:span><text:span text:style-name="T17"><text:s/></text:span><text:span text:style-name="T18">年</text:span><text:span text:style-name="T19">　　</text:span><text:span text:style-name="T20">月</text:span><text:span text:style-name="T21">　　</text:span><text:span text:style-name="T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Kokila" svg:font-family="Kokila" style:font-family-generic="swiss" style:font-pitch="variable" svg:panose-1="1 1 6 1 1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5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Mangal" fo:color="#0F4761"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Mangal" fo:color="#0F4761"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Mangal" fo:color="#0F4761"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Mangal" fo:color="#0F4761" fo:font-size="14pt" style:font-size-asian="14pt"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Mangal"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Mangal" fo:color="#272727" fo:hyphenate="false"/>
    </style:style>
    <style:style style:name="內文" style:display-name="內文" style:family="paragraph">
      <style:paragraph-properties fo:widows="0" fo:orphans="0"/>
      <style:text-properties style:font-name-complex="Kokila"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Mangal" fo:color="#0F4761" fo:font-size="24pt" style:font-size-asian="24pt" style:font-size-complex="21.5pt"/>
    </style:style>
    <style:style style:name="標題2字元" style:display-name="標題 2 字元" style:family="text" style:parent-style-name="預設段落字型">
      <style:text-properties style:font-name="Aptos Display" style:font-name-asian="新細明體" style:font-name-complex="Mangal" fo:color="#0F4761"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0F4761"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0F4761"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0F4761"/>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Mangal" fo:letter-spacing="-0.0069in" style:letter-kerning="true" fo:font-size="28pt" style:font-size-asian="28pt" style:font-size-complex="25pt" fo:hyphenate="false"/>
    </style:style>
    <style:style style:name="標題字元" style:display-name="標題 字元" style:family="text" style:parent-style-name="預設段落字型">
      <style:text-properties style:font-name="Aptos Display"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Mangal" fo:color="#595959" fo:letter-spacing="0.0104in" fo:font-size="14pt" style:font-size-asian="14pt" style:font-size-complex="12.5pt" fo:hyphenate="false"/>
    </style:style>
    <style:style style:name="副標題字元" style:display-name="副標題 字元" style:family="text" style:parent-style-name="預設段落字型">
      <style:text-properties style:font-name="Aptos Display"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style:text-properties style:font-name-complex="Mangal" fo:font-style="italic" style:font-style-asian="italic" style:font-style-complex="italic" fo:color="#404040" fo:hyphenate="false"/>
    </style:style>
    <style:style style:name="引文字元" style:display-name="引文 字元" style:family="text" style:parent-style-name="預設段落字型">
      <style:text-properties style:font-name-complex="Mangal"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style:font-name-complex="Mangal"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0F4761" fo:hyphenate="false"/>
    </style:style>
    <style:style style:name="鮮明引文字元" style:display-name="鮮明引文 字元" style:family="text" style:parent-style-name="預設段落字型">
      <style:text-properties style:font-name-complex="Mangal"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fo:hyphenate="false"/>
    </style:style>
    <style:style style:name="註解文字字元" style:display-name="註解文字 字元" style:family="text" style:parent-style-name="預設段落字型">
      <style:text-properties style:font-name-complex="Mangal"/>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Aptos Display" style:font-name-asian="新細明體" style:font-name-complex="Mangal" fo:font-size="9pt" style:font-size-asian="9pt" style:font-size-complex="8pt"/>
    </style:style>
    <style:style style:name="修訂" style:display-name="修訂" style:family="paragraph">
      <style:paragraph-properties fo:margin-bottom="0in" fo:line-height="100%"/>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2"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size="14pt" style:font-size-asian="14pt" style:font-size-complex="2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language-asian="zh" style:country-asian="TW"/>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徐維筠</meta:initial-creator>
    <dc:creator>徐維筠</dc:creator>
    <meta:creation-date>2025-09-01T08:21:00Z</meta:creation-date>
    <dc:date>2025-09-01T08:21:00Z</dc:date>
    <meta:print-date>2025-08-18T04:09:00Z</meta:print-date>
    <meta:template xlink:href="Normal" xlink:type="simple"/>
    <meta:editing-cycles>2</meta:editing-cycles>
    <meta:editing-duration>PT0S</meta:editing-duration>
    <meta:document-statistic meta:page-count="1" meta:paragraph-count="1" meta:word-count="97" meta:character-count="651" meta:row-count="4" meta:non-whitespace-character-count="555"/>
  </office:meta>
</office:document-meta>
</file>