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84cm" fo:margin-left="-0.356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3.664cm"/>
    </style:style>
    <style:style style:name="表格1.D" style:family="table-column">
      <style:table-column-properties style:column-width="1.099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1.688cm"/>
    </style:style>
    <style:style style:name="表格1.J" style:family="table-column">
      <style:table-column-properties style:column-width="0.086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3.639cm"/>
    </style:style>
    <style:style style:name="表格1.1" style:family="table-row">
      <style:table-row-properties style:min-row-height="0.8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26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94cm" fo:keep-together="always"/>
    </style:style>
    <style:style style:name="表格1.H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81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2.25pt solid #000000" fo:border-top="1.5pt double #000000" fo:border-bottom="0.5pt solid #000000" style:writing-mode="lr-tb"/>
    </style:style>
    <style:style style:name="表格1.5" style:family="table-row">
      <style:table-row-properties style:min-row-height="0.771cm" fo:keep-together="always"/>
    </style:style>
    <style:style style:name="表格1.H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96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8" style:family="table-row">
      <style:table-row-properties style:min-row-height="0.945cm" fo:keep-together="auto"/>
    </style:style>
    <style:style style:name="表格1.A19" style:family="table-cell">
      <style:table-cell-properties style:vertical-align="top" style:border-line-width-bottom="0.018cm 0.018cm 0.018cm" fo:padding-left="0.049cm" fo:padding-right="0.049cm" fo:padding-top="0cm" fo:padding-bottom="0cm" fo:border-left="2.25pt solid #000000" fo:border-right="none" fo:border-top="0.5pt solid #000000" fo:border-bottom="1.5pt double #000000" style:writing-mode="lr-tb"/>
    </style:style>
    <style:style style:name="表格1.B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H19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25pt solid #000000" style:writing-mode="lr-tb"/>
    </style:style>
    <style:style style:name="表格1.L1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25pt solid #000000" style:writing-mode="lr-tb"/>
    </style:style>
    <style:style style:name="表格1.20" style:family="table-row">
      <style:table-row-properties style:min-row-height="1.011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21" style:family="table-row">
      <style:table-row-properties style:min-row-height="1.236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J2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line-height="0.635cm"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language-asian="zh" style:country-asian="HK" style:font-weight-asian="bold" style:font-size-complex="10pt"/>
    </style:style>
    <style:style style:name="P8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10" style:family="paragraph" style:parent-style-name="Standard">
      <style:paragraph-properties fo:margin-left="1.272cm" fo:margin-right="0cm" fo:text-align="justify" style:justify-single-word="false" fo:text-indent="-1.272cm" style:auto-text-indent="false"/>
    </style:style>
    <style:style style:name="P11" style:family="paragraph" style:parent-style-name="Standard">
      <style:paragraph-properties fo:margin-left="1.272cm" fo:margin-right="0cm" fo:text-align="justify" style:justify-single-word="false" fo:text-indent="-1.272cm" style:auto-text-indent="false"/>
      <style:text-properties style:font-name="標楷體" fo:font-size="10pt" fo:font-weight="bold" style:font-size-asian="10pt" style:font-weight-asian="bold" style:font-name-complex="標楷體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size-complex="14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weight="bold" style:font-name-asian="Times New Roman" style:font-weight-asian="bold" style:font-size-complex="14pt"/>
    </style:style>
    <style:style style:name="T3" style:family="text">
      <style:text-properties style:text-underline-style="solid" style:text-underline-width="auto" style:text-underline-color="font-color" fo:font-weight="bold" style:font-name-asian="Times New Roman" style:font-weight-asian="bold" style:font-size-complex="14pt"/>
    </style:style>
    <style:style style:name="T4" style:family="text">
      <style:text-properties style:font-name-asian="Times New Roman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language-asian="zh" style:country-asian="HK" style:font-weight-asian="bold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0pt" fo:font-weight="bold" style:font-size-asian="10pt" style:font-weight-asian="bold" style:font-name-complex="標楷體" style:font-size-complex="10pt"/>
    </style:style>
    <style:style style:name="T10" style:family="text">
      <style:text-properties style:font-name="標楷體" fo:font-size="10pt" fo:font-weight="bold" officeooo:rsid="00095be3" style:font-size-asian="10pt" style:font-weight-asian="bold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長庚大學醫學生物技術暨檢驗學系</text:p>
      <text:p text:style-name="P1"><text:span text:style-name="T3"><text:s text:c="7"/></text:span><text:span text:style-name="T1">學年度</text:span><text:span text:style-name="T3"> <text:s text:c="26"/></text:span><text:span text:style-name="T1">學程證書</text:span><text:span text:style-name="T2"> </text:span>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B"/>
        <table:table-column table:style-name="表格1.A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3" office:value-type="string">
            <text:p text:style-name="P3">申</text:p>
            <text:p text:style-name="P3">請</text:p>
            <text:p text:style-name="P3">人</text:p>
          </table:table-cell>
          <table:table-cell table:style-name="表格1.B1" table:number-columns-spanned="3" office:value-type="string">
            <text:p text:style-name="P3">系<text:span text:style-name="T4"> </text:span>所</text:p>
          </table:table-cell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3" office:value-type="string">
            <text:p text:style-name="P3">年<text:span text:style-name="T4"> </text:span>級</text:p>
          </table:table-cell>
          <table:covered-table-cell/>
          <table:covered-table-cell/>
          <table:table-cell table:style-name="表格1.K1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1"><text:span text:style-name="T6">中英文</text:span><text:span text:style-name="T5">姓名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3" office:value-type="string">
            <text:p text:style-name="P3">學<text:span text:style-name="T4"> </text:span>號</text:p>
          </table:table-cell>
          <table:covered-table-cell/>
          <table:covered-table-cell/>
          <table:table-cell table:style-name="表格1.K2" table:number-columns-spanned="2" office:value-type="string">
            <text:p text:style-name="P4"/>
          </table:table-cell>
          <table:covered-table-cell/>
        </table:table-row>
        <table:table-row table:style-name="表格1.3">
          <table:covered-table-cell/>
          <table:table-cell table:style-name="表格1.B2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H3" table:number-columns-spanned="3" office:value-type="string">
            <text:p text:style-name="P7">出生年月日</text:p>
          </table:table-cell>
          <table:covered-table-cell/>
          <table:covered-table-cell/>
          <table:table-cell table:style-name="表格1.K3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3">類別</text:p>
          </table:table-cell>
          <table:table-cell table:style-name="表格1.B2" table:number-rows-spanned="2" table:number-columns-spanned="3" office:value-type="string">
            <text:p text:style-name="P3">科<text:span text:style-name="T4"> </text:span>目<text:span text:style-name="T4"> </text:span>名<text:span text:style-name="T4"> </text:span>稱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3">開課系所</text:p>
          </table:table-cell>
          <table:covered-table-cell/>
          <table:table-cell table:style-name="表格1.B2" table:number-rows-spanned="2" office:value-type="string">
            <text:p text:style-name="P3">學分數</text:p>
          </table:table-cell>
          <table:table-cell table:style-name="表格1.H4" table:number-columns-spanned="5" office:value-type="string">
            <text:p text:style-name="P3">學程審核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5">認可學分數</text:p>
          </table:table-cell>
          <table:covered-table-cell/>
          <table:covered-table-cell/>
          <table:covered-table-cell/>
          <table:table-cell table:style-name="表格1.K2" office:value-type="string">
            <text:p text:style-name="P3"><draw:frame draw:style-name="fr1" draw:name="外框1" text:anchor-type="char" svg:x="3.976cm" svg:y="0.078cm" svg:width="1.221cm" svg:height="4.613cm" draw:z-index="0"><draw:text-box><text:p text:style-name="P2"><text:span text:style-name="T8">※</text:span>雙線以下請勿填寫</text:p></draw:text-box></draw:frame>簽<text:span text:style-name="T4"> <text:s/></text:span>核</text:p>
          </table:table-cell>
        </table:table-row>
        <table:table-row table:style-name="表格1.6">
          <table:table-cell table:style-name="表格1.A6" office:value-type="string">
            <text:p text:style-name="P4"/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H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6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4"/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H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6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4"/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H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6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4"/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H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6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4"/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H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6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4"/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H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6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4"/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H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6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4"/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H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6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4"/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H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6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4"/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H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6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4"/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H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6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4"/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H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6" office:value-type="string">
            <text:p text:style-name="P4"/>
          </table:table-cell>
        </table:table-row>
        <table:table-row table:style-name="表格1.18">
          <table:table-cell table:style-name="表格1.A6" office:value-type="string">
            <text:p text:style-name="P4"/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H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6" office:value-type="string">
            <text:p text:style-name="P4"/>
          </table:table-cell>
        </table:table-row>
        <table:table-row table:style-name="表格1.6">
          <table:table-cell table:style-name="表格1.A19" office:value-type="string">
            <text:p text:style-name="P4"/>
          </table:table-cell>
          <table:table-cell table:style-name="表格1.B19" table:number-columns-spanned="3" office:value-type="string">
            <text:p text:style-name="P4"/>
          </table:table-cell>
          <table:covered-table-cell/>
          <table:covered-table-cell/>
          <table:table-cell table:style-name="表格1.B19" table:number-columns-spanned="2" office:value-type="string">
            <text:p text:style-name="P4"/>
          </table:table-cell>
          <table:covered-table-cell/>
          <table:table-cell table:style-name="表格1.B19" office:value-type="string">
            <text:p text:style-name="P4"/>
          </table:table-cell>
          <table:table-cell table:style-name="表格1.H1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19" office:value-type="string">
            <text:p text:style-name="P4"/>
          </table:table-cell>
        </table:table-row>
        <table:table-row table:style-name="表格1.20">
          <table:table-cell table:style-name="表格1.A20" table:number-columns-spanned="12" office:value-type="string">
            <text:p text:style-name="P3">學<text:span text:style-name="T4"> <text:s/></text:span>程<text:span text:style-name="T4"> <text:s/></text:span>單<text:span text:style-name="T4"> <text:s/></text:span>位<text:span text:style-name="T4"> <text:s/></text:span>審<text:span text:style-name="T4"> <text:s/></text:span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P3">主任/</text:p>
            <text:p text:style-name="P3">所長</text:p>
          </table:table-cell>
          <table:covered-table-cell/>
          <table:table-cell table:style-name="表格1.C21" office:value-type="string">
            <text:p text:style-name="P4"/>
          </table:table-cell>
          <table:table-cell table:style-name="表格1.C21" table:number-columns-spanned="2" office:value-type="string">
            <text:p text:style-name="P3">學程</text:p>
            <text:p text:style-name="P3">召集人</text:p>
          </table:table-cell>
          <table:covered-table-cell/>
          <table:table-cell table:style-name="表格1.C21" table:number-columns-spanned="3" office:value-type="string">
            <text:p text:style-name="P4"/>
          </table:table-cell>
          <table:covered-table-cell/>
          <table:covered-table-cell/>
          <table:table-cell table:style-name="表格1.C21" office:value-type="string">
            <text:p text:style-name="P3">學程</text:p>
            <text:p text:style-name="P3">經辦人</text:p>
          </table:table-cell>
          <table:table-cell table:style-name="表格1.J2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8"/>
      <text:p text:style-name="P9"><text:span text:style-name="T7">註</text:span><text:span text:style-name="T9">1：申請人修畢學程所規劃之課程，填妥申請表並附在學歷年成績單於畢業前8週送至本系所辦公室審核。若於畢業該學期尚有修欲認可之課程，請附選課清單，並於完成後補送成績證明。審核通過後，於畢業時由本系所發給學程證書。</text:span></text:p>
      <text:p text:style-name="P10"><text:span text:style-name="T7">註</text:span><text:span text:style-name="T9">2：類別申請註明欲申請認可之課程屬於必修課程、</text:span><text:span text:style-name="T10">選修</text:span><text:span text:style-name="T9">課程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.3cm" fo:margin-right="2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     學年度學程證明申請書</dc:title>
    <dc:subject/>
    <meta:keyword/>
    <meta:initial-creator>user</meta:initial-creator>
    <meta:creation-date>2020-07-01T15:58:00</meta:creation-date>
    <dc:date>2023-05-31T12:21:07.404000000</dc:date>
    <meta:print-date>2006-11-14T11:02:00</meta:print-date>
    <meta:editing-cycles>4</meta:editing-cycles>
    <meta:generator>NDC_ODF_Application_Tools/2.0.4$Windows_X86_64 LibreOffice_project/ace8b54cb4771cd6636f2ccb1aac7c9dad875112</meta:generator>
    <meta:editing-duration>PT7M33S</meta:editing-duration>
    <meta:document-statistic meta:table-count="1" meta:image-count="0" meta:object-count="0" meta:page-count="1" meta:paragraph-count="28" meta:word-count="236" meta:character-count="289" meta:non-whitespace-character-count="236"/>
  </office:meta>
</office:document-meta>
</file>