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</text:list-style>
    <text:list-style style:name="LFO9">
      <text:list-level-style-number text:level="1" style:num-suffix="、" style:num-list-format-name="NLF0" style:num-format="A" style:num-letter-sync="true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4" style:family="table-column">
      <style:table-column-properties style:column-width="0.2791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0.193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0.5222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0.2243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0.7958in"/>
    </style:style>
    <style:style style:name="Table3" style:family="table">
      <style:table-properties style:width="7.054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0" style:family="table-row">
      <style:table-row-properties style:min-row-height="1.7763in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2" style:family="table-row">
      <style:table-row-properties style:min-row-height="1.777in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3" style:family="table-row">
      <style:table-row-properties style:min-row-height="1.7763in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0" style:family="table-row">
      <style:table-row-properties style:min-row-height="1.777in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TableRow106" style:family="table-row">
      <style:table-row-properties style:min-row-height="0.9194in" fo:keep-together="always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-top="0.0104in solid #000000" fo:border-left="0.0104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-top="0.0104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font-size="8pt" style:font-size-asian="8pt"/>
    </style:style>
    <style:style style:name="T136" style:parent-style-name="預設段落字型" style:family="text">
      <style:text-properties style:font-name="微軟正黑體" style:font-name-asian="微軟正黑體" fo:font-size="8pt" style:font-size-asian="8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-top="none" fo:border-left="0.0104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0.2083in" fo:text-indent="0.2777in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長庚大學醫學院教師升等口頭審查評審表</text:p>
      <text:p text:style-name="P2">(基礎教師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現任職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現任職級升等日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申請升等職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項次</text:p>
          </table:table-cell>
          <table:table-cell table:style-name="TableCell42" table:number-columns-spanned="13">
            <text:p text:style-name="P43"><text:span text:style-name="T44">評</text:span><text:span text:style-name="T45"><text:s/></text:span><text:span text:style-name="T46">語</text:span><text:span text:style-name="T47"><text:s text:c="3"/></text:span><text:span text:style-name="T48">(</text:span><text:span text:style-name="T49">請針對申請者之各項優缺點詳盡評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13">
            <text:p text:style-name="P54"><text:span text:style-name="T55">(主題之重要性與</text:span><text:span text:style-name="T56">對學術，教學</text:span><text:span text:style-name="T57">或</text:span><text:span text:style-name="T58">產業研發貢獻</text:span><text:span text:style-name="T59">。若為研究升等，以學術發表為主，若為混合升等、教學實踐研究升等或產學應用研究升等，則須依據升等類別，於相關面向均衡審查</text:span><text:span text:style-name="T60">)</text:span><text:span text:style-name="T61">(2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13">
            <text:p text:style-name="P66"><text:span text:style-name="T67">(表達能力、</text:span><text:span text:style-name="T68">研究系列</text:span><text:span text:style-name="T69">內容完整性</text:span><text:span text:style-name="T70">、邏輯與組織之</text:span><text:span text:style-name="T71">清晰度)</text:span><text:span text:style-name="T72"><text:s/>(2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13">
            <text:p text:style-name="P77"><text:span text:style-name="T78">(回答問題與討論之能力)</text:span><text:span text:style-name="T79"><text:s/>(2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13">
            <text:p text:style-name="P84"><text:span text:style-name="T85">(其他</text:span><text:span text:style-name="T86">，如：與國內外同領堿同儕之比較</text:span><text:span text:style-name="T87">，</text:span><text:span text:style-name="T88">特殊成就</text:span><text:span text:style-name="T89">、</text:span><text:span text:style-name="T90">負</text:span><text:span text:style-name="T91">面事蹟…</text:span><text:span text:style-name="T92">或</text:span><text:span text:style-name="T93">對系</text:span><text:span text:style-name="T94">、</text:span><text:span text:style-name="T95">院</text:span><text:span text:style-name="T96">、</text:span><text:span text:style-name="T97">校</text:span><text:span text:style-name="T98">、</text:span><text:span text:style-name="T99">以及社會</text:span><text:span text:style-name="T100">之</text:span><text:span text:style-name="T101">影響力</text:span><text:span text:style-name="T102">)</text:span><text:span text:style-name="T103"><text:s/>(</text:span><text:span text:style-name="T104">25%)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綜</text:p>
            <text:p text:style-name="P109">合</text:p>
            <text:p text:style-name="P110">評</text:p>
            <text:p text:style-name="P111">語</text:p>
          </table:table-cell>
          <table:table-cell table:style-name="TableCell112" table:number-columns-spanned="13">
            <text:p text:style-name="P113">綜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</text:span><text:span text:style-name="T119">outstanding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</text:span><text:span text:style-name="T123">excellent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</text:span><text:span text:style-name="T127">good</text:span></text:p>
          </table:table-cell>
          <table:covered-table-cell/>
          <table:table-cell table:style-name="TableCell128" table:number-columns-spanned="2">
            <text:p text:style-name="P129"><text:span text:style-name="T130"></text:span><text:span text:style-name="T131">不予推薦</text:span></text:p>
          </table:table-cell>
          <table:covered-table-cell/>
          <table:table-cell table:style-name="TableCell132" table:number-columns-spanned="3">
            <text:p text:style-name="P133"><text:span text:style-name="T134">委員</text:span><text:span text:style-name="T135">(</text:span><text:span text:style-name="T136">簽章）</text:span><text:span text:style-name="T137">：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(90分以上)</text:p>
          </table:table-cell>
          <table:covered-table-cell/>
          <table:covered-table-cell/>
          <table:table-cell table:style-name="TableCell142" table:number-columns-spanned="3">
            <text:p text:style-name="P143">(85~89分)</text:p>
          </table:table-cell>
          <table:covered-table-cell/>
          <table:covered-table-cell/>
          <table:table-cell table:style-name="TableCell144" table:number-columns-spanned="2">
            <text:p text:style-name="P145">(80-84分)</text:p>
          </table:table-cell>
          <table:covered-table-cell/>
          <table:table-cell table:style-name="TableCell146" table:number-columns-spanned="2">
            <text:p text:style-name="P147">(79分以下)</text:p>
          </table:table-cell>
          <table:covered-table-cell/>
          <table:table-cell table:style-name="TableCell148" table:number-columns-spanned="3">
            <text:p text:style-name="P149"><text:span text:style-name="T150">_______________</text:span></text:p>
          </table:table-cell>
          <table:covered-table-cell/>
          <table:covered-table-cell/>
        </table:table-row>
      </table:table>
      <text:p text:style-name="P151">註：1.經委員討論後，達三分之二(含)以上委員通過始得推薦。</text:p>
      <text:p text:style-name="P152"><text:span text:style-name="T153">2.敬請針對每項評分給予評語以利彙整後供未通過升等者改進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GU" style:display-name="CGU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</text:list-style>
    <text:list-style style:name="LFO9">
      <text:list-level-style-number text:level="1" style:num-suffix="、" style:num-list-format-name="NLF0" style:num-format="A" style:num-letter-sync="true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醫學院教師升等審查辦法</dc:title>
    <dc:description/>
    <dc:subject/>
    <meta:initial-creator>蔡蕙如</meta:initial-creator>
    <dc:creator>蔡蕙如</dc:creator>
    <meta:creation-date>2025-05-05T02:36:00Z</meta:creation-date>
    <dc:date>2025-05-05T02:36:00Z</dc:date>
    <meta:print-date>2011-01-06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