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6" style:family="table-column">
      <style:table-column-properties style:column-width="0.4861in"/>
    </style:style>
    <style:style style:name="TableColumn7" style:family="table-column">
      <style:table-column-properties style:column-width="0.7465in"/>
    </style:style>
    <style:style style:name="TableColumn8" style:family="table-column">
      <style:table-column-properties style:column-width="0.4291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0.1986in"/>
    </style:style>
    <style:style style:name="TableColumn12" style:family="table-column">
      <style:table-column-properties style:column-width="0.3965in"/>
    </style:style>
    <style:style style:name="TableColumn13" style:family="table-column">
      <style:table-column-properties style:column-width="0.0576in"/>
    </style:style>
    <style:style style:name="TableColumn14" style:family="table-column">
      <style:table-column-properties style:column-width="0.9576in"/>
    </style:style>
    <style:style style:name="TableColumn15" style:family="table-column">
      <style:table-column-properties style:column-width="0.1013in"/>
    </style:style>
    <style:style style:name="TableColumn16" style:family="table-column">
      <style:table-column-properties style:column-width="0.6222in"/>
    </style:style>
    <style:style style:name="TableColumn17" style:family="table-column">
      <style:table-column-properties style:column-width="0.6347in"/>
    </style:style>
    <style:style style:name="TableColumn18" style:family="table-column">
      <style:table-column-properties style:column-width="0.5993in"/>
    </style:style>
    <style:style style:name="TableColumn19" style:family="table-column">
      <style:table-column-properties style:column-width="0.9409in"/>
    </style:style>
    <style:style style:name="Table5" style:family="table">
      <style:table-properties style:width="7.054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51" style:family="table-row">
      <style:table-row-properties style:min-row-height="2.1527in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 fo:line-height="0.1666in"/>
    </style:style>
    <style:style style:name="T61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list-style-name="LFO1" style:family="paragraph">
      <style:paragraph-properties style:snap-to-layout-grid="false" fo:line-height="0.1805in" fo:margin-left="0.1062in" fo:text-indent="-0.1062in">
        <style:tab-stops>
          <style:tab-stop style:type="left" style:position="0.1437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64" style:parent-style-name="內文" style:list-style-name="LFO1" style:family="paragraph">
      <style:paragraph-properties style:snap-to-layout-grid="false" fo:line-height="0.1805in" fo:margin-left="0.1062in" fo:text-indent="-0.1062in">
        <style:tab-stops>
          <style:tab-stop style:type="left" style:position="0.1437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65" style:parent-style-name="內文" style:list-style-name="LFO1" style:family="paragraph">
      <style:paragraph-properties style:snap-to-layout-grid="false" fo:line-height="0.1805in" fo:margin-left="0.1062in" fo:text-indent="-0.1062in">
        <style:tab-stops>
          <style:tab-stop style:type="left" style:position="0.1437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66" style:parent-style-name="內文" style:list-style-name="LFO1" style:family="paragraph">
      <style:paragraph-properties style:snap-to-layout-grid="false" fo:line-height="0.1805in" fo:margin-left="0.1062in" fo:text-indent="-0.1062in">
        <style:tab-stops>
          <style:tab-stop style:type="left" style:position="0.1437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67" style:parent-style-name="內文" style:list-style-name="LFO1" style:family="paragraph">
      <style:paragraph-properties style:snap-to-layout-grid="false" fo:line-height="0.1805in" fo:margin-left="0.1062in" fo:text-indent="-0.1062in">
        <style:tab-stops>
          <style:tab-stop style:type="left" style:position="0.1437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微軟正黑體" style:font-name-asian="微軟正黑體" fo:font-size="8pt" style:font-size-asian="8pt" style:font-size-complex="8pt"/>
    </style:style>
    <style:style style:name="TableRow70" style:family="table-row">
      <style:table-row-properties style:min-row-height="2.9409in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 fo:line-height="0.1666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9pt" style:font-size-asian="9pt" style:font-size-complex="9pt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81" style:parent-style-name="內文" style:family="paragraph">
      <style:paragraph-properties style:snap-to-layout-grid="false" fo:text-align="center" fo:line-height="0.1666in"/>
    </style:style>
    <style:style style:name="T82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87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88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89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90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91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微軟正黑體" style:font-name-asian="微軟正黑體" fo:font-size="8pt" style:font-size-asian="8pt" style:font-size-complex="8pt"/>
    </style:style>
    <style:style style:name="TableRow94" style:family="table-row">
      <style:table-row-properties style:min-row-height="2.3326in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 fo:line-height="0.1666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104" style:parent-style-name="內文" style:family="paragraph">
      <style:paragraph-properties style:snap-to-layout-grid="false" fo:text-align="center" fo:line-height="0.1666in"/>
    </style:style>
    <style:style style:name="T105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08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09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10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11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line-height="0.1805in" fo:margin-left="0.1062in" fo:text-indent="-0.1062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微軟正黑體" style:font-name-asian="微軟正黑體" fo:font-size="8pt" style:font-size-asian="8pt" style:font-size-complex="8pt"/>
    </style:style>
    <style:style style:name="TableRow116" style:family="table-row">
      <style:table-row-properties style:min-row-height="0.9486in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2666in"/>
    </style:style>
    <style:style style:name="P12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2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font-size="8pt" style:font-size-asian="8pt"/>
    </style:style>
    <style:style style:name="T146" style:parent-style-name="預設段落字型" style:family="text">
      <style:text-properties style:font-name="微軟正黑體" style:font-name-asian="微軟正黑體"/>
    </style:style>
    <style:style style:name="TableRow147" style:family="table-row">
      <style:table-row-properties style:min-row-height="0.2666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49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51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53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55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57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/>
    </style:style>
    <style:style style:name="P160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161" style:parent-style-name="內文" style:family="paragraph">
      <style:paragraph-properties style:snap-to-layout-grid="false" fo:line-height="0.2083in" fo:text-indent="0.2777in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長庚大學醫學院教師升等書面審查評審表</text:span><text:span text:style-name="T3"><text:s/></text:span></text:p>
      <text:p text:style-name="P4">(基礎教師適用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現任職級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現任職級升等日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申請升等職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項次</text:p>
          </table:table-cell>
          <table:table-cell table:style-name="TableCell44" table:number-columns-spanned="4">
            <text:p text:style-name="P45">評 <text:s/>核 <text:s/>內 <text:s/>容</text:p>
          </table:table-cell>
          <table:covered-table-cell/>
          <table:covered-table-cell/>
          <table:covered-table-cell/>
          <table:table-cell table:style-name="TableCell46" table:number-columns-spanned="9">
            <text:p text:style-name="P47"><text:span text:style-name="T48">評 <text:s/>語</text:span><text:span text:style-name="T49"><text:s text:c="2"/></text:span><text:span text:style-name="T50">(請針對申請者之各項優缺點詳盡評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教</text:p>
            <text:p text:style-name="P54">學</text:p>
            <text:p text:style-name="P55">方</text:p>
            <text:p text:style-name="P56"><text:span text:style-name="T57">面</text:span></text:p>
            <text:p text:style-name="P58">(40%)</text:p>
            <text:p text:style-name="P59"/>
            <text:p text:style-name="P60"><text:span text:style-name="T61">(研究員：0%)</text:span></text:p>
          </table:table-cell>
          <table:table-cell table:style-name="TableCell62" table:number-columns-spanned="4">
            <text:list text:style-name="LFO1" text:continue-numbering="true">
              <text:list-item>
                <text:p text:style-name="P63">對於大學部、研究所學生及醫院醫療人員之教學貢獻。</text:p>
              </text:list-item>
              <text:list-item>
                <text:p text:style-name="P64">學生反應及評價。</text:p>
              </text:list-item>
              <text:list-item>
                <text:p text:style-name="P65">新的教育模式、方法或資料。</text:p>
              </text:list-item>
              <text:list-item>
                <text:p text:style-name="P66">協助教育或本院訂定重要之教學計劃與原則。</text:p>
              </text:list-item>
              <text:list-item>
                <text:p text:style-name="P67">其他教學有關成就，獎勵或貢獻。</text:p>
              </text:list-item>
            </text:list>
          </table:table-cell>
          <table:covered-table-cell/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</text:p>
            <text:p text:style-name="P73">術</text:p>
            <text:p text:style-name="P74">成</text:p>
            <text:p text:style-name="P75">果</text:p>
            <text:p text:style-name="P76">方</text:p>
            <text:p text:style-name="P77"><text:span text:style-name="T78">面</text:span></text:p>
            <text:p text:style-name="P79">(40%)</text:p>
            <text:p text:style-name="P80"/>
            <text:p text:style-name="P81"><text:span text:style-name="T82">(研究員：80%)</text:span></text:p>
          </table:table-cell>
          <table:table-cell table:style-name="TableCell83" table:number-columns-spanned="4">
            <text:p text:style-name="P84">1.代表著作與參考著作的品質以及整體學術論文的表現。</text:p>
            <text:p text:style-name="P85">2.參考著作若包含爭議性期刊(依規定參考著作得包含爭議性期刊不超過50%)，請加強審查實質內容。</text:p>
            <text:p text:style-name="P86">3.參加學術雜誌之編輯及其評審。</text:p>
            <text:p text:style-name="P87">4.取得院內外或國外研究支持(計劃或經費)。</text:p>
            <text:p text:style-name="P88">5.獲得國內外所設立之研究獎項。</text:p>
            <text:p text:style-name="P89">6.應邀參加國內外演講、講座、客座教授。</text:p>
            <text:p text:style-name="P90">7.實務合作之事實與成效。</text:p>
            <text:p text:style-name="P91">8.若為混合升等、教學實踐研究升等或產學應用研究升等，請依據其升等類別所對應的面向均衡審查。</text:p>
          </table:table-cell>
          <table:covered-table-cell/>
          <table:covered-table-cell/>
          <table:covered-table-cell/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服</text:p>
            <text:p text:style-name="P97">務</text:p>
            <text:p text:style-name="P98">與</text:p>
            <text:p text:style-name="P99">行</text:p>
            <text:p text:style-name="P100"><text:span text:style-name="T101">政</text:span><text:span text:style-name="T102">(20%)</text:span></text:p>
            <text:p text:style-name="P103"/>
            <text:p text:style-name="P104"><text:span text:style-name="T105">(研究員：20%)</text:span></text:p>
          </table:table-cell>
          <table:table-cell table:style-name="TableCell106" table:number-columns-spanned="4">
            <text:p text:style-name="P107">1.擔任校內行政單位或委員會之主管或成員。</text:p>
            <text:p text:style-name="P108">2.擔任國內外學會之理監事。</text:p>
            <text:p text:style-name="P109">3.擔任政府單位之委員或顧問。</text:p>
            <text:p text:style-name="P110">4.擔任院長委派常態性機能之召集人或成員。</text:p>
            <text:p text:style-name="P111">5.輔導。</text:p>
            <text:p text:style-name="P112"><text:span text:style-name="T113">6.其他足以顯示具有對系、院、校、以及社會影響力的具體事蹟。</text:span>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綜</text:p>
            <text:p text:style-name="P119">合</text:p>
            <text:p text:style-name="P120">評</text:p>
            <text:p text:style-name="P121">語</text:p>
          </table:table-cell>
          <table:table-cell table:style-name="TableCell122" table:number-columns-spanned="13">
            <text:p text:style-name="P123">綜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<text:span text:style-name="T128"></text:span><text:span text:style-name="T129">outstanding</text:span>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</text:span><text:span text:style-name="T133">excellent</text:span>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</text:span><text:span text:style-name="T137">good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</text:span><text:span text:style-name="T141">不予推薦</text:span></text:p>
          </table:table-cell>
          <table:covered-table-cell/>
          <table:table-cell table:style-name="TableCell142" table:number-columns-spanned="2">
            <text:p text:style-name="P143"><text:span text:style-name="T144">委員</text:span><text:span text:style-name="T145">(簽章）</text:span><text:span text:style-name="T146">：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(90分以上)</text:p>
          </table:table-cell>
          <table:covered-table-cell/>
          <table:covered-table-cell/>
          <table:table-cell table:style-name="TableCell151" table:number-columns-spanned="3">
            <text:p text:style-name="P152">(85~89分)</text:p>
          </table:table-cell>
          <table:covered-table-cell/>
          <table:covered-table-cell/>
          <table:table-cell table:style-name="TableCell153" table:number-columns-spanned="3">
            <text:p text:style-name="P154">(80-84分)</text:p>
          </table:table-cell>
          <table:covered-table-cell/>
          <table:covered-table-cell/>
          <table:table-cell table:style-name="TableCell155" table:number-columns-spanned="2">
            <text:p text:style-name="P156">(79分以下)</text:p>
          </table:table-cell>
          <table:covered-table-cell/>
          <table:table-cell table:style-name="TableCell157" table:number-columns-spanned="2">
            <text:p text:style-name="P158"><text:span text:style-name="T159">_______________</text:span></text:p>
          </table:table-cell>
          <table:covered-table-cell/>
        </table:table-row>
      </table:table>
      <text:p text:style-name="P160">註：1.經委員討論後，達三分之二(含)以上委員通過始得推薦。</text:p>
      <text:p text:style-name="P161"><text:span text:style-name="T162">2.敬請針對每項評分給予評語以利彙整後供未通過升等者改進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GU" style:display-name="CGU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醫學院教師升等審查辦法</dc:title>
    <dc:description/>
    <dc:subject/>
    <meta:initial-creator>蔡蕙如</meta:initial-creator>
    <dc:creator>蔡蕙如</dc:creator>
    <meta:creation-date>2025-05-05T02:35:00Z</meta:creation-date>
    <dc:date>2025-06-03T05:39:00Z</dc:date>
    <meta:print-date>2011-01-06T02:2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