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Standard" style:family="paragraph">
      <style:paragraph-properties fo:text-align="center" fo:line-height="150%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9" style:parent-style-name="Standard" style:family="paragraph">
      <style:paragraph-properties fo:text-align="justify" fo:line-height="150%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 fo:text-indent="2.3333in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margin-top="0.25in" fo:line-height="150%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大學醫學</text:span><text:span text:style-name="T3">系 <text:s text:c="4"/></text:span></text:p>
      <text:p text:style-name="P4"><text:span text:style-name="T5">生命科學研究</text:span><text:span text:style-name="T6"><text:tab/></text:span><text:span text:style-name="T7">專題研究指導同意書</text:span></text:p>
      <text:p text:style-name="P8"/>
      <text:p text:style-name="P9"><text:span text:style-name="T10">醫學系　＿＿年級學生＿＿＿＿＿＿＿＿＿　（學號：　　　　　　），經由本校　＿＿＿＿＿＿＿＿＿系（所）＿＿＿＿＿＿＿＿＿老師同意，＿＿學年度第　＿＿學期於老師實驗室修習「生命科學研究」課程。</text:span></text:p>
      <text:p text:style-name="P11"/>
      <text:p text:style-name="P12"/>
      <text:p text:style-name="P13">　　　　　　　　　　　　　　</text:p>
      <text:p text:style-name="P14">　　　　　　　　　　　　　　</text:p>
      <text:p text:style-name="P15"/>
      <text:p text:style-name="P16"><text:span text:style-name="T17">指導教師　　　　　　　　　　　（簽名）</text:span></text:p>
      <text:p text:style-name="P18"><text:span text:style-name="T19"><text:s text:c="18"/>　 <text:s/>　修習課程學生 <text:s text:c="3"/>　　　　　　　（簽名） <text:s text:c="2"/></text:span></text:p>
      <text:p text:style-name="P20"/>
      <text:p text:style-name="P21"/>
      <text:p text:style-name="P22"><text:span text:style-name="T23">　　　　　　　　　　　　　　　　　　　　　　年　　　月　　　日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題研究修習同意書</dc:title>
    <meta:initial-creator>losj</meta:initial-creator>
    <dc:creator>許雅媛</dc:creator>
    <meta:creation-date>2021-06-29T13:41:00Z</meta:creation-date>
    <dc:date>2023-09-14T03:02:00Z</dc:date>
    <meta:print-date>2005-05-18T10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