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68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2" style:family="table-row">
      <style:table-row-properties style:min-row-height="1.86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機械工程研究所博士班資格考試修課抵免申請表</text:p>
      <text:p text:style-name="P1"/>
      <text:p text:style-name="P6"><text:span text:style-name="T2">學生姓名：_______________________</text:span></text:p>
      <text:p text:style-name="P8"><text:span text:style-name="T2">學 <text:s text:c="3"/>號：_______________________</text:span></text:p>
      <text:p text:style-name="P9">指導教授：_______________________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授課教師</text:p>
          </table:table-cell>
          <table:table-cell table:style-name="表格1.A1" office:value-type="string">
            <text:p text:style-name="P4">修課學年度/學期</text:p>
          </table:table-cell>
          <table:table-cell table:style-name="表格1.A1" office:value-type="string">
            <text:p text:style-name="P4">成績</text:p>
          </table:table-cell>
          <table:table-cell table:style-name="表格1.E1" office:value-type="string">
            <text:p text:style-name="P4">科目</text:p>
            <text:p text:style-name="P4">班級排名</text:p>
          </table:table-cell>
          <table:table-cell table:style-name="表格1.F1" table:number-rows-spanned="4" office:value-type="string">
            <text:p text:style-name="P10">(雙線右側請勿填寫)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covered-table-cell/>
        </table:table-row>
      </table:table>
      <text:p text:style-name="P2"/>
      <text:p text:style-name="P2"/>
      <text:p text:style-name="P2"/>
      <text:p text:style-name="P7"><text:span text:style-name="T2">所長簽名：____________________ <text:s text:c="16"/>申請人簽名：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械工程研究所博士班資格考試修課抵免申請表</dc:title>
    <dc:subject/>
    <meta:keyword/>
    <dc:description/>
    <meta:initial-creator>wen</meta:initial-creator>
    <meta:creation-date>2011-04-08T10:55:00</meta:creation-date>
    <dc:creator>wen</dc:creator>
    <dc:date>2011-04-18T16:57:00</dc:date>
    <meta:editing-cycles>10</meta:editing-cycles>
    <meta:editing-duration>PT2H16M</meta:editing-duration>
    <meta:document-statistic meta:table-count="1" meta:image-count="0" meta:object-count="0" meta:page-count="1" meta:paragraph-count="12" meta:word-count="84" meta:character-count="209" meta:non-whitespace-character-count="188"/>
    <meta:generator>NDC_ODF_Application_Tools/2.0.4$Windows_X86_64 LibreOffice_project/ace8b54cb4771cd6636f2ccb1aac7c9dad875112</meta:generator>
  </office:meta>
</office:document-meta>
</file>