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top="0cm" fo:margin-bottom="1.588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7" style:family="paragraph" style:parent-style-name="Text_20_body">
      <style:paragraph-properties fo:line-height="200%"/>
    </style:style>
    <style:style style:name="T1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85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0.323cm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99cm" style:letter-kerning="false" style:font-name-asian="標楷體" style:font-size-asian="14pt" style:font-name-complex="標楷體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機械系「專題研究」課程指導老師確認表</text:span></text:p>
      <text:p text:style-name="P7"><text:span text:style-name="T6">學生</text:span><text:span text:style-name="T8"> <text:s text:c="11"/></text:span><text:span text:style-name="T6">（學號_________）為長庚大學機械系學生。依本系相關規定，</text:span><text:span text:style-name="T8"> <text:s text:c="3"/></text:span><text:span text:style-name="T6">學年度</text:span><text:span text:style-name="T8"> <text:s text:c="3"/></text:span><text:span text:style-name="T6">學期「專題研究</text:span><text:span text:style-name="T8"> <text:s text:c="2"/></text:span><text:span text:style-name="T6">」題目為：</text:span><text:span text:style-name="T6">­</text:span><text:span text:style-name="T6">­­­­­­­­­­­­­­­­­­­­­</text:span><text:span text:style-name="T8"> <text:s text:c="27"/></text:span></text:p>
      <text:p text:style-name="P2"><text:s text:c="59"/></text:p>
      <text:p text:style-name="P2"/>
      <text:p text:style-name="P2"/>
      <text:p text:style-name="P4"><text:span text:style-name="T10">學生簽</text:span><text:span text:style-name="T11">名</text:span><text:span text:style-name="T9"> <text:s text:c="15"/></text:span><text:span text:style-name="T12"><text:s text:c="2"/></text:span><text:span text:style-name="T9"><text:s text:c="4"/>年 <text:s text:c="3"/>月 <text:s text:c="3"/>日</text:span></text:p>
      <text:p text:style-name="P4"><text:span text:style-name="T13">指導老師簽</text:span><text:span text:style-name="T14">名</text:span><text:span text:style-name="T9"> <text:s text:c="15"/></text:span><text:span text:style-name="T12"><text:s text:c="2"/></text:span><text:span text:style-name="T9"><text:s text:c="4"/>年 <text:s text:c="3"/>月 <text:s text:c="3"/>日</text:span></text:p>
      <text:p text:style-name="P3">-----------------------------------------------------------</text:p>
      <text:p text:style-name="P6"><text:span text:style-name="T3">學生個人資</text:span><text:span text:style-name="T4">料</text:span></text:p>
      <text:p text:style-name="P1"><text:span text:style-name="T12">姓名：</text:span><text:span text:style-name="T9"> <text:s text:c="16"/></text:span><text:span text:style-name="T12"><text:s/>性別：</text:span><text:span text:style-name="T9"> <text:s text:c="4"/></text:span><text:span text:style-name="T12"><text:s/>出生年月日：</text:span><text:span text:style-name="T9"> <text:s text:c="16"/></text:span><text:span text:style-name="T12"><text:s/></text:span></text:p>
      <text:p text:style-name="P1"><text:span text:style-name="T12">戶籍地址：</text:span><text:span text:style-name="T9"> <text:s text:c="48"/></text:span><text:span text:style-name="T12"><text:s/></text:span></text:p>
      <text:p text:style-name="P1"><text:span text:style-name="T12">通訊地址：</text:span><text:span text:style-name="T9"> <text:s text:c="48"/></text:span><text:span text:style-name="T12"><text:s/></text:span></text:p>
      <text:p text:style-name="P1"><text:span text:style-name="T12">聯絡電話：（宿舍）</text:span><text:span text:style-name="T9"> <text:s text:c="17"/></text:span><text:span text:style-name="T12">（宅）</text:span><text:span text:style-name="T9"> <text:s text:c="19"/></text:span></text:p>
      <text:p text:style-name="P1"><text:span text:style-name="T12"><text:s text:c="9"/>（實驗室）</text:span><text:span text:style-name="T9"> <text:s text:c="15"/></text:span></text:p>
      <text:p text:style-name="P1"><text:span text:style-name="T12">電子郵件地址：</text:span><text:span text:style-name="T9"> <text:s text:c="44"/></text:span><text:span text:style-name="T12"><text:s/></text:span></text:p>
      <text:p text:style-name="P1"><text:span text:style-name="T12">手機號碼：</text:span><text:span text:style-name="T9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老師確認表</dc:title>
    <dc:subject/>
    <meta:keyword/>
    <dc:description/>
    <meta:initial-creator>Wen</meta:initial-creator>
    <meta:creation-date>2007-06-25T14:20:00</meta:creation-date>
    <dc:creator>Wen</dc:creator>
    <dc:date>2007-06-25T14:20:00</dc:date>
    <meta:print-date>2005-04-22T14:55:00</meta:print-date>
    <meta:editing-cycles>2</meta:editing-cycles>
    <meta:editing-duration>PT3M</meta:editing-duration>
    <meta:document-statistic meta:table-count="0" meta:image-count="0" meta:object-count="0" meta:page-count="1" meta:paragraph-count="14" meta:word-count="155" meta:character-count="669" meta:non-whitespace-character-count="221"/>
    <meta:generator>NDC_ODF_Application_Tools/2.0.4$Windows_X86_64 LibreOffice_project/ace8b54cb4771cd6636f2ccb1aac7c9dad875112</meta:generator>
  </office:meta>
</office:document-meta>
</file>