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973cm" table:align="center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7.408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657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2.392cm"/>
    </style:style>
    <style:style style:name="表格1.1" style:family="table-row">
      <style:table-row-properties style:min-row-height="1.3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6cm" fo:keep-together="always"/>
    </style:style>
    <style:style style:name="表格1.3" style:family="table-row">
      <style:table-row-properties style:min-row-height="1.6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2.02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93cm" fo:keep-together="always"/>
    </style:style>
    <style:style style:name="表格1.7" style:family="table-row">
      <style:table-row-properties style:min-row-height="1.702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379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長庚大學博（碩）士班研究生 研究計畫 </text:span>口試評分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研究所組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6"><text:span text:style-name="T2">研</text:span><text:span text:style-name="T3"> </text:span><text:span text:style-name="T2">究</text:span><text:span text:style-name="T3"> </text:span><text:span text:style-name="T2">生</text:span><text:span text:style-name="T3"> </text:span><text:span text:style-name="T2">姓</text:span><text:span text:style-name="T3"> </text:span><text:span text:style-name="T2">名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指導教授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6"><text:span text:style-name="T2">研</text:span><text:span text:style-name="T3"> </text:span><text:span text:style-name="T2">究</text:span><text:span text:style-name="T3"> </text:span><text:span text:style-name="T2">生</text:span><text:span text:style-name="T3"> </text:span><text:span text:style-name="T2">學</text:span><text:span text:style-name="T3"> </text:span><text:span text:style-name="T2">號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論文題目</text:p>
          </table:table-cell>
          <table:table-cell table:style-name="表格1.G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評審項目</text:p>
          </table:table-cell>
          <table:table-cell table:style-name="表格1.A1" office:value-type="string">
            <text:p text:style-name="P4">評審意見</text:p>
          </table:table-cell>
          <table:table-cell table:style-name="表格1.A1" table:number-columns-spanned="2" office:value-type="string">
            <text:p text:style-name="P4">得分</text:p>
          </table:table-cell>
          <table:covered-table-cell/>
          <table:table-cell table:style-name="表格1.A1" office:value-type="string">
            <text:p text:style-name="P4">評審項目</text:p>
          </table:table-cell>
          <table:table-cell table:style-name="表格1.A1" table:number-columns-spanned="3" office:value-type="string">
            <text:p text:style-name="P4">評審意見</text:p>
          </table:table-cell>
          <table:covered-table-cell/>
          <table:covered-table-cell/>
          <table:table-cell table:style-name="表格1.G1" office:value-type="string">
            <text:p text:style-name="P4">得分</text:p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5" table:number-columns-spanned="2" office:value-type="string">
            <text:p text:style-name="Standard"><text:span text:style-name="T3"><text:s/></text:span><text:span text:style-name="T2">（</text:span><text:span text:style-name="T3"> <text:s/></text:span><text:span text:style-name="T2">%）</text:span></text:p>
            <text:p text:style-name="P1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I5" office:value-type="string">
            <text:p text:style-name="Standard"><text:span text:style-name="T3"><text:s text:c="2"/></text:span><text:span text:style-name="T2">（</text:span><text:span text:style-name="T3"> <text:s/></text:span><text:span text:style-name="T2">%）</text:span></text:p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5" table:number-columns-spanned="2" office:value-type="string">
            <text:p text:style-name="Standard"><text:span text:style-name="T3"><text:s/></text:span><text:span text:style-name="T2">（</text:span><text:span text:style-name="T3"> <text:s/></text:span><text:span text:style-name="T2">%）</text:span></text:p>
            <text:p text:style-name="P1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I5" office:value-type="string">
            <text:p text:style-name="Standard"><text:span text:style-name="T3"><text:s text:c="2"/></text:span><text:span text:style-name="T2">（</text:span><text:span text:style-name="T3"> <text:s/></text:span><text:span text:style-name="T2">%）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2">評</text:span><text:span text:style-name="T3"> <text:s text:c="3"/></text:span><text:span text:style-name="T2">語</text:span></text:p>
          </table:table-cell>
          <table:table-cell table:style-name="表格1.B7" table:number-columns-spanned="6" office:value-type="string">
            <text:p text:style-name="P7"><text:span text:style-name="T2">考試委員：</text:span><text:span text:style-name="T3"> <text:s text:c="8"/></text:span><text:span text:style-name="T2">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總<text:line-break/>成<text:line-break/>績</text:p>
          </table:table-cell>
          <table:table-cell table:style-name="表格1.I5" office:value-type="string">
            <text:p text:style-name="P1">（100%）</text:p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Standard"><text:span text:style-name="T2">備</text:span><text:span text:style-name="T3"> <text:s text:c="3"/></text:span><text:span text:style-name="T2">註</text:span></text:p>
          </table:table-cell>
          <table:table-cell table:style-name="表格1.G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口試評分表</dc:title>
    <dc:subject/>
    <meta:keyword/>
    <meta:initial-creator>berry</meta:initial-creator>
    <meta:creation-date>2000-06-19T11:29:00</meta:creation-date>
    <dc:creator>More-li</dc:creator>
    <dc:date>2013-11-06T13:30:00</dc:date>
    <meta:print-date>1998-12-02T09:37:00</meta:print-date>
    <meta:editing-cycles>6</meta:editing-cycles>
    <meta:editing-duration>PT5M</meta:editing-duration>
    <meta:document-statistic meta:table-count="1" meta:image-count="0" meta:object-count="0" meta:page-count="1" meta:paragraph-count="21" meta:word-count="93" meta:character-count="139" meta:non-whitespace-character-count="96"/>
    <meta:generator>NDC_ODF_Application_Tools/2.0.4$Windows_X86_64 LibreOffice_project/ace8b54cb4771cd6636f2ccb1aac7c9dad875112</meta:generator>
  </office:meta>
</office:document-meta>
</file>