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style:font-name="標楷體" fo:font-size="20pt" fo:letter-spacing="0.081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2" style:family="text">
      <style:text-properties style:font-name="標楷體" fo:font-size="20pt" fo:letter-spacing="0.007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5" style:family="text">
      <style:text-properties style:font-name="標楷體" fo:font-size="20pt" fo:letter-spacing="0.085cm" style:text-underline-style="solid" style:text-underline-width="auto" style:text-underline-color="font-color" style:letter-kerning="false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0.18cm" style:letter-kerning="false" style:font-name-asian="標楷體" style:font-size-asian="14pt" style:font-name-complex="標楷體"/>
    </style:style>
    <style:style style:name="T11" style:family="text">
      <style:text-properties style:font-name="標楷體" fo:font-size="14pt" fo:letter-spacing="0.004cm" style:letter-kerning="false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指導老師確認</text:span><text:span text:style-name="T2">表</text:span></text:p>
      <text:p text:style-name="Text_20_body"><text:span text:style-name="T6">學生</text:span><text:span text:style-name="T7"> <text:s text:c="11"/></text:span><text:span text:style-name="T6">（學號_________）為長庚大學____________工程研究所碩士班______學年度新進研究生。依本所相關規定，本人選定之指導老師為：</text:span></text:p>
      <text:p text:style-name="P1"><text:span text:style-name="T8">主要指導老師：</text:span><text:span text:style-name="T9"> <text:s text:c="17"/></text:span><text:span text:style-name="T8"><text:s/></text:span></text:p>
      <text:p text:style-name="P1"><text:span text:style-name="T8">共同指導老師：</text:span><text:span text:style-name="T9"> <text:s text:c="17"/></text:span><text:span text:style-name="T8"><text:s text:c="2"/></text:span></text:p>
      <text:p text:style-name="P2"/>
      <text:p text:style-name="P3"><text:span text:style-name="T10">研究生簽</text:span><text:span text:style-name="T11">名</text:span><text:span text:style-name="T9"> <text:s text:c="15"/></text:span><text:span text:style-name="T8"><text:s text:c="2"/></text:span><text:span text:style-name="T9"><text:s text:c="4"/>年 <text:s text:c="3"/>月 <text:s text:c="3"/>日</text:span></text:p>
      <text:p text:style-name="P3"><text:span text:style-name="T8">主要指導老師簽名</text:span><text:span text:style-name="T9"> <text:s text:c="15"/></text:span><text:span text:style-name="T8"><text:s text:c="2"/></text:span><text:span text:style-name="T9"><text:s text:c="4"/>年 <text:s text:c="3"/>月 <text:s text:c="3"/>日</text:span></text:p>
      <text:p text:style-name="P1"><text:span text:style-name="T8">-----------------------------------------------------------</text:span></text:p>
      <text:p text:style-name="P4"><text:span text:style-name="T5">學生個人資</text:span><text:span text:style-name="T4">料</text:span></text:p>
      <text:p text:style-name="P1"><text:span text:style-name="T8">姓名：</text:span><text:span text:style-name="T9"> <text:s text:c="16"/></text:span><text:span text:style-name="T8"><text:s/>性別：</text:span><text:span text:style-name="T9"> <text:s text:c="4"/></text:span><text:span text:style-name="T8"><text:s/>出生年月日：</text:span><text:span text:style-name="T9"> <text:s text:c="16"/></text:span><text:span text:style-name="T8"><text:s/></text:span></text:p>
      <text:p text:style-name="P1"><text:span text:style-name="T8">戶籍地址：</text:span><text:span text:style-name="T9"> <text:s text:c="48"/></text:span><text:span text:style-name="T8"><text:s/></text:span></text:p>
      <text:p text:style-name="P1"><text:span text:style-name="T8">通訊地址：</text:span><text:span text:style-name="T9"> <text:s text:c="48"/></text:span><text:span text:style-name="T8"><text:s/></text:span></text:p>
      <text:p text:style-name="P1"><text:span text:style-name="T8">聯絡電話：（宿舍）</text:span><text:span text:style-name="T9"> <text:s text:c="17"/></text:span><text:span text:style-name="T8">（宅）</text:span><text:span text:style-name="T9"> <text:s text:c="19"/></text:span></text:p>
      <text:p text:style-name="P1"><text:span text:style-name="T8"><text:s text:c="9"/>（實驗室）</text:span><text:span text:style-name="T9"> <text:s text:c="15"/></text:span></text:p>
      <text:p text:style-name="P1"><text:span text:style-name="T8">電子郵件地址：</text:span><text:span text:style-name="T9"> <text:s text:c="44"/></text:span><text:span text:style-name="T8"><text:s/></text:span></text:p>
      <text:p text:style-name="P1"><text:span text:style-name="T8">手機號碼：</text:span><text:span text:style-name="T9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老師確認表</dc:title>
    <meta:initial-creator>Wen</meta:initial-creator>
    <meta:creation-date>2005-04-22T14:50:00</meta:creation-date>
    <dc:creator>Wen</dc:creator>
    <dc:date>2005-04-22T14:51:00</dc:date>
    <meta:print-date>2005-04-22T14:49:00</meta:print-date>
    <meta:editing-cycles>4</meta:editing-cycles>
    <meta:editing-duration>PT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48" meta:character-count="619" meta:non-whitespace-character-count="230"/>
  </office:meta>
</office:document-meta>
</file>