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1cm" fo:margin-left="0.131cm" table:align="left" style:writing-mode="lr-tb"/>
    </style:style>
    <style:style style:name="表格1.A" style:family="table-column">
      <style:table-column-properties style:column-width="15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 style:list-style-name="WW8Num8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background-color="#d8d8d8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background-color="#d8d8d8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5.252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30">
      <style:paragraph-properties fo:line-height="150%">
        <style:tab-stops>
          <style:tab-stop style:position="2cm"/>
          <style:tab-stop style:position="15.25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20">
      <style:paragraph-properties fo:line-height="150%">
        <style:tab-stops>
          <style:tab-stop style:position="2cm"/>
          <style:tab-stop style:position="15.252cm" style:type="right" style:leader-style="dotted" style:leader-text="."/>
        </style:tab-stops>
      </style:paragraph-properties>
    </style:style>
    <style:style style:name="P21" style:family="paragraph" style:parent-style-name="Standard">
      <style:text-properties fo:font-size="22pt" style:font-name-asian="標楷體" style:font-size-asian="22pt"/>
    </style:style>
    <style:style style:name="P2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3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0.991cm" style:auto-text-indent="false"/>
    </style:style>
    <style:style style:name="P25" style:family="paragraph" style:parent-style-name="Standard" style:list-style-name="WW8Num21">
      <style:paragraph-properties fo:margin-left="1.501cm" fo:margin-right="0cm" fo:line-height="150%" fo:text-align="justify" style:justify-single-word="false" fo:text-indent="-0.75cm" style:auto-text-indent="false"/>
    </style:style>
    <style:style style:name="P26" style:family="paragraph" style:parent-style-name="Standard" style:list-style-name="WW8Num21">
      <style:paragraph-properties fo:margin-left="1.501cm" fo:margin-right="0cm" fo:line-height="150%" fo:text-align="justify" style:justify-single-word="false" fo:text-indent="-0.75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2.498cm" fo:margin-right="0cm" fo:line-height="150%" fo:text-align="justify" style:justify-single-word="false" fo:text-indent="-0.995cm" style:auto-text-indent="false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.002cm" style:auto-text-indent="false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.748cm" style:auto-text-indent="false"/>
    </style:style>
    <style:style style:name="P30" style:family="paragraph" style:parent-style-name="Standard">
      <style:paragraph-properties fo:margin-left="1.244cm" fo:margin-right="0cm" fo:line-height="150%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3.501cm" fo:margin-right="0cm" fo:line-height="150%" fo:text-align="justify" style:justify-single-word="false" fo:text-indent="-2.252cm" style:auto-text-indent="false"/>
    </style:style>
    <style:style style:name="P32" style:family="paragraph" style:parent-style-name="Standard">
      <style:paragraph-properties fo:margin-left="4.309cm" fo:margin-right="0cm" fo:line-height="150%" fo:text-align="center" style:justify-single-word="false" fo:text-indent="-0.808cm" style:auto-text-indent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indent="1.235cm" style:auto-text-indent="false"/>
    </style:style>
    <style:style style:name="P36" style:family="paragraph" style:parent-style-name="Standard">
      <style:paragraph-properties fo:margin-left="0cm" fo:margin-right="0cm" fo:text-indent="1.235cm" style:auto-text-indent="false"/>
      <style:text-properties style:font-name-asian="標楷體"/>
    </style:style>
    <style:style style:name="P37" style:family="paragraph" style:parent-style-name="Standard">
      <style:paragraph-properties fo:margin-left="1.235cm" fo:margin-right="0cm" fo:text-indent="0cm" style:auto-text-indent="false"/>
    </style:style>
    <style:style style:name="P38" style:family="paragraph" style:parent-style-name="Standard">
      <style:paragraph-properties fo:margin-left="1.235cm" fo:margin-right="0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1.235cm" fo:margin-right="0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1.235cm" fo:margin-right="0cm" fo:text-indent="0cm" style:auto-text-indent="false"/>
    </style:style>
    <style:style style:name="P41" style:family="paragraph" style:parent-style-name="Standard">
      <style:paragraph-properties fo:margin-left="1.235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2" style:family="paragraph" style:parent-style-name="Standard">
      <style:paragraph-properties fo:margin-left="1.235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text-align="center" style:justify-single-word="false" fo:break-before="page"/>
      <style:text-properties fo:font-size="24pt" style:font-name-asian="標楷體" style:font-size-asian="24pt" style:font-size-complex="24pt"/>
    </style:style>
    <style:style style:name="P44" style:family="paragraph" style:parent-style-name="Standard">
      <style:paragraph-properties fo:break-before="page"/>
      <style:text-properties fo:font-size="13pt" fo:language="none" fo:country="none" style:font-name-asian="標楷體" style:font-size-asian="13pt" style:language-asian="none" style:country-asian="none"/>
    </style:style>
    <style:style style:name="P45" style:family="paragraph" style:parent-style-name="Standard">
      <style:paragraph-properties fo:margin-left="0cm" fo:margin-right="0.097cm" fo:text-indent="0cm" style:auto-text-indent="false"/>
    </style:style>
    <style:style style:name="P46" style:family="paragraph" style:parent-style-name="Standard">
      <style:paragraph-properties fo:margin-left="0cm" fo:margin-right="0.097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font-size="13pt" style:font-name-asian="標楷體" style:font-size-asian="13pt"/>
    </style:style>
    <style:style style:name="P4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9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50" style:family="paragraph" style:parent-style-name="Standard" style:list-style-name="WW8Num7">
      <style:paragraph-properties fo:margin-left="2.27cm" fo:margin-right="0cm" fo:line-height="150%" fo:text-indent="-1.27cm" style:auto-text-indent="false">
        <style:tab-stops>
          <style:tab-stop style:position="2cm"/>
          <style:tab-stop style:position="15.252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2cm"/>
          <style:tab-stop style:position="2.251cm"/>
          <style:tab-stop style:position="15.252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2cm"/>
          <style:tab-stop style:position="15.252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1.247cm" fo:margin-right="0cm" fo:line-height="150%" fo:text-align="justify" style:justify-single-word="false" fo:text-indent="-1.247cm" style:auto-text-indent="false"/>
    </style:style>
    <style:style style:name="P54" style:family="paragraph" style:parent-style-name="Standard">
      <style:paragraph-properties fo:margin-left="1.247cm" fo:margin-right="0cm" fo:line-height="150%" fo:text-align="justify" style:justify-single-word="false" fo:text-indent="-1.247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 style:master-page-name="轉換_20_1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57" style:family="paragraph" style:parent-style-name="Standard" style:master-page-name="轉換_20_2">
      <style:paragraph-properties fo:line-height="150%" fo:text-align="center" style:justify-single-word="false" style:page-number="auto"/>
    </style:style>
    <style:style style:name="P58" style:family="paragraph"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7pt" fo:font-weight="bold" style:font-name-asian="標楷體" style:font-size-asian="17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fo:font-weight="bold" style:font-name-asian="標楷體" style:font-size-asian="13pt" style:font-weight-asian="bold"/>
    </style:style>
    <style:style style:name="T2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3" style:family="text">
      <style:text-properties fo:font-size="13pt" fo:font-style="italic" style:font-name-asian="標楷體" style:font-size-asian="13pt" style:font-style-asian="italic"/>
    </style:style>
    <style:style style:name="T24" style:family="text">
      <style:text-properties fo:font-size="13pt" fo:font-style="italic" style:font-name-asian="標楷體" style:font-size-asian="13pt" style:font-style-asian="italic"/>
    </style:style>
    <style:style style:name="T25" style:family="text">
      <style:text-properties style:font-name="新細明體" fo:font-size="13pt" style:font-size-asian="13pt" style:font-name-complex="新細明體" style:font-size-complex="13pt" loext:padding="0cm" loext:border="0.51pt solid #000000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color="#ff00ff"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5" style:family="text">
      <style:text-properties fo:font-size="16pt" style:font-name-asian="Times New Roman" style:font-size-asian="16pt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background-color="#d8d8d8" loext:char-shading-value="0"/>
    </style:style>
    <style:style style:name="T39" style:family="text">
      <style:text-properties fo:background-color="#d8d8d8" loext:char-shading-value="0" style:font-name-asian="標楷體" style:font-size-complex="12pt"/>
    </style:style>
    <style:style style:name="T40" style:family="text">
      <style:text-properties fo:background-color="#d8d8d8" loext:char-shading-value="0" style:font-name-asian="標楷體"/>
    </style:style>
    <style:style style:name="T41" style:family="text">
      <style:text-properties fo:background-color="#d8d8d8" loext:char-shading-value="0" style:font-name-asian="Times New Roman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style:font-name-complex="標楷體"/>
    </style:style>
    <style:style style:name="T44" style:family="text">
      <style:text-properties fo:font-size="22pt" style:font-name-asian="標楷體" style:font-size-asian="22pt"/>
    </style:style>
    <style:style style:name="T45" style:family="text">
      <style:text-properties fo:font-size="24pt" style:font-name-asian="標楷體" style:font-size-asian="24pt" style:font-size-complex="24pt"/>
    </style:style>
    <style:style style:name="T46" style:family="text">
      <style:text-properties fo:font-size="26pt" style:font-name-asian="標楷體" style:font-size-asian="26pt"/>
    </style:style>
    <style:style style:name="T47" style:family="text">
      <style:text-properties style:text-position="super 58%" fo:font-size="13pt" style:font-name-asian="標楷體" style:font-size-asian="13pt"/>
    </style:style>
    <style:style style:name="T4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3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長庚大學機械系「專題研究」報告格式</text:span></text:p>
      <text:p text:style-name="P2"/>
      <text:list xml:id="list4280378367" text:style-name="WW8Num8">
        <text:list-item>
          <text:p text:style-name="P6">報告書寫內容</text:p>
        </text:list-item>
      </text:list>
      <text:p text:style-name="P24"><text:span text:style-name="T12">報告書寫次序參考如下：1</text:span><text:span text:style-name="T12">. </text:span><text:span text:style-name="T12">封面；2. 指導老師確認書；3. 誌謝；4</text:span><text:span text:style-name="T12">. </text:span><text:span text:style-name="T12">摘要；5</text:span><text:span text:style-name="T12">. </text:span><text:span text:style-name="T12">目錄；6</text:span><text:span text:style-name="T12">. </text:span><text:span text:style-name="T12">圖表目錄；7. 報告正文內容；8. 參考文獻。茲就以上書寫次序，其內容要求分述如下：</text:span></text:p>
      <text:list xml:id="list1072008764" text:style-name="WW8Num21">
        <text:list-item>
          <text:p text:style-name="P25"><text:span text:style-name="T12">封面：包括題目、姓名、學號、指導老師、及專題期間等，請參考</text:span><text:span text:style-name="T25">附件一：封面格式與書背範例</text:span><text:span text:style-name="T12">。若為多人同一題目，應將同組學生的資料並列出。</text:span></text:p>
        </text:list-item>
        <text:list-item>
          <text:p text:style-name="P25"><text:span text:style-name="T12">指導老師確認書：若為多人同一題目，應將同組學生的姓名並列出來，參考</text:span><text:span text:style-name="T25">附件二：指導老師確認書格式</text:span><text:span text:style-name="T12">。</text:span></text:p>
        </text:list-item>
        <text:list-item>
          <text:p text:style-name="P25"><text:span text:style-name="T12">誌謝詞：感謝老師之指導，亦可感謝家人朋友之支持，內容力求簡單扼要，以不超過一頁為原則。</text:span></text:p>
        </text:list-item>
        <text:list-item>
          <text:p text:style-name="P25"><text:span text:style-name="T12">摘要：摘要應簡明扼要，內容包括：報告目的、實驗方法或程序、主要結果及結論，以不超過一頁為原則。</text:span></text:p>
        </text:list-item>
        <text:list-item>
          <text:p text:style-name="P25"><text:span text:style-name="T12">目錄：包括摘要、各章節之標題、附錄、文獻及所在頁數、並應依次編排，詳細內容請參考</text:span><text:span text:style-name="T25">附件三：目錄範例</text:span><text:span text:style-name="T12">。</text:span></text:p>
        </text:list-item>
        <text:list-item>
          <text:p text:style-name="P25"><text:span text:style-name="T12">圖表目錄：依序列出圖表編號與說明。</text:span></text:p>
        </text:list-item>
        <text:list-item>
          <text:p text:style-name="P26">報告正文內容</text:p>
        </text:list-item>
      </text:list>
      <text:p text:style-name="P27"><text:span text:style-name="T12">7.1</text:span><text:span text:style-name="T12"><text:tab/></text:span><text:span text:style-name="T12">第一章</text:span><text:span text:style-name="T17"> </text:span><text:span text:style-name="T12">緒論：包含專題研究背景、文獻回顧、研究動機與目的。</text:span></text:p>
      <text:p text:style-name="P27"><text:span text:style-name="T12">7</text:span><text:span text:style-name="T12">.2<text:tab/></text:span><text:span text:style-name="T12">第二章</text:span><text:span text:style-name="T17"> </text:span><text:span text:style-name="T12">研究方法：包含研究使用的方法與相關的理論分析，以及使用的儀器。</text:span></text:p>
      <text:p text:style-name="P27"><text:span text:style-name="T12">7</text:span><text:span text:style-name="T12">.3<text:tab/></text:span><text:span text:style-name="T12">第三章</text:span><text:span text:style-name="T17"> </text:span><text:span text:style-name="T12">結果與討論</text:span></text:p>
      <text:p text:style-name="P27"><text:span text:style-name="T12">7</text:span><text:span text:style-name="T12">.4<text:tab/></text:span><text:span text:style-name="T12">第四章</text:span><text:span text:style-name="T17"> </text:span><text:span text:style-name="T12">結論</text:span></text:p>
      <text:list xml:id="list144228588601662" text:continue-numbering="true" text:style-name="WW8Num21">
        <text:list-item>
          <text:p text:style-name="P26">參考文獻</text:p>
        </text:list-item>
      </text:list>
      <text:p text:style-name="P28"><text:span text:style-name="T12">撰寫專題報告，如有參照一些中英文書目及文獻，得在內文引用處依照出現順序加註標記及序號，並按此序號於本報告參考文獻內，依作者姓名、論文題目及期刊名稱(卷號)或書目(版序)、頁碼、出版年次等次序編寫，詳細內容請參考</text:span><text:span text:style-name="T25">附件四：參考文獻說明及範例</text:span><text:span text:style-name="T12">。</text:span></text:p>
      <text:p text:style-name="P5">二、裝訂編排</text:p>
      <text:p text:style-name="P29"><text:span text:style-name="T12">專題報告均應裝訂成冊，分送本校課程負責老師及評審教師共同評閱。</text:span><text:soft-page-break/><text:span text:style-name="T12">書面期末報告需以</text:span><text:span text:style-name="T29">米色卡紙</text:span><text:span text:style-name="T12">裝訂封頁，並製作書背，詳細說明如下。</text:span></text:p>
      <text:p text:style-name="P30"><text:span text:style-name="T12">1. 紙張：白色，直式</text:span><text:span text:style-name="T12">A4</text:span><text:span text:style-name="T12">尺寸。</text:span></text:p>
      <text:p text:style-name="P30"><text:span text:style-name="T12">2.</text:span><text:span text:style-name="T12"><text:tab/></text:span><text:span text:style-name="T12">字體：</text:span></text:p>
      <text:p text:style-name="P31"><text:span text:style-name="T12">2.1 標題：</text:span><text:span text:style-name="T21">章標題、致謝、摘要、目錄、參考文獻</text:span><text:span text:style-name="T12">等標題中文以</text:span><text:span text:style-name="T12">1</text:span><text:span text:style-name="T12">6號標楷體，英文以</text:span><text:span text:style-name="T12">1</text:span><text:span text:style-name="T12">6號</text:span><text:span text:style-name="T12">Times New Roman</text:span><text:span text:style-name="T12">字型粗體字輸入，並置中放置。例如：</text:span></text:p>
      <text:p text:style-name="P32"><text:span text:style-name="T2">第一章</text:span><text:span text:style-name="T26"> </text:span><text:span text:style-name="T2">緒論</text:span></text:p>
      <text:p text:style-name="P33"><text:span text:style-name="T21">節標題</text:span><text:span text:style-name="T12">中文以</text:span><text:span text:style-name="T12">1</text:span><text:span text:style-name="T12">4號標楷體，英文以</text:span><text:span text:style-name="T12">1</text:span><text:span text:style-name="T12">4號</text:span><text:span text:style-name="T12">Times New Roman</text:span><text:span text:style-name="T12">字型粗體字輸入，靠左對齊段落放置。例如</text:span></text:p>
      <text:p text:style-name="P34">1.1 研究背景</text:p>
      <text:p text:style-name="P31"><text:span text:style-name="T12">2.2 內文：中文以</text:span><text:span text:style-name="T12">13</text:span><text:span text:style-name="T12">號標楷體，英文以</text:span><text:span text:style-name="T12">13</text:span><text:span text:style-name="T12">號</text:span><text:span text:style-name="T12">Times New Roman</text:span><text:span text:style-name="T12">字型輸入，用</text:span><text:span text:style-name="T12">1.5</text:span><text:span text:style-name="T12">行距，段落左右對齊，字體顏色為黑色，留白邊界：左邊</text:span><text:span text:style-name="T12">3</text:span><text:span text:style-name="T12">公分，上下及右邊各</text:span><text:span text:style-name="T12">2</text:span><text:span text:style-name="T12">公分，各頁正下方應置中註明頁數。</text:span></text:p>
      <text:p text:style-name="P30"><text:span text:style-name="T12">3</text:span><text:span text:style-name="T12">.</text:span><text:span text:style-name="T12"><text:tab/></text:span><text:span text:style-name="T12">圖表：圖示必須用儀器或電腦軟體繪製，並依序編列序號。若使用照片為圖示，應力求高解析度及高對比度。圖示下方必須附寫圖示序號與說明，如：「圖1. 智慧製造相關專業體系示意圖。」表格必須使用電腦製作，並依序編列序號，並於表格正上方列出表格序號與說明，例如：「表2. 研究使用之風洞規格表。」圖與表應放置於提及該圖或表的內文附近，並在內文中一定要提到所有列出之圖示與表格。</text:span><text:span text:style-name="T17"> </text:span></text:p>
      <text:p text:style-name="P30"><text:span text:style-name="T12">4.</text:span><text:span text:style-name="T12"><text:tab/></text:span><text:span text:style-name="T12">書背範例：詳細格式與範例請參考</text:span><text:span text:style-name="T25">附件：封面格式與書背範例</text:span><text:span text:style-name="T12">。其中，灰色網底文字依照實際情況填寫置換。</text:span></text:p>
      <text:p text:style-name="P4"/>
      <text:p text:style-name="P7"><text:s/></text:p>
      <text:p text:style-name="P56"><draw:frame draw:style-name="fr1" draw:name="外框1" text:anchor-type="char" svg:x="0.016cm" svg:y="-0.995cm" svg:width="6.04cm" svg:height="0.982cm" draw:z-index="1"><draw:text-box><text:p text:style-name="Standard">附件一：封面格式與書背範例</text:p></draw:text-box></draw:frame><draw:frame draw:style-name="fr2" draw:name="外框2" text:anchor-type="char" svg:x="-1.961cm" svg:y="-1.796cm" svg:width="0.767cm" svg:height="26.333cm" draw:z-index="5"><draw:text-box><text:p text:style-name="P14">一</text:p><text:p text:style-name="P14">一</text:p><text:p text:style-name="P17">○</text:p><text:p text:style-name="P8">學</text:p><text:p text:style-name="P8">年</text:p><text:p text:style-name="P8">度</text:p><text:p text:style-name="P8">第</text:p><text:p text:style-name="P14">一</text:p><text:p text:style-name="P8">學</text:p><text:p text:style-name="P8">期</text:p><text:p text:style-name="P8">專</text:p><text:p text:style-name="P8">題</text:p><text:p text:style-name="P8">研</text:p><text:p text:style-name="P8">究</text:p><text:p text:style-name="P8">成</text:p><text:p text:style-name="P8">果</text:p><text:p text:style-name="P8">報</text:p><text:p text:style-name="P8">告</text:p><text:p text:style-name="P8"/><text:p text:style-name="P16">︻</text:p><text:p text:style-name="P14">題</text:p><text:p text:style-name="P14">目</text:p><text:p text:style-name="P16">︼</text:p><text:p text:style-name="P14"/><text:p text:style-name="P14"/><text:p text:style-name="P8">機械系</text:p><text:p text:style-name="P14"/><text:p text:style-name="P14">學</text:p><text:p text:style-name="P14">生</text:p><text:p text:style-name="P14">姓</text:p><text:p text:style-name="P14">名</text:p><text:p text:style-name="P14"/><text:p text:style-name="P8">撰</text:p></draw:text-box></draw:frame>長庚大學工學院</text:p>
      <text:p text:style-name="P1"><draw:custom-shape text:anchor-type="char" draw:z-index="0" draw:style-name="gr1" draw:text-style-name="P59" svg:width="2.223cm" svg:height="1.108cm" svg:x="12.898cm" svg:y="0.672cm"><text:p text:style-name="P58"><text:span text:style-name="T48">題目列</text:span></text:p><draw:enhanced-geometry svg:viewBox="0 0 21600 21600" draw:text-areas="800 800 20800 20800" draw:type="round-rectangular-callout" draw:modifiers="1543 290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4">機械系專題研究期末報告</text:span></text:p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35"><text:span text:style-name="T2">學年度/學期：</text:span><text:span text:style-name="T26"> <text:s text:c="2"/></text:span><text:span text:style-name="T2">學年度</text:span><text:span text:style-name="T26"> <text:s text:c="3"/></text:span><text:span text:style-name="T2">學期</text:span></text:p>
      <text:p text:style-name="P36"/>
      <text:p text:style-name="P35"><text:span text:style-name="T2">研</text:span><text:span text:style-name="T26"> </text:span><text:span text:style-name="T2">究</text:span><text:span text:style-name="T26"> </text:span><text:span text:style-name="T2">期</text:span><text:span text:style-name="T26"> </text:span><text:span text:style-name="T2">間：自<text:tab/>年<text:tab/>月<text:tab/>日至<text:tab/>年<text:tab/>月<text:tab/>日</text:span></text:p>
      <text:p text:style-name="P38"/>
      <text:p text:style-name="P37"><text:span text:style-name="T2">指</text:span><text:span text:style-name="T26"> </text:span><text:span text:style-name="T2">導</text:span><text:span text:style-name="T26"> </text:span><text:span text:style-name="T2">老</text:span><text:span text:style-name="T26"> </text:span><text:span text:style-name="T2">師：</text:span></text:p>
      <text:p text:style-name="P38"/>
      <text:p text:style-name="P37"><text:span text:style-name="T2">學</text:span><text:span text:style-name="T26"> <text:s text:c="6"/></text:span><text:span text:style-name="T2">生：</text:span><text:span text:style-name="T26"> <text:s/></text:span><text:span text:style-name="T40">學</text:span><text:span text:style-name="T41"> <text:s text:c="5"/></text:span><text:span text:style-name="T40">號</text:span><text:span text:style-name="T26"> <text:s text:c="2"/></text:span><text:span text:style-name="T40">姓</text:span><text:span text:style-name="T41"> <text:s/></text:span><text:span text:style-name="T40">名</text:span></text:p>
      <text:p text:style-name="P37"><text:span text:style-name="T2"><text:tab/><text:tab/><text:tab/><text:tab/></text:span><text:span text:style-name="T2">[</text:span><text:span text:style-name="T40">學</text:span><text:span text:style-name="T41"> <text:s text:c="5"/></text:span><text:span text:style-name="T40">號</text:span><text:span text:style-name="T26"> <text:s text:c="2"/></text:span><text:span text:style-name="T40">姓</text:span><text:span text:style-name="T41"> <text:s/></text:span><text:span text:style-name="T40">名</text:span><text:span text:style-name="T2">]</text:span></text:p>
      <text:p text:style-name="P37"><text:span text:style-name="T2"><text:tab/><text:tab/><text:tab/><text:tab/></text:span><text:span text:style-name="T2">[</text:span><text:span text:style-name="T40">學</text:span><text:span text:style-name="T41"> <text:s text:c="5"/></text:span><text:span text:style-name="T40">號</text:span><text:span text:style-name="T26"> <text:s text:c="2"/></text:span><text:span text:style-name="T40">姓</text:span><text:span text:style-name="T41"> <text:s/></text:span><text:span text:style-name="T40">名</text:span><text:span text:style-name="T2">]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41"/>
      <text:p text:style-name="P38"/>
      <text:p text:style-name="P42"><text:span text:style-name="T2">中</text:span><text:span text:style-name="T26"> </text:span><text:span text:style-name="T2">華</text:span><text:span text:style-name="T26"> </text:span><text:span text:style-name="T2">民</text:span><text:span text:style-name="T26"> </text:span><text:span text:style-name="T2">國<text:tab/><text:tab/>年<text:tab/><text:tab/>月<text:tab/><text:tab/>日</text:span></text:p>
      <text:p text:style-name="P43"><draw:frame draw:style-name="fr1" draw:name="外框3" text:anchor-type="char" svg:x="0.016cm" svg:y="-0.995cm" svg:width="6.045cm" svg:height="0.982cm" draw:z-index="2"><draw:text-box><text:p text:style-name="P46">附件二：指導老師確認書格式</text:p></draw:text-box></draw:frame>長庚大學機械工程學系專題研究期末報告</text:p>
      <text:p text:style-name="P48"><text:span text:style-name="T45">指導老師確認書</text:span></text:p>
      <text:p text:style-name="P22"/>
      <text:p text:style-name="P11"/>
      <text:p text:style-name="P11"/>
      <text:p text:style-name="Standard"><text:span text:style-name="T8">機械工程學系</text:span><text:span text:style-name="T9"><text:tab/> <text:s text:c="2"/><text:tab/> <text:s text:c="5"/><text:tab/></text:span><text:span text:style-name="T8">同學之專題研究期末報告</text:span><text:span text:style-name="T10"> </text:span></text:p>
      <text:p text:style-name="Standard"><text:span text:style-name="T9"><text:tab/><text:tab/><text:tab/><text:tab/><text:tab/>(題目)<text:tab/><text:tab/><text:tab/><text:tab/><text:tab/><text:tab/><text:tab/><text:tab/><text:tab/><text:tab/> <text:s text:c="6"/></text:span></text:p>
      <text:p text:style-name="Standard"><text:span text:style-name="T8">經指導老師審查，報告內容符合課程要求。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32">指導老師簽名<text:tab/></text:span><text:span text:style-name="T34"><text:tab/><text:tab/><text:tab/><text:tab/><text:tab/><text:tab/></text:span></text:p>
      <text:p text:style-name="P23"/>
      <text:p text:style-name="Standard"><text:span text:style-name="T32">中</text:span><text:span text:style-name="T36"> </text:span><text:span text:style-name="T32">華</text:span><text:span text:style-name="T36"> </text:span><text:span text:style-name="T32">民</text:span><text:span text:style-name="T36"> </text:span><text:span text:style-name="T32">國</text:span><text:span text:style-name="T34"><text:tab/><text:tab/></text:span><text:span text:style-name="T32">年</text:span><text:span text:style-name="T34"><text:tab/><text:tab/></text:span><text:span text:style-name="T32">月</text:span><text:span text:style-name="T34"><text:tab/><text:tab/></text:span><text:span text:style-name="T32">日</text:span></text:p>
      <text:p text:style-name="P57"><draw:frame draw:style-name="fr1" draw:name="外框4" text:anchor-type="char" svg:x="-0.002cm" svg:y="-1.002cm" svg:width="4.001cm" svg:height="0.982cm" draw:z-index="3"><draw:text-box><text:p text:style-name="P45">附件三：目錄範例</text:p></draw:text-box></draw:frame><text:span text:style-name="T31">目</text:span><text:span text:style-name="T35"> <text:s/></text:span><text:span text:style-name="T31">錄</text:span></text:p>
      <text:p text:style-name="P18"><text:span text:style-name="T2">摘要</text:span><text:span text:style-name="T2"><text:tab/>ii</text:span></text:p>
      <text:p text:style-name="P18"><text:span text:style-name="T2">第一章</text:span><text:span text:style-name="T26"> <text:s/></text:span><text:span text:style-name="T2">緒論</text:span><text:span text:style-name="T2"><text:tab/>1</text:span></text:p>
      <text:list xml:id="list1986029661" text:style-name="WW8Num30">
        <text:list-item>
          <text:list>
            <text:list-item>
              <text:p text:style-name="P19"><text:span text:style-name="T2">計畫背景及相關研究</text:span><text:span text:style-name="T2"><text:tab/>1</text:span></text:p>
            </text:list-item>
            <text:list-item>
              <text:p text:style-name="P19"><text:span text:style-name="T2">計畫目標</text:span><text:span text:style-name="T2"><text:tab/>3</text:span></text:p>
            </text:list-item>
          </text:list>
        </text:list-item>
      </text:list>
      <text:p text:style-name="P18"><text:span text:style-name="T2">第二章</text:span><text:span text:style-name="T26"> <text:s/></text:span><text:span text:style-name="T2">氣靜壓軸承數學模型</text:span><text:span text:style-name="T2"><text:tab/>4</text:span></text:p>
      <text:list xml:id="list184167223" text:style-name="WW8Num20">
        <text:list-item>
          <text:list>
            <text:list-item>
              <text:p text:style-name="P20"><text:span text:style-name="T2">控制方程式</text:span><text:span text:style-name="T2"><text:tab/>4</text:span></text:p>
            </text:list-item>
            <text:list-item>
              <text:p text:style-name="P20"><text:span text:style-name="T2">無因次分析</text:span><text:span text:style-name="T2"><text:tab/>6</text:span></text:p>
            </text:list-item>
            <text:list-item>
              <text:p text:style-name="P20"><text:span text:style-name="T2">氣體潤滑承之特徵常數</text:span><text:span text:style-name="T2"><text:tab/>8</text:span></text:p>
            </text:list-item>
          </text:list>
        </text:list-item>
      </text:list>
      <text:p text:style-name="P18"><text:span text:style-name="T2">第三章</text:span><text:span text:style-name="T26"> <text:s/></text:span><text:span text:style-name="T2">數值方法</text:span><text:span text:style-name="T2"><text:tab/>11</text:span></text:p>
      <text:list xml:id="list1625259901" text:style-name="WW8Num7">
        <text:list-item>
          <text:list>
            <text:list-item>
              <text:p text:style-name="P50"><text:span text:style-name="T2">雷諾方程式之數值解法</text:span><text:span text:style-name="T2"><text:tab/>11</text:span></text:p>
            </text:list-item>
            <text:list-item>
              <text:p text:style-name="P50"><text:span text:style-name="T2">能量方程式之數值解法</text:span><text:span text:style-name="T2"><text:tab/>13</text:span></text:p>
            </text:list-item>
            <text:list-item>
              <text:p text:style-name="P50"><text:span text:style-name="T2">可壓縮流體雷諾方程式之數值解法</text:span><text:span text:style-name="T2"><text:tab/>16</text:span></text:p>
            </text:list-item>
            <text:list-item>
              <text:p text:style-name="P50"><text:span text:style-name="T2">數值模擬</text:span><text:span text:style-name="T2"><text:tab/>20</text:span></text:p>
            </text:list-item>
          </text:list>
        </text:list-item>
      </text:list>
      <text:p text:style-name="P18"><text:span text:style-name="T26"><text:s text:c="7"/></text:span><text:span text:style-name="T2">3.4.1</text:span><text:span text:style-name="T2"> 尋標頭軸承系統</text:span><text:span text:style-name="T2"><text:tab/>20</text:span></text:p>
      <text:p text:style-name="P18"><text:span text:style-name="T26"><text:s text:c="7"/></text:span><text:span text:style-name="T2">3.4.2</text:span><text:span text:style-name="T2"> 空氣膜壓力分佈</text:span><text:span text:style-name="T2"><text:tab/>21</text:span></text:p>
      <text:p text:style-name="P18"><text:span text:style-name="T26"><text:s text:c="7"/></text:span><text:span text:style-name="T2">3.4.3</text:span><text:span text:style-name="T2"> 空氣膜溫度分佈</text:span><text:span text:style-name="T2"><text:tab/>21</text:span></text:p>
      <text:p text:style-name="P18"><text:span text:style-name="T26"><text:s text:c="7"/></text:span><text:span text:style-name="T2">3.4.4</text:span><text:span text:style-name="T2"> 流量守恆及摩擦力</text:span><text:span text:style-name="T2"><text:tab/>22</text:span></text:p>
      <text:p text:style-name="P18"><text:span text:style-name="T26"><text:s text:c="7"/></text:span><text:span text:style-name="T2">3.4.5</text:span><text:span text:style-name="T2"> 電腦程式流程</text:span><text:span text:style-name="T2"><text:tab/>22</text:span></text:p>
      <text:p text:style-name="P18"><text:span text:style-name="T2">第四章</text:span><text:span text:style-name="T26"> <text:s/></text:span><text:span text:style-name="T2">數值模擬結果</text:span><text:span text:style-name="T2"><text:tab/>25</text:span></text:p>
      <text:p text:style-name="P51"><text:span text:style-name="T2">4.1</text:span><text:span text:style-name="T2"><text:tab/></text:span><text:span text:style-name="T2">氣靜壓軸承壓力分佈</text:span><text:span text:style-name="T2"><text:tab/>25</text:span></text:p>
      <text:p text:style-name="P52"><text:span text:style-name="T2">4.2</text:span><text:span text:style-name="T2"><text:tab/></text:span><text:span text:style-name="T2">最佳化氣靜壓軸承</text:span><text:span text:style-name="T2"><text:tab/>26</text:span></text:p>
      <text:p text:style-name="P18"><text:span text:style-name="T2">第五章</text:span><text:span text:style-name="T26"> <text:s/></text:span><text:span text:style-name="T2">結論與建議</text:span><text:span text:style-name="T2"><text:tab/>45</text:span></text:p>
      <text:p text:style-name="P18"><text:span text:style-name="T2">參考文獻</text:span><text:span text:style-name="T2"><text:tab/>47</text:span></text:p>
      <text:p text:style-name="P44"><draw:frame draw:style-name="fr1" draw:name="外框5" text:anchor-type="char" svg:x="0.009cm" svg:y="-1.014cm" svg:width="6.287cm" svg:height="0.982cm" draw:z-index="4"><draw:text-box><text:p text:style-name="P46">附件四：參考文獻說明及範例</text:p></draw:text-box></draw:frame></text:p>
      <text:p text:style-name="Standard"><text:span text:style-name="T19">參考文獻</text:span><text:span text:style-name="T11">寫法舉例說明：[種類]為方便說明該種類寫法，在參考文獻中不需列出；[</text:span><text:span text:style-name="T23">x</text:span><text:span text:style-name="T11">]</text:span><text:span text:style-name="T11">內編號</text:span><text:span text:style-name="T23">x</text:span><text:span text:style-name="T11">為在本文出現先後順序之序號。</text:span></text:p>
      <text:p text:style-name="P49"><text:span text:style-name="T11">[</text:span><text:span text:style-name="T11">書</text:span><text:span text:style-name="T11">籍出版品]</text:span></text:p>
      <text:p text:style-name="P53"><text:span text:style-name="T11">[1]<text:tab/>劉正良，</text:span><text:span text:style-name="T23">機械工場實習及安全</text:span><text:span text:style-name="T11">，大中國圖書公司，82年8月再版。</text:span></text:p>
      <text:p text:style-name="P53"><text:span text:style-name="T11">[2]<text:tab/>S. Kalpakjian, </text:span><text:span text:style-name="T23">Manufacturing Engineering and Technology</text:span><text:span text:style-name="T11">, Addison-Wesley Pub. Co., 2nd Ed., 1992.</text:span></text:p>
      <text:p text:style-name="P49"><text:span text:style-name="T11">[</text:span><text:span text:style-name="T11">研討會</text:span><text:span text:style-name="T11">論文]</text:span></text:p>
      <text:p text:style-name="P53"><text:span text:style-name="T11">[3]<text:tab/>林炯睿，張毅，“放電線切割麻田散鐵不銹鋼加工表面特性研究”，</text:span><text:span text:style-name="T23">中華民國機械工程學會84年度論文發表會論文集</text:span><text:span text:style-name="T11">，台中(1995)。</text:span></text:p>
      <text:p text:style-name="P53"><text:span text:style-name="T11">[4]<text:tab/>J. R. Crookall, B. C. Khor, “Electro-Discharge Machined Surfgaces,” Pro. 15</text:span><text:span text:style-name="T47">th</text:span><text:span text:style-name="T11"> Int. Mach. Tool Des. Conf., pp.373-384 (1995).</text:span></text:p>
      <text:p text:style-name="P49"><text:span text:style-name="T11">[</text:span><text:span text:style-name="T11">期刊</text:span><text:span text:style-name="T11">論文]</text:span></text:p>
      <text:p text:style-name="P53"><text:span text:style-name="T11">[5]<text:tab/>L. C. Lee, Y. S. Wong, “Towards Crack Minimisation of EDMed Surfaces,” J. </text:span><text:span text:style-name="T11">M</text:span><text:span text:style-name="T11">aterials Processing Technology, </text:span><text:span text:style-name="T20">32</text:span><text:span text:style-name="T11">, pp.513-523. (1990).</text:span></text:p>
      <text:p text:style-name="P49"><text:span text:style-name="T11">[</text:span><text:span text:style-name="T11">技術及報告資料</text:span><text:span text:style-name="T11">]</text:span></text:p>
      <text:p text:style-name="P53"><text:span text:style-name="T11">[6]</text:span><text:span text:style-name="T11"><text:tab/>莊秋明</text:span><text:span text:style-name="T11">，</text:span><text:span text:style-name="T23">出席第十屆國際金屬腐蝕會議報告書</text:span><text:span text:style-name="T11">，</text:span><text:span text:style-name="T11">行政院內政部公路總局，</text:span><text:span text:style-name="T11">民國77年9月。</text:span></text:p>
      <text:p text:style-name="P47">[網頁資料]</text:p>
      <text:p text:style-name="P53"><text:span text:style-name="T11">[7]</text:span><text:span text:style-name="T11"><text:tab/></text:span><text:span text:style-name="T11">維基百科，</text:span><text:span text:style-name="T20">雷諾方程</text:span><text:span text:style-name="T11">，u</text:span><text:span text:style-name="T11">rl: </text:span><text:a xlink:type="simple" xlink:href="https://zh.wikipedia.org/wiki/雷諾方程" text:style-name="Internet_20_link" text:visited-style-name="Visited_20_Internet_20_Link"><text:span text:style-name="Internet_20_link"><text:span text:style-name="T11">https://zh.wikipedia.org/wiki/雷諾方程</text:span></text:span></text:a><text:span text:style-name="T11">，2017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83cm" fo:margin-right="0cm" fo:line-height="200%" fo:text-align="justify" style:justify-single-word="false" fo:text-indent="0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0z0" style:family="text">
      <style:text-properties style:font-name-asian="標楷體" style:font-family-asian="標楷體" style:font-family-generic-asian="script"/>
    </style:style>
    <style:style style:name="WW8Num2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4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asian="標楷體" style:font-family-asian="標楷體" style:font-family-generic-asian="scri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2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85cm" fo:text-indent="-1.032cm" fo:margin-left="1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5cm" fo:text-indent="-0.635cm" fo:margin-left="1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088cm" fo:text-indent="-1.05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088cm" fo:text-indent="-1.05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68cm" fo:text-indent="-0.661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74cm" fo:text-indent="-0.979cm" fo:margin-left="1.3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661cm" fo:margin-left="1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35cm" fo:text-indent="-0.741cm" fo:margin-left="1.2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88cm" fo:text-indent="-1.05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088cm" fo:text-indent="-1.05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965cm" fo:text-indent="-1.058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85cm" fo:text-indent="-1.032cm" fo:margin-left="1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661cm" fo:margin-left="1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目的：</dc:title>
    <dc:subject/>
    <meta:keyword/>
    <meta:initial-creator>工學院</meta:initial-creator>
    <meta:creation-date>2011-01-06T13:39:00</meta:creation-date>
    <dc:creator>user</dc:creator>
    <dc:date>2021-06-29T15:52:00</dc:date>
    <meta:print-date>2010-06-15T14:04:00</meta:print-date>
    <meta:editing-cycles>5</meta:editing-cycles>
    <meta:editing-duration>PT6H</meta:editing-duration>
    <meta:document-statistic meta:table-count="1" meta:image-count="0" meta:object-count="0" meta:page-count="6" meta:paragraph-count="113" meta:word-count="1823" meta:character-count="2555" meta:non-whitespace-character-count="2261"/>
    <meta:generator>NDC_ODF_Application_Tools/2.0.4$Windows_X86_64 LibreOffice_project/ace8b54cb4771cd6636f2ccb1aac7c9dad875112</meta:generator>
  </office:meta>
</office:document-meta>
</file>