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3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38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2.478cm"/>
    </style:style>
    <style:style style:name="表格1.H" style:family="table-column">
      <style:table-column-properties style:column-width="1.633cm"/>
    </style:style>
    <style:style style:name="表格1.I" style:family="table-column">
      <style:table-column-properties style:column-width="2.886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4cm" fo:keep-together="auto"/>
    </style:style>
    <style:style style:name="表格1.3" style:family="table-row">
      <style:table-row-properties style:min-row-height="18.2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64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fo:letter-spacing="-0.035cm" style:font-name-asian="標楷體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fo:letter-spacing="-0.035cm" style:font-name-asian="標楷體"/>
    </style:style>
    <style:style style:name="P11" style:family="paragraph" style:parent-style-name="Standard">
      <style:paragraph-properties fo:margin-left="0.162cm" fo:margin-right="0.199cm" fo:text-indent="0.037cm" style:auto-text-indent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長庚大學博（碩）士班研究生論文研撰計畫表</text:p>
      <text:p text:style-name="P1"><text:tab/><text:tab/><text:tab/><text:tab/><text:tab/><text:tab/><text:tab/><text:tab/><text:tab/><text:tab/><text:tab/><text:tab/><text:tab/></text:p>
      <text:p text:style-name="P8"><text:span text:style-name="T2"><text:tab/><text:tab/><text:tab/><text:tab/><text:tab/><text:tab/> <text:s text:c="2"/>年</text:span><text:span text:style-name="T4"> <text:s text:c="2"/></text:span><text:span text:style-name="T2">月</text:span><text:span text:style-name="T4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研究所組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研</text:span><text:span text:style-name="T2"><text:line-break/></text:span><text:span text:style-name="T2">撰</text:span><text:span text:style-name="T2"><text:line-break/></text:span><text:span text:style-name="T2">計</text:span><text:span text:style-name="T2"><text:line-break/></text:span><text:span text:style-name="T2">畫</text:span><text:span text:style-name="T2"><text:line-break/></text:span><text:span text:style-name="T2">︵</text:span><text:span text:style-name="T2"><text:line-break/></text:span><text:span text:style-name="T2">內</text:span><text:span text:style-name="T2"><text:line-break/></text:span><text:span text:style-name="T2">容</text:span><text:span text:style-name="T2"><text:line-break/></text:span><text:span text:style-name="T2">應</text:span><text:span text:style-name="T2"><text:line-break/></text:span><text:span text:style-name="T2">含</text:span><text:span text:style-name="T2"><text:line-break/></text:span><text:span text:style-name="T2">目</text:span><text:span text:style-name="T2"><text:line-break/></text:span><text:span text:style-name="T2">的</text:span><text:span text:style-name="T2"><text:line-break/></text:span><text:span text:style-name="T2">、</text:span><text:span text:style-name="T2"><text:line-break/></text:span><text:span text:style-name="T2">大</text:span><text:span text:style-name="T2"><text:line-break/></text:span><text:span text:style-name="T2">綱</text:span><text:span text:style-name="T2"><text:line-break/></text:span><text:span text:style-name="T2">、</text:span></text:p>
            <text:p text:style-name="P9"><text:span text:style-name="T2">擬</text:span><text:span text:style-name="T2"><text:line-break/></text:span><text:span text:style-name="T2">用</text:span><text:span text:style-name="T2"><text:line-break/></text:span><text:span text:style-name="T2">設</text:span><text:span text:style-name="T2"><text:line-break/></text:span><text:span text:style-name="T2">備</text:span><text:span text:style-name="T2"><text:line-break/></text:span><text:span text:style-name="T2">及</text:span><text:span text:style-name="T2"><text:line-break/></text:span><text:span text:style-name="T2">資</text:span><text:span text:style-name="T2"><text:line-break/></text:span><text:span text:style-name="T2">料</text:span><text:span text:style-name="T2"><text:line-break/></text:span><text:span text:style-name="T2">、</text:span><text:span text:style-name="T2"><text:line-break/></text:span><text:span text:style-name="T2">研</text:span><text:span text:style-name="T2"><text:line-break/></text:span><text:span text:style-name="T2">究</text:span><text:span text:style-name="T2"><text:line-break/></text:span><text:span text:style-name="T2">方</text:span><text:span text:style-name="T2"><text:line-break/></text:span><text:span text:style-name="T2">法</text:span><text:span text:style-name="T2"><text:line-break/></text:span><text:span text:style-name="T2">及</text:span><text:span text:style-name="T2"><text:line-break/></text:span><text:span text:style-name="T2">預</text:span><text:span text:style-name="T2"><text:line-break/></text:span><text:span text:style-name="T2">期</text:span><text:span text:style-name="T2"><text:line-break/></text:span><text:span text:style-name="T2">結</text:span><text:span text:style-name="T2"><text:line-break/></text:span><text:span text:style-name="T2">果</text:span><text:span text:style-name="T2"><text:line-break/></text:span><text:span text:style-name="T2">︶</text:span></text:p>
          </table:table-cell>
          <table:table-cell table:style-name="表格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所長審核</text:p>
          </table:table-cell>
          <table:table-cell table:style-name="表格1.A1" table:number-columns-spanned="3" office:value-type="string">
            <text:p text:style-name="P7"/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3">指導教授<text:line-break/>評示</text:p>
          </table:table-cell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 庚 大 學 碩 士 班 研 究 生 論 文 研 撰 計 畫 表</dc:title>
    <meta:initial-creator>USER</meta:initial-creator>
    <meta:creation-date>1998-09-09T16:09:00</meta:creation-date>
    <dc:creator>user</dc:creator>
    <dc:date>2002-12-09T13:21:00</dc:date>
    <meta:print-date>2002-11-05T13:54:00</meta:print-date>
    <meta:editing-cycles>10</meta:editing-cycles>
    <meta:editing-duration>PT4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80" meta:character-count="140" meta:non-whitespace-character-count="80"/>
  </office:meta>
</office:document-meta>
</file>