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08%" fo:text-indent="0cm" style:auto-text-indent="false" style:page-number="auto"/>
    </style:style>
    <style:style style:name="P2" style:family="paragraph" style:parent-style-name="Standard">
      <style:paragraph-properties fo:margin-left="0cm" fo:margin-right="0cm" fo:margin-top="0cm" fo:margin-bottom="0.42cm" loext:contextual-spacing="false" fo:line-height="108%" fo:text-indent="0cm" style:auto-text-indent="false"/>
    </style:style>
    <style:style style:name="P3" style:family="paragraph" style:parent-style-name="Standard">
      <style:paragraph-properties fo:margin-left="0cm" fo:margin-right="0.175cm" fo:margin-top="0cm" fo:margin-bottom="0.213cm" loext:contextual-spacing="false" fo:line-height="108%" fo:text-align="center" style:justify-single-word="false" fo:text-indent="0cm" style:auto-text-indent="false"/>
    </style:style>
    <style:style style:name="P4" style:family="paragraph" style:parent-style-name="Standard">
      <style:paragraph-properties fo:margin-left="-0.026cm" fo:margin-right="0cm" fo:text-indent="14.663cm" style:auto-text-indent="false"/>
    </style:style>
    <style:style style:name="P5" style:family="paragraph" style:parent-style-name="Standard">
      <style:paragraph-properties fo:margin-left="1.752cm" fo:margin-right="0.085cm" fo:text-indent="-1.752cm" style:auto-text-indent="false"/>
    </style:style>
    <style:style style:name="P6" style:family="paragraph" style:parent-style-name="Standard">
      <style:paragraph-properties fo:margin-left="1.667cm" fo:margin-right="0cm" fo:text-indent="-1.693cm" style:auto-text-indent="false"/>
    </style:style>
    <style:style style:name="P7" style:family="paragraph" style:parent-style-name="Standard">
      <style:paragraph-properties fo:margin-left="-0.009cm" fo:margin-right="0cm" fo:text-indent="-0.018cm" style:auto-text-indent="false"/>
    </style:style>
    <style:style style:name="P8" style:family="paragraph" style:parent-style-name="Standard">
      <style:paragraph-properties fo:margin-left="-0.009cm" fo:margin-right="0cm" fo:margin-top="0cm" fo:margin-bottom="0.032cm" loext:contextual-spacing="false" fo:text-indent="-0.018cm" style:auto-text-indent="false"/>
    </style:style>
    <style:style style:name="P9" style:family="paragraph" style:parent-style-name="Standard">
      <style:paragraph-properties fo:margin-left="1.707cm" fo:margin-right="0cm" fo:text-indent="-0.018cm" style:auto-text-indent="false"/>
    </style:style>
    <style:style style:name="P10" style:family="paragraph" style:parent-style-name="Standard">
      <style:paragraph-properties fo:margin-left="1.711cm" fo:margin-right="0cm" fo:margin-top="0cm" fo:margin-bottom="0.157cm" loext:contextual-spacing="false" fo:text-indent="-0.018cm" style:auto-text-indent="false"/>
    </style:style>
    <style:style style:name="P11" style:family="paragraph" style:parent-style-name="Standard">
      <style:paragraph-properties fo:margin-left="1.711cm" fo:margin-right="0cm" fo:margin-top="0cm" fo:margin-bottom="0.153cm" loext:contextual-spacing="false" fo:text-indent="-0.018cm" style:auto-text-indent="false"/>
    </style:style>
    <style:style style:name="P12" style:family="paragraph" style:parent-style-name="Standard">
      <style:paragraph-properties fo:margin-left="0cm" fo:margin-right="0cm" fo:margin-top="0cm" fo:margin-bottom="0.157cm" loext:contextual-spacing="false" fo:text-indent="-0.018cm" style:auto-text-indent="false"/>
    </style:style>
    <style:style style:name="P13" style:family="paragraph" style:parent-style-name="Standard">
      <style:paragraph-properties fo:margin-left="2.251cm" fo:margin-right="0cm" fo:margin-top="0cm" fo:margin-bottom="0.157cm" loext:contextual-spacing="false" fo:text-indent="-0.499cm" style:auto-text-indent="false"/>
    </style:style>
    <style:style style:name="P14" style:family="paragraph" style:parent-style-name="Standard">
      <style:paragraph-properties fo:margin-left="1.667cm" fo:margin-right="1.928cm" fo:margin-top="0cm" fo:margin-bottom="7.445cm" loext:contextual-spacing="false" fo:text-indent="-1.693cm" style:auto-text-indent="false"/>
    </style:style>
    <style:style style:name="T1" style:family="text">
      <style:text-properties fo:color="#5b9bd5" style:font-name="Times New Roman" fo:font-size="10pt" style:font-name-asian="Times New Roman1" style:font-size-asian="10pt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/>
    </style:style>
    <style:style style:name="T3" style:family="text">
      <style:text-properties fo:font-size="14pt" style:font-size-asian="14pt"/>
    </style:style>
    <style:style style:name="T4" style:family="text">
      <style:text-properties fo:font-size="10pt" style:font-size-asian="10pt"/>
    </style:style>
    <style:style style:name="T5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/text:p>
      <text:p text:style-name="P2"><text:span text:style-name="T2"><text:s/></text:span></text:p>
      <text:p text:style-name="P3"><text:span text:style-name="T3">長庚大學機械工程學系教學助理評核作業細則 </text:span></text:p>
      <text:p text:style-name="P4"><text:span text:style-name="T4"><text:s/></text:span></text:p>
      <text:p text:style-name="P5">一、<text:span text:style-name="T5"> </text:span>目的</text:p>
      <text:p text:style-name="P5"><text:tab/>依「長庚大學教學助理任用及評核作業要點」規定，制定本作業細則，以供本系教學助理（以下稱TA）任用及評核之依據。 </text:p>
      <text:p text:style-name="P6">二、<text:span text:style-name="T5"> </text:span>對象</text:p>
      <text:p text:style-name="P6"><text:tab/>本系博士班學生、本系碩士班學生、本系學士班三、四年級學生。 </text:p>
      <text:p text:style-name="P7">三、<text:span text:style-name="T5"> </text:span>資格 </text:p>
      <text:p text:style-name="P9">由本系課程委員會公告當學期課程之TA員額分配。TA人選由課程負責教師面試決定。</text:p>
      <text:p text:style-name="P8">四、<text:span text:style-name="T5"> </text:span>申請 </text:p>
      <text:p text:style-name="P10">TA人選須依「長庚大學教學助理任用及評核作業要點」，至「線上核簽管理系統」填寫「040A 教學助理申請」。 </text:p>
      <text:p text:style-name="P12">五、 工作考核</text:p>
      <text:p text:style-name="P13">(一) 學生擔任助教期間，依教務處公告 TA 工作考勤規定辦理，須<text:bookmark text:name="_GoBack"/>規定提交工作日誌。</text:p>
      <text:p text:style-name="P13">(二) TA 於任期間如有不適任情況，得由教師提出不適任原因，經系課程委員會二分之一委員通過後解聘，缺額由課程負責教師另行甄選。</text:p>
      <text:p text:style-name="P8">六、<text:span text:style-name="T5"> </text:span>附則 </text:p>
      <text:p text:style-name="P11">本作業細則未盡事宜，包含TA之義務、助學金給付標準等，悉依「長庚大學教學助理任用及評核作業要點」相關規定辦理。 </text:p>
      <text:p text:style-name="P8">七、<text:span text:style-name="T5"> </text:span>施行與修訂</text:p>
      <text:p text:style-name="P14"><text:tab/>本作業細則經系務會議通過施行，修正時亦同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215cm" loext:contextual-spacing="false" fo:line-height="112%" fo:text-align="start" style:justify-single-word="false" fo:orphans="2" fo:widows="2" fo:text-indent="-0.018cm" style:auto-text-indent="false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1cm" fo:margin-right="2.99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g-Wu Chen</meta:initial-creator>
    <dc:creator>jjwu</dc:creator>
    <meta:editing-cycles>27</meta:editing-cycles>
    <meta:creation-date>2024-01-08T04:43:00</meta:creation-date>
    <dc:date>2024-01-08T05:40:00</dc:date>
    <meta:editing-duration>PT57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9" meta:word-count="395" meta:character-count="433" meta:non-whitespace-character-count="405"/>
    <meta:user-defined meta:name="AppVersion">15.0000</meta:user-defined>
    <meta:user-defined meta:name="Company">cg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