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73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8.573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5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loext:contextual-spacing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大學部專題研究進度考核表</text:p>
      <text:p text:style-name="P1"/>
      <text:p text:style-name="P6"><text:span text:style-name="T1">學年度：</text:span><text:bookmark-start text:name="OLE_LINK2"/><text:span text:style-name="T1">_____</text:span><text:bookmark-end text:name="OLE_LINK2"/><text:span text:style-name="T1">學年度第_____學期</text:span></text:p>
      <text:p text:style-name="P5"><text:span text:style-name="T1">學生</text:span><text:span text:style-name="T1">:</text:span><text:span text:style-name="T1">____________________ </text:span><text:span text:style-name="T1"><text:s text:c="15"/></text:span><text:span text:style-name="T1">學號</text:span><text:span text:style-name="T1">:</text:span><text:span text:style-name="T1">_______________________ <text:s text:c="11"/>指導老師</text:span><text:span text:style-name="T1">:</text:span><text:span text:style-name="T1">_______________________</text:span></text:p>
      <text:p text:style-name="P8">專題研究題目:____________________________________________________________________________________________________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週別</text:p>
          </table:table-cell>
          <table:table-cell table:style-name="表格1.A1" table:number-rows-spanned="2" office:value-type="string">
            <text:p text:style-name="P2">項目</text:p>
          </table:table-cell>
          <table:table-cell table:style-name="表格1.C1" table:number-columns-spanned="6" office:value-type="string">
            <text:p text:style-name="P2">評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待</text:p>
            <text:p text:style-name="P4">加強</text:p>
          </table:table-cell>
          <table:table-cell table:style-name="表格1.A1" office:value-type="string">
            <text:p text:style-name="P2">可</text:p>
          </table:table-cell>
          <table:table-cell table:style-name="表格1.A1" office:value-type="string">
            <text:p text:style-name="P2">佳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教師簽名</text:p>
          </table:table-cell>
          <table:table-cell table:style-name="表格1.H2" office:value-type="string">
            <text:p text:style-name="P2">審核日期</text:p>
          </table:table-cell>
        </table:table-row>
        <table:table-row table:style-name="表格1.3">
          <table:table-cell table:style-name="表格1.A1" office:value-type="string">
            <text:p text:style-name="P4">第2～</text:p>
            <text:p text:style-name="P4">第3週</text:p>
          </table:table-cell>
          <table:table-cell table:style-name="表格1.A1" office:value-type="string">
            <text:p text:style-name="P4">計畫書</text:p>
            <text:p text:style-name="P4">（含進度表與預算需求表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2"><text:s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4">第6～</text:p>
            <text:p text:style-name="P4">第7週</text:p>
          </table:table-cell>
          <table:table-cell table:style-name="表格1.A1" office:value-type="string">
            <text:p text:style-name="P4">教師</text:p>
            <text:p text:style-name="P4">check point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2"><text:s text:c="2"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4">第10～</text:p>
            <text:p text:style-name="P4">第11週</text:p>
          </table:table-cell>
          <table:table-cell table:style-name="表格1.A1" office:value-type="string">
            <text:p text:style-name="P4">教師</text:p>
            <text:p text:style-name="P4">check point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2"><text:s text:c="2"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4">第13～</text:p>
            <text:p text:style-name="P4">第14週</text:p>
          </table:table-cell>
          <table:table-cell table:style-name="表格1.A1" office:value-type="string">
            <text:p text:style-name="P4">教師</text:p>
            <text:p text:style-name="P4">check point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2"><text:s text:c="2"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2">第16週</text:p>
          </table:table-cell>
          <table:table-cell table:style-name="表格1.A1" office:value-type="string">
            <text:p text:style-name="P4">期末</text:p>
            <text:p text:style-name="P4">書面報告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2"><text:s text:c="2"/>年 <text:s text:c="2"/>月 <text:s text:c="2"/>日</text:p>
          </table:table-cell>
        </table:table-row>
        <table:table-row table:style-name="表格1.3">
          <table:table-cell table:style-name="表格1.A1" office:value-type="string">
            <text:p text:style-name="P4">第16週</text:p>
          </table:table-cell>
          <table:table-cell table:style-name="表格1.A1" office:value-type="string">
            <text:p text:style-name="P4">總評</text:p>
          </table:table-cell>
          <table:table-cell table:style-name="表格1.A1" table:number-columns-spanned="4" office:value-type="string">
            <text:p text:style-name="P9">□ <text:s/>通過，可參加期末口頭報告</text:p>
            <text:p text:style-name="P7"><text:span text:style-name="T1">□ <text:s/>不通過，不可參加期末口頭報告</text:span><text:span text:style-name="T3">（備註1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H2" office:value-type="string">
            <text:p text:style-name="P2"><text:s text:c="2"/>年 <text:s text:c="2"/>月 <text:s text:c="2"/>日</text:p>
          </table:table-cell>
        </table:table-row>
      </table:table>
      <text:p text:style-name="P7"><text:span text:style-name="T1">備註：1.如3次（含）以上評核結果為「待加強」則不可參加期末口頭報告。 </text:span></text:p>
      <text:p text:style-name="P11"><text:span text:style-name="T1">2.期末書面報告（內含進度表與預算需求表）連同本表於期末口頭報告前3天繳交至系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margin-top="0.106cm" fo:margin-bottom="0.106cm" loext:contextual-spacing="false" fo:text-indent="-3.951cm" style:auto-text-indent="false" style:snap-to-layout-grid="false"/>
      <style:text-properties fo:font-size="16pt" fo:font-weight="bold" style:font-name-asian="標楷體" style:font-family-asian="標楷體, 'DF Kai Shu'" style:font-family-generic-asian="script" style:font-size-asian="1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標楷體" style:font-family-complex="標楷體, 'DF Kai Shu'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機械工程學系九十學年度第一次招生委員會</dc:title>
    <dc:subject/>
    <meta:keyword/>
    <dc:description/>
    <meta:initial-creator>Pentium!!!-600</meta:initial-creator>
    <meta:creation-date>2025-05-28T14:27:00</meta:creation-date>
    <dc:creator>lcy</dc:creator>
    <dc:date>2025-05-28T14:27:00</dc:date>
    <meta:print-date>2010-12-23T15:33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255" meta:character-count="544" meta:non-whitespace-character-count="461"/>
    <meta:generator>NDC_ODF_Application_Tools/2.0.4$Windows_X86_64 LibreOffice_project/ace8b54cb4771cd6636f2ccb1aac7c9dad875112</meta:generator>
  </office:meta>
</office:document-meta>
</file>