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6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/>
    </style:style>
    <style:style style:name="P8" style:family="paragraph" style:parent-style-name="Standard" style:master-page-name="Standard">
      <style:paragraph-properties fo:margin-top="0.335cm" fo:margin-bottom="0cm" loext:contextual-spacing="false" fo:text-align="center" style:justify-single-word="false" style:page-number="auto"/>
      <style:text-properties fo:font-size="20pt" style:font-size-asian="20pt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>
        <style:tab-stops>
          <style:tab-stop style:position="0.847cm"/>
        </style:tab-stops>
      </style:paragraph-properties>
      <style:text-properties fo:font-size="16pt" style:font-size-asian="16pt"/>
    </style:style>
    <style:style style:name="P11" style:family="paragraph" style:parent-style-name="Standard" style:list-style-name="WW8Num2">
      <style:paragraph-properties fo:margin-left="0.85cm" fo:margin-right="0cm" style:line-height-at-least="0.882cm" fo:text-align="justify" style:justify-single-word="false" fo:text-indent="-0.85cm" style:auto-text-indent="false"/>
    </style:style>
    <style:style style:name="P12" style:family="paragraph" style:parent-style-name="Standard" style:list-style-name="WW8Num2">
      <style:paragraph-properties fo:margin-left="0.85cm" fo:margin-right="0cm" style:line-height-at-least="0.882cm" fo:text-align="justify" style:justify-single-word="false" fo:text-indent="-0.85cm" style:auto-text-indent="false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style:font-size-complex="13.5pt"/>
    </style:style>
    <style:style style:name="T4" style:family="text">
      <style:text-properties style:font-name="標楷體" style:font-size-complex="13.5pt"/>
    </style:style>
    <style:style style:name="T5" style:family="text">
      <style:text-properties fo:font-size="16pt" style:font-size-asian="16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000000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solid" draw:fill-color="#ffffff" draw:textarea-horizontal-align="left" draw:textarea-vertical-align="top" draw:auto-grow-height="false" fo:min-height="1.87cm" fo:min-width="15.34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1" draw:style-name="gr1" draw:text-style-name="P13" svg:width="16.229cm" svg:height="2.329cm" svg:x="0.822cm" svg:y="-0.337cm"><text:p/><draw:enhanced-geometry svg:viewBox="0 0 21600 21600" draw:type="rectangle" draw:enhanced-path="M 0 0 L 21600 0 21600 21600 0 21600 0 0 Z N"/></draw:custom-shape>研究所學位考試業務承辦</text:p>
      <text:p text:style-name="P1"/>
      <text:p text:style-name="Standard"/>
      <text:p text:style-name="P2">所務會議：討論學位考試委員人數、資格及其他所方相關規定</text:p>
      <text:p text:style-name="P2">（可於校方規定及時程內自訂所規）</text:p>
      <text:p text:style-name="P5"><draw:line text:anchor-type="char" draw:z-index="2" draw:style-name="gr2" draw:text-style-name="P14" svg:x1="8.901cm" svg:y1="0.169cm" svg:x2="8.901cm" svg:y2="1.298cm"><text:p/></draw:line></text:p>
      <text:p text:style-name="P2"/>
      <text:p text:style-name="P2">公佈該學年度校方及所方相關規定及表單</text:p>
      <text:p text:style-name="P5"><draw:line text:anchor-type="char" draw:z-index="3" draw:style-name="gr2" draw:text-style-name="P14" svg:x1="8.865cm" svg:y1="0.125cm" svg:x2="8.865cm" svg:y2="1.254cm"><text:p/></draw:line></text:p>
      <text:p text:style-name="P2"/>
      <text:p text:style-name="P2">申請口試、論文指導及交通費用之暫借款</text:p>
      <text:p text:style-name="P5"><draw:line text:anchor-type="char" draw:z-index="4" draw:style-name="gr2" draw:text-style-name="P14" svg:x1="8.795cm" svg:y1="0.086cm" svg:x2="8.795cm" svg:y2="1.215cm"><text:p/></draw:line></text:p>
      <text:p text:style-name="P2"/>
      <text:p text:style-name="P2">受理學生學位考試申請，審查是否符合學位考試申請資格</text:p>
      <text:p text:style-name="P3"><draw:frame draw:style-name="fr1" draw:name="外框1" text:anchor-type="paragraph" svg:x="4.172cm" svg:y="0.679cm" svg:width="13.323cm" draw:z-index="0"><draw:text-box fo:min-height="0.411cm"><text:list xml:id="list3684017686" text:style-name="WW8Num2"><text:list-item><text:p text:style-name="P11"><text:span text:style-name="T1">『研究生學位論文考試時間申請表』</text:span><text:span text:style-name="T1">（</text:span>學生提出<text:span text:style-name="T1">）</text:span></text:p></text:list-item><text:list-item><text:p text:style-name="P11">『<text:span text:style-name="T3">研究生論文指導教授同意書</text:span>』<text:span text:style-name="T1">（</text:span>學生提出<text:span text:style-name="T1">）</text:span></text:p></text:list-item><text:list-item><text:p text:style-name="P11">歷年成績單（第五週後，由教務處提供各所）</text:p></text:list-item><text:list-item><text:p text:style-name="P11">選課清單（第五週後，由教務處提供各所）</text:p></text:list-item><text:list-item><text:p text:style-name="P11"><text:span text:style-name="T3">其他所上指定繳交資料</text:span><text:span text:style-name="T1">（</text:span>學生提出<text:span text:style-name="T1">）</text:span></text:p></text:list-item></text:list></draw:text-box></draw:frame></text:p>
      <text:p text:style-name="P6"><draw:line text:anchor-type="char" draw:z-index="5" draw:style-name="gr2" draw:text-style-name="P14" svg:x1="8.795cm" svg:y1="4.805cm" svg:x2="8.795cm" svg:y2="5.934cm"><text:p/></draw:line></text:p>
      <text:p text:style-name="P3"/>
      <text:p text:style-name="P2">符合學位考試申請資格者送所長簽核後呈院長</text:p>
      <text:p text:style-name="P5"><draw:line text:anchor-type="char" draw:z-index="6" draw:style-name="gr2" draw:text-style-name="P14" svg:x1="8.724cm" svg:y1="0cm" svg:x2="8.724cm" svg:y2="1.129cm"><text:p/></draw:line></text:p>
      <text:p text:style-name="P2"/>
      <text:p text:style-name="P2">教務處將校長簽核後之申請書，連同校外委員聘書一併送回。所方轉交給學生。</text:p>
      <text:p text:style-name="P7"><draw:line text:anchor-type="char" draw:z-index="7" draw:style-name="gr2" draw:text-style-name="P14" svg:x1="8.759cm" svg:y1="0.136cm" svg:x2="8.759cm" svg:y2="1.265cm"><text:p/></draw:line></text:p>
      <text:p text:style-name="P2"/>
      <text:p text:style-name="P2">口試當天應準備：收據若干份（口試、論文指導、交通費）</text:p>
      <text:p text:style-name="P10"/>
      <text:p text:style-name="P10"/>
      <text:p text:style-name="P10"/>
      <text:p text:style-name="P10"/>
      <text:p text:style-name="P10"/>
      <text:p text:style-name="P9"><text:span text:style-name="T6">有關論文格式及口試相關申請表件，請至教務處網頁</text:span><text:a xlink:type="simple" xlink:href="http://memo.cgu.edu.tw/Academic_affairs/graduate/gra.htm" text:style-name="Internet_20_link" text:visited-style-name="Visited_20_Internet_20_Link"><text:span text:style-name="Internet_20_link">http://memo.cgu.edu.tw/Academic_affairs/graduate/gra.ht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學年度研究所學位考試業務承辦</dc:title>
    <dc:subject/>
    <meta:keyword/>
    <dc:description/>
    <meta:initial-creator>user</meta:initial-creator>
    <meta:creation-date>2002-11-13T14:00:00</meta:creation-date>
    <dc:creator>cgu</dc:creator>
    <dc:date>2009-09-30T11:28:00</dc:date>
    <meta:print-date>2002-11-13T15:05:00</meta:print-date>
    <meta:editing-cycles>4</meta:editing-cycles>
    <meta:editing-duration>PT57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5" meta:word-count="322" meta:character-count="382" meta:non-whitespace-character-count="382"/>
  </office:meta>
</office:document-meta>
</file>