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504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margin-left="2.75cm" fo:margin-right="0cm" fo:margin-top="0.212cm" fo:margin-bottom="0cm" loext:contextual-spacing="false" style:line-height-at-least="0.423cm" fo:text-indent="-2.54cm" style:auto-text-indent="false"/>
      <style:text-properties style:font-name-asian="標楷體"/>
    </style:style>
    <style:style style:name="P10" style:family="paragraph" style:parent-style-name="Standard">
      <style:paragraph-properties fo:margin-left="2.75cm" fo:margin-right="0cm" style:line-height-at-least="0.423cm" fo:text-indent="-1.06cm" style:auto-text-indent="false"/>
    </style:style>
    <style:style style:name="P11" style:family="paragraph" style:parent-style-name="Standard">
      <style:paragraph-properties fo:margin-left="2.75cm" fo:margin-right="0cm" fo:line-height="200%" fo:text-indent="-1.06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庚大學博（碩）士班研究生論文指導教授同意書</text:span><text:span text:style-name="T2"> </text:span></text:p>
      <text:p text:style-name="P6"><text:span text:style-name="T1">研究所博（碩）士班研究生</text:span><text:span text:style-name="T2"> <text:s text:c="9"/></text:span><text:span text:style-name="T1">擬撰論文</text:span></text:p>
      <text:p text:style-name="P4"><text:span text:style-name="T1">【</text:span><text:span text:style-name="T2"> <text:s text:c="11"/></text:span><text:span text:style-name="T1">論文題目（中文）</text:span><text:span text:style-name="T2"> <text:s text:c="59"/></text:span><text:span text:style-name="T1">】</text:span></text:p>
      <text:p text:style-name="P2"/>
      <text:p text:style-name="P4"><text:span text:style-name="T1">【</text:span><text:span text:style-name="T2"> <text:s text:c="11"/></text:span><text:span text:style-name="T1">論文題目（英文）</text:span><text:span text:style-name="T2"> <text:s text:c="59"/></text:span><text:span text:style-name="T1">】</text:span></text:p>
      <text:p text:style-name="P7">本人同意指導之。</text:p>
      <text:p text:style-name="P8"><text:span text:style-name="T2"><text:s text:c="10"/></text:span><text:span text:style-name="T1">此致</text:span></text:p>
      <text:p text:style-name="P7">研究所（組）主任</text:p>
      <text:p text:style-name="P3"><text:span text:style-name="T2"><text:s text:c="61"/></text:span><text:span text:style-name="T1">指導教授</text:span><text:span text:style-name="T2"> <text:s text:c="14"/></text:span><text:span text:style-name="T1">（簽章）</text:span></text:p>
      <text:p text:style-name="P3"><text:span text:style-name="T2"><text:s text:c="80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9">＊附註：一、博碩士班論文指導教授之資格，應與本校「博、碩士學位考試施行細則」第四條中所規定之學位考試委員資格相同。</text:p>
      <text:p text:style-name="P10"><text:span text:style-name="T2"><text:s/></text:span><text:span text:style-name="T1">二、本表填妥後，由所上存查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指</text:span><text:span text:style-name="T2"> </text:span><text:span text:style-name="T1">導</text:span><text:span text:style-name="T2"> </text:span><text:span text:style-name="T1">教</text:span><text:span text:style-name="T2"> </text:span><text:span text:style-name="T1">授</text:span><text:span text:style-name="T2"> </text:span><text:span text:style-name="T1">姓</text:span><text:span text:style-name="T2"> </text:span><text:span text:style-name="T1">名</text:span></text:p>
          </table:table-cell>
          <table:table-cell table:style-name="表格1.A1" office:value-type="string">
            <text:p text:style-name="P5"><text:span text:style-name="T1">現</text:span><text:span text:style-name="T2"> <text:s text:c="5"/></text:span><text:span text:style-name="T1">職</text:span></text:p>
          </table:table-cell>
          <table:table-cell table:style-name="表格1.A1" office:value-type="string">
            <text:p text:style-name="P5"><text:span text:style-name="T1">通</text:span><text:span text:style-name="T2"> <text:s text:c="9"/></text:span><text:span text:style-name="T1">訊</text:span><text:span text:style-name="T2"> <text:s text:c="9"/></text:span><text:span text:style-name="T1">地</text:span><text:span text:style-name="T2"> <text:s text:c="9"/></text:span><text:span text:style-name="T1">址</text:span></text:p>
          </table:table-cell>
          <table:table-cell table:style-name="表格1.D1" office:value-type="string">
            <text:p text:style-name="P5"><text:span text:style-name="T1">電</text:span><text:span text:style-name="T2"> <text:s/></text:span><text:span text:style-name="T1">話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54cm" fo:margin-right="2.54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指導教授同意書</dc:title>
    <meta:initial-creator>berry</meta:initial-creator>
    <meta:creation-date>2000-06-19T11:26:00</meta:creation-date>
    <dc:creator>berry</dc:creator>
    <dc:date>2000-06-19T11:52:00</dc:date>
    <meta:print-date>1998-12-02T09:22:00</meta:print-date>
    <meta:editing-cycles>3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72" meta:character-count="543" meta:non-whitespace-character-count="172"/>
  </office:meta>
</office:document-meta>
</file>