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text-autospace="none" fo:text-align="center" style:vertical-align="bottom" fo:line-height="100%"/>
    </style:style>
    <style:style style:name="T2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P3" style:parent-style-name="內文1" style:family="paragraph">
      <style:paragraph-properties style:text-autospace="none" fo:text-align="end" style:vertical-align="bottom" fo:line-height="100%"/>
    </style:style>
    <style:style style:name="T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0715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27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5208in" style:use-optimal-column-width="false"/>
    </style:style>
    <style:style style:name="TableColumn23" style:family="table-column">
      <style:table-column-properties style:column-width="0.6868in" style:use-optimal-column-width="false"/>
    </style:style>
    <style:style style:name="Table5" style:family="table">
      <style:table-properties style:width="6.7277in" fo:margin-left="-0.018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1" style:family="paragraph">
      <style:paragraph-properties style:text-autospace="none" style:snap-to-layout-grid="fals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use-optimal-row-height="false" fo:keep-together="always"/>
    </style:style>
    <style:style style:name="P10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4" style:family="table-row">
      <style:table-row-properties style:use-optimal-row-height="false" fo:keep-together="always"/>
    </style:style>
    <style:style style:name="P11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 style:use-optimal-row-height="false" fo:keep-together="always"/>
    </style:style>
    <style:style style:name="P12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style:text-autospace="none" style:snap-to-layout-grid="fals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156" style:family="table-row">
      <style:table-row-properties style:use-optimal-row-height="false" fo:keep-together="always"/>
    </style:style>
    <style:style style:name="P157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182" style:family="table-row">
      <style:table-row-properties style:use-optimal-row-height="false" fo:keep-together="always"/>
    </style:style>
    <style:style style:name="P18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use-optimal-row-height="false" fo:keep-together="always"/>
    </style:style>
    <style:style style:name="P19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8" style:family="table-row">
      <style:table-row-properties style:use-optimal-row-height="false" fo:keep-together="always"/>
    </style:style>
    <style:style style:name="P19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use-optimal-row-height="false" fo:keep-together="always"/>
    </style:style>
    <style:style style:name="P21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6" style:family="table-row">
      <style:table-row-properties style:use-optimal-row-height="false" fo:keep-together="always"/>
    </style:style>
    <style:style style:name="P23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P25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標楷體"/>
    </style:style>
    <style:style style:name="TableCell2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use-optimal-row-height="false" fo:keep-together="always"/>
    </style:style>
    <style:style style:name="P27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標楷體" fo:font-size="13pt" style:font-size-asian="13pt" style:font-size-complex="13pt"/>
    </style:style>
    <style:style style:name="P282" style:parent-style-name="內文1" style:family="paragraph">
      <style:paragraph-properties style:text-autospace="none" style:snap-to-layout-grid="fals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89" style:family="table-row">
      <style:table-row-properties style:use-optimal-row-height="false" fo:keep-together="always"/>
    </style:style>
    <style:style style:name="P29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0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03" style:family="table-row">
      <style:table-row-properties style:use-optimal-row-height="false" fo:keep-together="always"/>
    </style:style>
    <style:style style:name="P30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5" style:family="table-row">
      <style:table-row-properties style:use-optimal-row-height="false" fo:keep-together="always"/>
    </style:style>
    <style:style style:name="P31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37" style:family="table-row">
      <style:table-row-properties style:min-row-height="0.6423in" style:use-optimal-row-height="false" fo:keep-together="always"/>
    </style:style>
    <style:style style:name="P338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3" style:family="table-row">
      <style:table-row-properties style:min-row-height="0.220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5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8" style:family="table-row">
      <style:table-row-properties style:min-row-height="0.4666in" style:use-optimal-row-height="false" fo:keep-together="always"/>
    </style:style>
    <style:style style:name="P3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6" style:family="table-row">
      <style:table-row-properties style:min-row-height="0.4666in" style:use-optimal-row-height="false" fo:keep-together="always"/>
    </style:style>
    <style:style style:name="P36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4" style:family="table-row">
      <style:table-row-properties style:min-row-height="0.4666in" style:use-optimal-row-height="false" fo:keep-together="always"/>
    </style:style>
    <style:style style:name="P37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2" style:family="table-row">
      <style:table-row-properties style:min-row-height="0.4666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1" style:family="paragraph">
      <style:paragraph-properties style:text-autospace="none" fo:text-align="justify" style:vertical-align="bottom" fo:line-height="0.2777in">
        <style:tab-stops>
          <style:tab-stop style:type="left" style:position="3.8395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89" style:family="table-row">
      <style:table-row-properties style:min-row-height="0.4666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5" style:family="table-row">
      <style:table-row-properties style:min-row-height="0.4666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407" style:family="table-row">
      <style:table-row-properties style:min-row-height="2.0569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right="0.0395in"/>
      <style:text-properties style:font-name="標楷體" style:font-name-asian="標楷體" style:font-name-complex="標楷體"/>
    </style:style>
    <style:style style:name="P413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4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5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6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7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8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  <style:text-properties style:font-name="標楷體" style:font-name-asian="標楷體" style:font-name-complex="標楷體" fo:color="#000000"/>
    </style:style>
    <style:style style:name="P419" style:parent-style-name="清單段落" style:list-style-name="LFO3" style:family="paragraph">
      <style:paragraph-properties fo:line-height="0.2777in" fo:margin-left="0.3333in" fo:margin-right="0.0402in" fo:text-indent="-0.1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P423" style:parent-style-name="內文" style:family="paragraph">
      <style:paragraph-properties fo:widows="2" fo:orphans="2" fo:line-height="100%" fo:margin-left="0.1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長庚大學機械系教職應徵申請表</text:span></text:p>
      <text:p text:style-name="P3"><text:span text:style-name="T4">（欄位不敷使用可自行延伸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</text:span><text:span text:style-name="T28"><text:s text:c="2"/></text:span><text:span text:style-name="T29">名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性別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(照片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(西元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身分證號碼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應徵職級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部定資格、</text:p>
            <text:p text:style-name="P57">證號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國籍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聯絡電話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e-mail</text:span>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學歷</text:span></text:p>
          </table:table-cell>
          <table:table-cell table:style-name="TableCell83">
            <text:p text:style-name="P84"><text:span text:style-name="T85">學位</text:span></text:p>
          </table:table-cell>
          <table:table-cell table:style-name="TableCell86" table:number-columns-spanned="5">
            <text:p text:style-name="P87"><text:span text:style-name="T88">畢業學校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系所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起訖年月</text:span><text:span text:style-name="T95">(</text:span><text:span text:style-name="T96">西元</text:span><text:span text:style-name="T97">)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論文指導教授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博士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碩士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學士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--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現職</text:p>
          </table:table-cell>
          <table:table-cell table:style-name="TableCell143" table:number-columns-spanned="6">
            <text:p text:style-name="P144"><text:span text:style-name="T145">服務機關</text:span><text:span text:style-name="T146">/</text:span><text:span text:style-name="T147">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起訖年月</text:span><text:span text:style-name="T153">(</text:span><text:span text:style-name="T154">西元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<text:span text:style-name="T167">經歷</text:span></text:p>
          </table:table-cell>
          <table:table-cell table:style-name="TableCell168" table:number-columns-spanned="6">
            <text:p text:style-name="P169"><text:span text:style-name="T170">服務機關</text:span><text:span text:style-name="T171">/</text:span><text:span text:style-name="T172">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職稱</text:span>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起訖年月</text:span><text:span text:style-name="T179">(</text:span><text:span text:style-name="T180">西元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8">
            <text:p text:style-name="P208"><text:span text:style-name="T209">研究成果</text:span></text:p>
          </table:table-cell>
          <table:table-cell table:style-name="TableCell210" table:number-columns-spanned="10">
            <text:p text:style-name="P211"><text:span text:style-name="T212">五年內期刊論文發表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期刊論文發表總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SCI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><text:span text:style-name="T224">第一或通訊作者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SCI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pan text:style-name="T233">第一或通訊作者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EI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><text:span text:style-name="T244">第一或通訊作者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EI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第一或通訊作者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其他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第一或通訊作者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其他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第一或通訊作者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>擔任主持人/協同主持人之研究計畫件數</text:p>
            <text:p text:style-name="P282"><text:span text:style-name="T283">(僅列國科會、國衛院、教育部、經濟部等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<text:span text:style-name="T286">專利</text:span><text:span text:style-name="T287">/</text:span><text:span text:style-name="T288">技轉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身份</text:p>
          </table:table-cell>
          <table:covered-table-cell/>
          <table:table-cell table:style-name="TableCell293" table:number-columns-spanned="5">
            <text:p text:style-name="P294">國科會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其他單位</text:p>
          </table:table-cell>
          <table:covered-table-cell/>
          <table:covered-table-cell/>
          <table:table-cell table:style-name="TableCell297" table:number-columns-spanned="4">
            <text:p text:style-name="P298"><text:span text:style-name="T299">國內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國外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主持人</text:p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協同主持人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專長</text:span></text:p>
          </table:table-cell>
          <table:table-cell table:style-name="TableCell331" table:number-columns-spanned="10">
            <text:p text:style-name="P332"><text:span text:style-name="T333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<text:span text:style-name="T336">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4">
            <text:p text:style-name="P345"><text:span text:style-name="T346">三位推薦</text:span><text:soft-page-break/><text:span text:style-name="T347">人資料</text:span></text:p>
          </table:table-cell>
          <table:table-cell table:style-name="TableCell348" table:number-columns-spanned="4">
            <text:p text:style-name="P349"><text:span text:style-name="T350">姓名</text:span></text:p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><text:span text:style-name="T353">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<text:span text:style-name="T356">聯絡電話及</text:span><text:span text:style-name="T357">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備註</text:span></text:p>
          </table:table-cell>
          <table:table-cell table:style-name="TableCell386" table:number-columns-spanned="17">
            <text:p text:style-name="P387"><text:span text:style-name="T388">應徵階段免附推薦信、相關學經歷證明及成績單等正本，但入選送審時仍需提供推薦信及相關資料之正本，請審慎填寫，若有不實，將取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簽名</text:span></text:p>
          </table:table-cell>
          <table:covered-table-cell/>
          <table:covered-table-cell/>
          <table:covered-table-cell/>
          <table:table-cell table:style-name="TableCell393" table:number-columns-spanned="14">
            <text:p text:style-name="P394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填表日期</text:span></text:p>
          </table:table-cell>
          <table:covered-table-cell/>
          <table:covered-table-cell/>
          <table:covered-table-cell/>
          <table:table-cell table:style-name="TableCell399" table:number-columns-spanned="14">
            <text:p text:style-name="P400"><text:span text:style-name="T401"><text:s text:c="17"/></text:span><text:span text:style-name="T402">年</text:span><text:span text:style-name="T403"><text:s text:c="20"/></text:span><text:span text:style-name="T404">月</text:span><text:span text:style-name="T405"><text:s text:c="21"/>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附送資料項目</text:span></text:p>
          </table:table-cell>
          <table:table-cell table:style-name="TableCell411" table:number-columns-spanned="17">
            <text:p text:style-name="P412">※請提供以下資料，並依序合併成為一個PDF檔，以電子郵件寄至本校人事室林佳欣小姐信箱：</text:p>
            <text:list text:style-name="LFO3" text:continue-numbering="true">
              <text:list-item>
                <text:p text:style-name="P413">本表</text:p>
              </text:list-item>
              <text:list-item>
                <text:p text:style-name="P414">履歷表</text:p>
              </text:list-item>
              <text:list-item>
                <text:p text:style-name="P415">五年內研究成果目錄(請註明是否為 SCI期刊 及 Impact factor)</text:p>
              </text:list-item>
              <text:list-item>
                <text:p text:style-name="P416">博士學位證書</text:p>
              </text:list-item>
              <text:list-item>
                <text:p text:style-name="P417">大學及研究所成績單</text:p>
              </text:list-item>
              <text:list-item>
                <text:p text:style-name="P418">未來研究計畫(至多3頁)</text:p>
              </text:list-item>
              <text:list-item>
                <text:p text:style-name="P419"><text:span text:style-name="T420">教學計畫: 可教授課程及授課規劃</text:span><text:span text:style-name="T421">/綱要</text:span><text:span text:style-name="T422">(至多3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>
      <style:text-properties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2" style:display-name="本文 2" style:family="paragraph" style:parent-style-name="內文">
      <style:paragraph-properties fo:text-align="justify" style:vertical-align="auto" fo:line-height="100%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學院機械系教職申請表</dc:title>
    <dc:description/>
    <dc:subject/>
    <meta:initial-creator>Hsinyi</meta:initial-creator>
    <dc:creator>洪彗文</dc:creator>
    <meta:creation-date>2025-04-02T03:52:00Z</meta:creation-date>
    <dc:date>2025-04-02T03:52:00Z</dc:date>
    <meta:print-date>2019-05-08T08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