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811cm"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811cm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5" style:family="paragraph" style:parent-style-name="Standard">
      <style:paragraph-properties fo:line-height="0.811cm" fo:text-align="center" style:justify-single-word="false"/>
      <style:text-properties fo:font-size="16pt" fo:language="none" fo:country="none" style:font-name-asian="標楷體" style:font-size-asian="16pt" style:language-asian="none" style:country-asian="none" style:font-size-complex="12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6pt" style:font-size-asian="16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6pt" style:font-size-asian="16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6pt" fo:language="none" fo:country="none" style:font-size-asian="16pt" style:language-asian="none" style:country-asian="non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335cm" fo:margin-bottom="0cm" loext:contextual-spacing="false" fo:text-align="center" style:justify-single-word="false"/>
      <style:text-properties fo:font-size="16pt" style:font-size-asian="16pt"/>
    </style:style>
    <style:style style:name="P12" style:family="paragraph" style:parent-style-name="Standard" style:master-page-name="Standard">
      <style:paragraph-properties fo:margin-top="0.335cm" fo:margin-bottom="0cm" loext:contextual-spacing="false" fo:text-align="center" style:justify-single-word="false" style:page-number="auto"/>
      <style:text-properties fo:font-size="20pt" style:font-size-asian="20pt"/>
    </style:style>
    <style:style style:name="P13" style:family="paragraph" style:parent-style-name="Standard">
      <style:paragraph-properties fo:margin-left="10.848cm" fo:margin-right="0cm" fo:line-height="0.811cm" fo:text-indent="-10.848cm" style:auto-text-indent="false"/>
    </style:style>
    <style:style style:name="P14" style:family="paragraph" style:parent-style-name="Standard">
      <style:paragraph-properties fo:margin-left="10.848cm" fo:margin-right="0cm" fo:line-height="0.811cm" fo:text-align="justify" style:justify-single-word="false" fo:text-indent="-10.848cm" style:auto-text-indent="false"/>
    </style:style>
    <style:style style:name="P15" style:family="paragraph" style:parent-style-name="Standard">
      <style:paragraph-properties fo:margin-left="10.837cm" fo:margin-right="0cm" fo:line-height="0.811cm" fo:text-indent="-10.837cm" style:auto-text-indent="false"/>
    </style:style>
    <style:style style:name="P16" style:family="paragraph" style:parent-style-name="Standard" style:list-style-name="WW8Num1">
      <style:paragraph-properties fo:margin-left="0.85cm" fo:margin-right="0cm" fo:line-height="0.811cm" fo:text-align="justify" style:justify-single-word="false" fo:text-indent="-0.85cm" style:auto-text-indent="false"/>
      <style:text-properties fo:font-size="16pt" style:font-size-asian="16pt"/>
    </style:style>
    <style:style style:name="P17" style:family="paragraph" style:parent-style-name="Footer">
      <style:paragraph-properties fo:line-height="0.811cm" style:snap-to-layout-grid="true">
        <style:tab-stops/>
      </style:paragraph-properties>
      <style:text-properties fo:font-size="16pt" fo:language="none" fo:country="none" style:font-name-asian="標楷體" style:font-size-asian="16pt" style:language-asian="none" style:country-asian="none" style:font-size-complex="1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 style:font-size-complex="13.5pt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6pt" fo:font-weight="bold" style:font-size-asian="16pt" style:font-weight-asian="bold" style:font-weight-complex="bold"/>
    </style:style>
    <style:style style:name="T9" style:family="text">
      <style:text-properties style:font-name="標楷體" fo:font-size="16pt" fo:font-weight="bold" style:font-size-asian="16pt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4pt" style:font-name-asian="標楷體" style:font-size-asian="14pt" style:font-size-complex="12pt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gr1" style:family="graphic">
      <style:graphic-properties draw:stroke="solid" svg:stroke-width="0.159cm" svg:stroke-color="#000000" draw:stroke-linejoin="miter" svg:stroke-linecap="square" draw:fill="solid" draw:fill-color="#ffffff" draw:textarea-horizontal-align="left" draw:textarea-vertical-align="top" draw:auto-grow-height="false" fo:min-height="1.87cm" fo:min-width="13.8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char" draw:z-index="1" draw:style-name="gr1" draw:text-style-name="P19" svg:width="14.747cm" svg:height="2.329cm" svg:x="1.633cm" svg:y="-0.125cm"><text:p/><draw:enhanced-geometry svg:viewBox="0 0 21600 21600" draw:type="rectangle" draw:enhanced-path="M 0 0 L 21600 0 21600 21600 0 21600 0 0 Z N"/></draw:custom-shape>研究所學位考試申請流程</text:p>
      <text:p text:style-name="P11"/>
      <text:p text:style-name="P1"><draw:line text:anchor-type="char" draw:z-index="2" draw:style-name="gr2" draw:text-style-name="P20" svg:x1="9.042cm" svg:y1="0.785cm" svg:x2="9.042cm" svg:y2="1.914cm"><text:p/></draw:line><text:span text:style-name="T1">取得『</text:span><text:span text:style-name="T6">研究生論文指導教授同意書</text:span><text:span text:style-name="T1">』</text:span><text:span text:style-name="T1"><text:line-break/></text:span></text:p>
      <text:p text:style-name="P1"><draw:line text:anchor-type="char" draw:z-index="3" draw:style-name="gr2" draw:text-style-name="P20" svg:x1="9.006cm" svg:y1="1.942cm" svg:x2="9.006cm" svg:y2="3.071cm"><text:p/></draw:line><text:span text:style-name="T1">論文考試之時間、地點安排，應取得各考試委員同意。</text:span><text:span text:style-name="T1"><text:line-break/></text:span><text:span text:style-name="T1">（請事先向所上確認有關學位考試委員人數、資格）</text:span><text:span text:style-name="T1"><text:line-break/></text:span></text:p>
      <text:p text:style-name="P2"/>
      <text:p text:style-name="P1"><text:span text:style-name="T5">於口試二週以前進入</text:span><text:span text:style-name="T5">【教務處網頁】，</text:span><text:span text:style-name="T5">選擇「研究生學位考試申請作業」</text:span></text:p>
      <text:p text:style-name="P1"><text:span text:style-name="T5">（</text:span><text:span text:style-name="T3">Password</text:span><text:span text:style-name="T3">為身份字號末四碼</text:span><text:span text:style-name="T5">）</text:span><text:span text:style-name="T5">，</text:span><text:span text:style-name="T5">填寫相關資料</text:span><text:span text:style-name="T5">。</text:span></text:p>
      <text:p text:style-name="P8"><draw:line text:anchor-type="char" draw:z-index="4" draw:style-name="gr2" draw:text-style-name="P20" svg:x1="8.971cm" svg:y1="0.407cm" svg:x2="8.971cm" svg:y2="1.536cm"><text:p/></draw:line></text:p>
      <text:p text:style-name="P6"/>
      <text:p text:style-name="P6">確認無誤後列印『研究生學位論文考試時間申請表』，列印後</text:p>
      <text:p text:style-name="P1"><draw:line text:anchor-type="char" draw:z-index="5" draw:style-name="gr2" draw:text-style-name="P20" svg:x1="8.971cm" svg:y1="1.071cm" svg:x2="8.971cm" svg:y2="2.2cm"><text:p/></draw:line><text:span text:style-name="T5">連同</text:span><text:span text:style-name="T1">『</text:span><text:span text:style-name="T6">研究生論文指導教授同意書</text:span><text:span text:style-name="T1">』</text:span><text:span text:style-name="T5">依序呈核。</text:span><text:span text:style-name="T5"><text:line-break/></text:span></text:p>
      <text:p text:style-name="P6"/>
      <text:p text:style-name="P13"><text:span text:style-name="T8">時間、地點、委員</text:span><text:span text:style-name="T5">等內容若於</text:span><text:span text:style-name="T8">列印後</text:span><text:span text:style-name="T8">所長核簽前</text:span><text:span text:style-name="T5">需更改，請</text:span><text:span text:style-name="T5">指導教授於更</text:span></text:p>
      <text:p text:style-name="P15"><text:span text:style-name="T5">正處蓋章；於呈核後需修改則填寫</text:span><text:span text:style-name="T5">『研究生學位考試異動申請表』</text:span><text:span text:style-name="T5">。</text:span></text:p>
      <text:p text:style-name="P14"><text:span text:style-name="T8">論文題目</text:span><text:span text:style-name="T5">更改一律以</text:span><text:span text:style-name="T5">『</text:span><text:span text:style-name="T6">研究生更換論文題目申請表</text:span><text:span text:style-name="T5">』向教務處申請異動。</text:span></text:p>
      <text:p text:style-name="P4"><draw:line text:anchor-type="char" draw:z-index="6" draw:style-name="gr2" draw:text-style-name="P20" svg:x1="9.042cm" svg:y1="0.085cm" svg:x2="9.042cm" svg:y2="1.214cm"><text:p/></draw:line></text:p>
      <text:p text:style-name="P2"/>
      <text:p text:style-name="P3"><draw:line text:anchor-type="char" draw:z-index="7" draw:style-name="gr2" draw:text-style-name="P20" svg:x1="8.971cm" svg:y1="1.302cm" svg:x2="8.971cm" svg:y2="2.431cm"><text:p/></draw:line>教務處將校長簽核後之申請書，連同校外委員聘書一併送回。學生送至校外委員。</text:p>
      <text:p text:style-name="P17"/>
      <text:p text:style-name="P5"/>
      <text:p text:style-name="P9"><draw:frame draw:style-name="fr1" draw:name="外框1" text:anchor-type="paragraph" svg:x="6.324cm" svg:y="0.065cm" svg:width="11.7cm" draw:z-index="0"><draw:text-box fo:min-height="0.411cm"><text:list xml:id="list590887188" text:style-name="WW8Num1"><text:list-item><text:p text:style-name="P16">論文口試總評表一份</text:p></text:list-item><text:list-item><text:p text:style-name="P16">論文口試評分表（視委委數而定）</text:p></text:list-item><text:list-item><text:p text:style-name="P16">口試委員審定書</text:p></text:list-item></text:list></draw:text-box></draw:frame>口試當天應準備：</text:p>
      <text:p text:style-name="P10"/>
      <text:p text:style-name="P10"/>
      <text:p text:style-name="P10"/>
      <text:p text:style-name="P10"/>
      <text:p text:style-name="P10"/>
      <text:p text:style-name="P18"><text:soft-page-break/><text:span text:style-name="T11">有關論文格式及口試相關申請表件，請洽所秘書或教務處網頁</text:span><text:a xlink:type="simple" xlink:href="http://memo.cgu.edu.tw/Academic_affairs/graduate/gra.htm" text:style-name="Internet_20_link" text:visited-style-name="Visited_20_Internet_20_Link"><text:span text:style-name="Internet_20_link"><text:span text:style-name="T12">http://memo.cgu.edu.tw/Academic_affairs/graduate/gra.ht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etter-spacing="-0.035cm" fo:font-style="normal" fo:font-weight="normal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學年度研究所學位考試申請流程</dc:title>
    <dc:subject/>
    <meta:keyword/>
    <dc:description/>
    <meta:initial-creator>user</meta:initial-creator>
    <meta:creation-date>2002-10-29T14:39:00</meta:creation-date>
    <dc:creator>cgu</dc:creator>
    <dc:date>2009-09-30T11:30:00</dc:date>
    <meta:print-date>2002-11-13T15:43:00</meta:print-date>
    <meta:editing-cycles>4</meta:editing-cycles>
    <meta:editing-duration>PT1H30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6" meta:word-count="373" meta:character-count="442" meta:non-whitespace-character-count="438"/>
  </office:meta>
</office:document-meta>
</file>