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9cm" table:align="center" style:writing-mode="lr-tb"/>
    </style:style>
    <style:style style:name="表格1.A" style:family="table-column">
      <style:table-column-properties style:column-width="2.233cm"/>
    </style:style>
    <style:style style:name="表格1.B" style:family="table-column">
      <style:table-column-properties style:column-width="4.06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  <style:text-properties fo:font-size="14pt" style:font-size-asian="14pt"/>
    </style:style>
    <style:style style:name="P9" style:family="paragraph" style:parent-style-name="Standard">
      <style:paragraph-properties fo:line-height="150%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2" style:family="paragraph" style:parent-style-name="Text_20_body_20_indent">
      <style:paragraph-properties fo:margin-left="2.251cm" fo:margin-right="0cm" fo:text-align="justify" style:justify-single-word="false" fo:text-indent="-2.251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長庚大學機械工程學系畢業生離系申請表</text:p>
      <text:p text:style-name="P1"><draw:frame draw:style-name="fr1" draw:name="外框1" text:anchor-type="char" svg:x="13.958cm" svg:y="0.187cm" svg:width="3.2cm" svg:height="4.337cm" draw:z-index="0"><draw:text-box><text:p text:style-name="P2"/><text:p text:style-name="P2"/><text:p text:style-name="P2">二吋照片黏貼處</text:p></draw:text-box></draw:frame><text:span text:style-name="T5">姓名：<text:tab/><text:tab/><text:tab/><text:tab/> <text:s text:c="5"/>學號：</text:span></text:p>
      <text:p text:style-name="P8">E-mail(非本校)：</text:p>
      <text:p text:style-name="P8">系級：</text:p>
      <text:p text:style-name="P8">日期：</text:p>
      <text:p text:style-name="P8">永久聯絡電話：</text:p>
      <text:p text:style-name="P8">永久聯絡地址：</text:p>
      <text:p text:style-name="P1"><text:span text:style-name="T5">研究所名稱</text:span><text:span text:style-name="T5">&amp;</text:span><text:span text:style-name="T5">聯絡電話：</text:span></text:p>
      <text:p text:style-name="P8">升學或就業：<text:span text:style-name="T7"></text:span>升學(國內) <text:s text:c="4"/><text:span text:style-name="T7"></text:span>升學(國外) <text:s text:c="4"/><text:span text:style-name="T7"></text:span>就業<text:span text:style-name="T8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項<text:span text:style-name="T8"> </text:span>目</text:p>
          </table:table-cell>
          <table:table-cell table:style-name="表格1.B1" office:value-type="string">
            <text:p text:style-name="P6">應辦事項</text:p>
          </table:table-cell>
          <table:table-cell table:style-name="表格1.B1" office:value-type="string">
            <text:p text:style-name="P6">負責人員</text:p>
          </table:table-cell>
          <table:table-cell table:style-name="表格1.B1" office:value-type="string">
            <text:p text:style-name="P6">負責人簽名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2">設備儀器</text:p>
          </table:table-cell>
          <table:table-cell table:style-name="表格1.B2" office:value-type="string">
            <text:p text:style-name="P2">歸還所借用之</text:p>
            <text:p text:style-name="P2">所有設備儀器</text:p>
          </table:table-cell>
          <table:table-cell table:style-name="表格1.B2" office:value-type="string">
            <text:p text:style-name="P2">林忠男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實驗室</text:p>
          </table:table-cell>
          <table:table-cell table:style-name="表格1.B2" office:value-type="string">
            <text:p text:style-name="P2">歸還借用之實驗室</text:p>
            <text:p text:style-name="P2">所有鑰匙與儀器</text:p>
          </table:table-cell>
          <table:table-cell table:style-name="表格1.B2" office:value-type="string">
            <text:p text:style-name="P2">指導老師</text:p>
            <text:p text:style-name="P2">(小組導師)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全班事項</text:p>
          </table:table-cell>
          <table:table-cell table:style-name="表格1.B2" office:value-type="string">
            <text:p text:style-name="P2">確認與全系所其他同學間並無財務糾紛</text:p>
          </table:table-cell>
          <table:table-cell table:style-name="表格1.B2" office:value-type="string">
            <text:p text:style-name="P2">班導師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問卷</text:p>
          </table:table-cell>
          <table:table-cell table:style-name="表格1.B2" office:value-type="string">
            <text:p text:style-name="P2">畢業出路問卷調查</text:p>
          </table:table-cell>
          <table:table-cell table:style-name="表格1.B2" office:value-type="string">
            <text:p text:style-name="P2">洪彗文</text:p>
          </table:table-cell>
          <table:table-cell table:style-name="表格1.D2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2">照片</text:p>
          </table:table-cell>
          <table:table-cell table:style-name="表格1.B6" office:value-type="string">
            <text:p text:style-name="P2">學士照一張</text:p>
          </table:table-cell>
          <table:table-cell table:style-name="表格1.B6" office:value-type="string">
            <text:p text:style-name="P2">洪彗文</text:p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2">（本頁右上角）</text:p>
          </table:table-cell>
        </table:table-row>
      </table:table>
      <text:p text:style-name="Standard"/>
      <text:p text:style-name="Standard">聲明：</text:p>
      <text:p text:style-name="Standard"/>
      <text:p text:style-name="P7"><text:tab/>本人<text:span text:style-name="T3"> <text:s text:c="13"/></text:span>(請填寫姓名)保證已歸還所有借用屬於長庚大學之物品(包括儀器、設備、鑰匙等)，同時並未與任何老師、職員及同學有任何之債務關係，如有虛偽隱瞞或疏忽的情形，願負相關的賠償及法律責任。</text:p>
      <text:p text:style-name="P7"/>
      <text:p text:style-name="P7"><text:tab/><text:tab/><text:tab/><text:tab/><text:tab/><text:tab/><text:tab/><text:tab/><text:tab/><text:tab/>聲明人：<text:span text:style-name="T2"><text:tab/><text:tab/><text:tab/><text:tab/><text:tab/></text:span>(請簽名)</text:p>
      <text:p text:style-name="P7"/>
      <text:p text:style-name="P12">注意事項：畢業同學必須填妥本表，請相關師長簽名確認並交回系秘書處，方得領取畢業證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機械工程學系暨研究所畢業生離校離系申請表</dc:title>
    <dc:subject/>
    <meta:keyword/>
    <meta:initial-creator>K. H. Hou</meta:initial-creator>
    <meta:creation-date>2011-06-17T15:35:00</meta:creation-date>
    <dc:creator>wen</dc:creator>
    <dc:date>2011-06-17T15:42:00</dc:date>
    <meta:print-date>2000-01-26T16:53:00</meta:print-date>
    <meta:editing-cycles>4</meta:editing-cycles>
    <meta:editing-duration>PT1M</meta:editing-duration>
    <meta:document-statistic meta:table-count="1" meta:image-count="0" meta:object-count="0" meta:page-count="1" meta:paragraph-count="38" meta:word-count="354" meta:character-count="416" meta:non-whitespace-character-count="360"/>
    <meta:generator>NDC_ODF_Application_Tools/2.0.4$Windows_X86_64 LibreOffice_project/ace8b54cb4771cd6636f2ccb1aac7c9dad875112</meta:generator>
  </office:meta>
</office:document-meta>
</file>