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54cm" fo:margin-left="0cm" fo:margin-top="0cm" fo:margin-bottom="0cm" table:align="left" style:writing-mode="lr-tb"/>
    </style:style>
    <style:style style:name="表格1.A" style:family="table-column">
      <style:table-column-properties style:column-width="2.581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2.298cm"/>
    </style:style>
    <style:style style:name="表格1.D" style:family="table-column">
      <style:table-column-properties style:column-width="1.148cm"/>
    </style:style>
    <style:style style:name="表格1.E" style:family="table-column">
      <style:table-column-properties style:column-width="1.725cm"/>
    </style:style>
    <style:style style:name="表格1.F" style:family="table-column">
      <style:table-column-properties style:column-width="1.723cm"/>
    </style:style>
    <style:style style:name="表格1.I" style:family="table-column">
      <style:table-column-properties style:column-width="0.575cm"/>
    </style:style>
    <style:style style:name="表格1.J" style:family="table-column">
      <style:table-column-properties style:column-width="2.873cm"/>
    </style:style>
    <style:style style:name="表格1.K" style:family="table-column">
      <style:table-column-properties style:column-width="0.91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K2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K3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K4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K5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6" style:family="table-row">
      <style:table-row-properties style:min-row-height="4.3cm" fo:keep-together="always"/>
    </style:style>
    <style:style style:name="表格1.A6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6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7" style:family="table-row">
      <style:table-row-properties style:min-row-height="4.099cm" fo:keep-together="always"/>
    </style:style>
    <style:style style:name="表格1.A7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7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8" style:family="table-row">
      <style:table-row-properties style:min-row-height="2.3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8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9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0" style:family="table-row">
      <style:table-row-properties fo:keep-together="always"/>
    </style:style>
    <style:style style:name="表格1.K10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表格1.11" style:family="table-row">
      <style:table-row-properties style:min-row-height="1.7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fo:padding-left="0.049cm" fo:padding-right="0.049cm" fo:padding-top="0cm" fo:padding-bottom="0cm" fo:border-left="0.5pt solid #000000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</style:style>
    <style:style style:name="P2" style:family="paragraph" style:parent-style-name="Standard">
      <style:paragraph-properties fo:line-height="0.706cm" fo:text-align="center" style:justify-single-word="false">
        <style:tab-stops>
          <style:tab-stop style:position="5.927cm"/>
        </style:tab-stops>
      </style:paragraph-properties>
    </style:style>
    <style:style style:name="P3" style:family="paragraph" style:parent-style-name="Standard">
      <style:paragraph-properties fo:line-height="0.706cm" fo:text-align="end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</style:style>
    <style:style style:name="P6" style:family="paragraph" style:parent-style-name="Standard">
      <style:paragraph-properties fo:line-height="0.706cm" fo:text-align="center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  <style:text-properties style:font-name="標楷體" fo:font-size="14pt" style:letter-kerning="false" style:font-name-asian="標楷體1" style:font-size-asian="14pt" style:font-size-complex="10pt"/>
    </style:style>
    <style:style style:name="P7" style:family="paragraph" style:parent-style-name="Standard">
      <style:paragraph-properties fo:line-height="0.706cm" fo:text-align="justify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  <style:text-properties style:font-name="標楷體" fo:font-size="14pt" style:letter-kerning="false" style:font-name-asian="標楷體1" style:font-size-asian="14pt" style:font-size-complex="10pt"/>
    </style:style>
    <style:style style:name="P8" style:family="paragraph" style:parent-style-name="Standard">
      <style:paragraph-properties fo:text-align="center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  <style:text-properties style:font-name="標楷體" style:letter-kerning="false" style:font-name-asian="標楷體1" style:font-size-complex="10pt"/>
    </style:style>
    <style:style style:name="P9" style:family="paragraph" style:parent-style-name="Standard">
      <style:paragraph-properties fo:text-align="center" style:justify-single-word="false" style:vertical-align="baseline">
        <style:tab-stops>
          <style:tab-stop style:position="1.187cm"/>
          <style:tab-stop style:position="4.568cm" style:type="center"/>
        </style:tab-stops>
      </style:paragraph-properties>
    </style:style>
    <style:style style:name="P10" style:family="paragraph" style:parent-style-name="Standard" style:list-style-name="WWNum10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2" style:family="paragraph" style:parent-style-name="List_20_Paragraph" style:list-style-name="WWNum13">
      <style:paragraph-properties fo:text-align="justify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letter-kerning="false" style:font-name-asian="標楷體1" style:font-size-asian="14pt" style:font-size-complex="10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style:letter-kerning="false" style:font-name-asian="標楷體1" style:font-size-complex="10pt"/>
    </style:style>
    <style:style style:name="T6" style:family="text">
      <style:text-properties style:font-name="標楷體" style:letter-kerning="false" style:font-name-asian="標楷體1" style:font-size-complex="14pt"/>
    </style:style>
    <style:style style:name="T7" style:family="text">
      <style:text-properties style:font-name="標楷體" fo:font-size="10pt" style:letter-kerning="false" style:font-name-asian="標楷體1" style:font-size-asian="10pt" style:font-size-complex="10pt"/>
    </style:style>
    <style:style style:name="T8" style:family="text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長庚大學採購案</text:span><text:span text:style-name="T1">驗收紀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C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"><text:span text:style-name="T3">請購部門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請購人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分機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K1" table:number-rows-spanned="3" office:value-type="string">
            <text:p text:style-name="P9"><text:span text:style-name="T5">驗</text:span></text:p>
            <text:p text:style-name="P9"><text:span text:style-name="T5">收</text:span></text:p>
            <text:p text:style-name="P9"><text:span text:style-name="T5">部</text:span></text:p>
            <text:p text:style-name="P9"><text:span text:style-name="T5">門</text:span></text:p>
            <text:p text:style-name="P9"><text:span text:style-name="T5">︵</text:span></text:p>
            <text:p text:style-name="P9"><text:span text:style-name="T5">請</text:span></text:p>
            <text:p text:style-name="P9"><text:span text:style-name="T5">購</text:span></text:p>
            <text:p text:style-name="P9"><text:span text:style-name="T5">部</text:span></text:p>
            <text:p text:style-name="P9"><text:span text:style-name="T5">門</text:span></text:p>
            <text:p text:style-name="P9"><text:span text:style-name="T5">︶</text:span></text:p>
            <text:p text:style-name="P9"><text:span text:style-name="T5">↓</text:span></text:p>
            <text:p text:style-name="P9"><text:span text:style-name="T5">資</text:span></text:p>
            <text:p text:style-name="P9"><text:span text:style-name="T5">產</text:span></text:p>
            <text:p text:style-name="P9"><text:span text:style-name="T5">管</text:span></text:p>
            <text:p text:style-name="P9"><text:span text:style-name="T5">理</text:span></text:p>
            <text:p text:style-name="P9"><text:span text:style-name="T5">部</text:span></text:p>
            <text:p text:style-name="P9"><text:span text:style-name="T5">門</text:span></text:p>
            <text:p text:style-name="P9"><text:span text:style-name="T5">↓</text:span></text:p>
            <text:p text:style-name="P9"><text:span text:style-name="T5">驗</text:span></text:p>
            <text:p text:style-name="P9"><text:span text:style-name="T5">收</text:span></text:p>
            <text:p text:style-name="P9"><text:span text:style-name="T5">部</text:span></text:p>
            <text:p text:style-name="P9"><text:span text:style-name="T5">門</text:span></text:p>
            <text:p text:style-name="P9"><text:span text:style-name="T5">︵</text:span></text:p>
            <text:p text:style-name="P9"><text:span text:style-name="T5">請</text:span></text:p>
            <text:p text:style-name="P9"><text:span text:style-name="T5">購</text:span></text:p>
            <text:p text:style-name="P9"><text:span text:style-name="T5">部</text:span></text:p>
            <text:p text:style-name="P9"><text:span text:style-name="T5">門</text:span></text:p>
            <text:p text:style-name="P9"><text:span text:style-name="T5">︶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請購單編號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預算金額</text:span></text:p>
          </table:table-cell>
          <table:covered-table-cell/>
          <table:table-cell table:style-name="表格1.A1" table:number-columns-spanned="5" office:value-type="string">
            <text:p text:style-name="P3"><text:span text:style-name="T3">元</text:span><text:span text:style-name="T7">（新台幣）</text:span></text:p>
          </table:table-cell>
          <table:covered-table-cell/>
          <table:covered-table-cell/>
          <table:covered-table-cell/>
          <table:covered-table-cell/>
          <table:table-cell table:style-name="表格1.K2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品項名稱</text:span></text:p>
          </table:table-cell>
          <table:table-cell table:style-name="表格1.A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3">請購數量</text:span>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1"><text:span text:style-name="T3">廠商名稱</text:span></text:p>
          </table:table-cell>
          <table:covered-table-cell/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<text:span text:style-name="T4">驗收日期</text:span></text:p>
          </table:table-cell>
          <table:table-cell table:style-name="表格1.A1" table:number-columns-spanned="9" office:value-type="string">
            <text:p text:style-name="P1"><text:span text:style-name="T4">年　　　月　　　日，</text:span><text:span text:style-name="T3">第</text:span><text:span text:style-name="T4">　　　</text:span><text:span text:style-name="T3">次驗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1"><text:bookmark text:name="_GoBack"/></text:p>
          </table:table-cell>
        </table:table-row>
        <table:table-row table:style-name="表格1.6">
          <table:table-cell table:style-name="表格1.A6" table:number-columns-spanned="10" office:value-type="string">
            <text:p text:style-name="P5"><text:span text:style-name="T3">驗收經過：（請簡述做了哪些檢查測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office:value-type="string">
            <text:p text:style-name="P7"/>
          </table:table-cell>
        </table:table-row>
        <table:table-row table:style-name="表格1.7">
          <table:table-cell table:style-name="表格1.A7" table:number-columns-spanned="10" office:value-type="string">
            <text:p text:style-name="P5"><text:span text:style-name="T3">驗收結果：（請檢附請購規範）</text:span></text:p>
            <text:p text:style-name="P4"><text:span text:style-name="T3">　□通　過，與合約、圖說、貨樣規定相符，並已完成安裝啟用。</text:span></text:p>
            <text:p text:style-name="P4"><text:span text:style-name="T3">　　放置地點：</text:span></text:p>
            <text:p text:style-name="P5"><text:span text:style-name="T3">　□不通過，與合約、圖說、貨樣規定不符。</text:span></text:p>
            <text:p text:style-name="P5"><text:span text:style-name="T3">　　不符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7"/>
          </table:table-cell>
        </table:table-row>
        <table:table-row table:style-name="表格1.8">
          <table:table-cell table:style-name="表格1.A8" table:number-columns-spanned="10" office:value-type="string">
            <text:p text:style-name="P5"><text:span text:style-name="T3">改善、拆除、重作、退貨、換貨之需求與期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8" office:value-type="string">
            <text:p text:style-name="P7"/>
          </table:table-cell>
        </table:table-row>
        <table:table-row table:style-name="表格1.8">
          <table:table-cell table:style-name="表格1.A9" table:number-columns-spanned="10" office:value-type="string">
            <text:p text:style-name="P5"><text:span text:style-name="T3">其他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office:value-type="string">
            <text:p text:style-name="P7"/>
          </table:table-cell>
        </table:table-row>
        <table:table-row table:style-name="表格1.10">
          <table:table-cell table:style-name="表格1.A1" table:number-columns-spanned="2" office:value-type="string">
            <text:p text:style-name="P2"><text:span text:style-name="T3">部門主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檢驗人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記錄人員</text:span></text:p>
          </table:table-cell>
          <table:covered-table-cell/>
          <table:table-cell table:style-name="表格1.A1" table:number-columns-spanned="2" office:value-type="string">
            <text:p text:style-name="P2"><text:span text:style-name="T3">廠商代表</text:span></text:p>
            <text:p text:style-name="P2"><text:span text:style-name="T6">（可免）</text:span></text:p>
          </table:table-cell>
          <table:covered-table-cell/>
          <table:table-cell table:style-name="表格1.A1" table:number-columns-spanned="2" office:value-type="string">
            <text:p text:style-name="P1"><text:span text:style-name="T3">資產管理</text:span></text:p>
            <text:p text:style-name="P2"><text:span text:style-name="T3">部門</text:span></text:p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7"/>
          </table:table-cell>
          <table:covered-table-cell/>
          <table:table-cell table:style-name="表格1.C11" table:number-columns-spanned="2" office:value-type="string">
            <text:p text:style-name="P7"/>
          </table:table-cell>
          <table:covered-table-cell/>
          <table:table-cell table:style-name="表格1.E11" table:number-columns-spanned="2" office:value-type="string">
            <text:p text:style-name="P7"/>
          </table:table-cell>
          <table:covered-table-cell/>
          <table:table-cell table:style-name="表格1.G11" table:number-columns-spanned="2" office:value-type="string">
            <text:p text:style-name="P7"/>
          </table:table-cell>
          <table:covered-table-cell/>
          <table:table-cell table:style-name="表格1.I11" table:number-columns-spanned="2" office:value-type="string">
            <text:p text:style-name="P7"/>
          </table:table-cell>
          <table:covered-table-cell/>
          <table:covered-table-cell/>
        </table:table-row>
      </table:table>
      <text:p text:style-name="Standard"><text:span text:style-name="T8">備註：</text:span></text:p>
      <text:list xml:id="list1387883238" text:style-name="WWNum10">
        <text:list-item>
          <text:p text:style-name="P10"><text:span text:style-name="T8">預算達100萬元（含）以上者，上表所列部門主管、檢驗人員、記錄人員均須為不同的人員。</text:span></text:p>
        </text:list-item>
        <text:list-item>
          <text:p text:style-name="P10"><text:span text:style-name="T8">非固定資產類請購案、屬維修零件更換之資產類請購案得免填本表，惟若驗收不通過仍須填寫。</text:span></text:p>
        </text:list-item>
        <text:list-item>
          <text:p text:style-name="P10"><text:span text:style-name="T8">固定資產類請購案作業說明如下</text:span></text:p>
        </text:list-item>
      </text:list>
      <text:list xml:id="list2202145102" text:style-name="WWNum13">
        <text:list-item>
          <text:p text:style-name="P12"><text:span text:style-name="T8">預算未達100萬元者：通過驗收並依本表填寫紀錄核簽後，請將本表併同固定資產增加單送管理部門審查，核准後再依規定檢附相關資料進行材料檢驗結果OA核簽。</text:span></text:p>
        </text:list-item>
        <text:list-item>
          <text:p text:style-name="P12"><text:span text:style-name="T8">預算為100萬元（含）以上者：通過驗收（第一階段）並依本表填寫紀錄核簽後，請將本表併同固定資產增加單送管理部門審查，核准後再安排第二階段多方會同驗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e</meta:initial-creator>
    <dc:creator>CGU-Lee-2014</dc:creator>
    <meta:editing-cycles>12</meta:editing-cycles>
    <meta:print-date>2016-10-20T01:42:00</meta:print-date>
    <meta:creation-date>2017-11-01T12:30:00</meta:creation-date>
    <dc:date>2018-02-07T01:27:00</dc:date>
    <meta:editing-duration>PT22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1" meta:word-count="476" meta:character-count="506" meta:non-whitespace-character-count="490"/>
    <meta:user-defined meta:name="AppVersion">15.0000</meta:user-defined>
    <meta:user-defined meta:name="Company">nsys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