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center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4.15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2.058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875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2.775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cm" fo:keep-together="always"/>
    </style:style>
    <style:style style:name="表格1.3" style:family="table-row">
      <style:table-row-properties style:min-row-height="2.088cm" fo:keep-together="always"/>
    </style:style>
    <style:style style:name="表格1.5" style:family="table-row">
      <style:table-row-properties style:min-row-height="7.638cm" fo:keep-together="always"/>
    </style:style>
    <style:style style:name="表格1.6" style:family="table-row">
      <style:table-row-properties style:min-row-height="1.744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15" style:family="paragraph" style:parent-style-name="Standard">
      <style:paragraph-properties fo:margin-left="0.127cm" fo:margin-right="0.847cm" fo:margin-top="0cm" fo:margin-bottom="0.212cm" loext:contextual-spacing="false" fo:text-align="justify" style:justify-single-word="false" fo:text-indent="-0.76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長庚大學工學院研究生更換指導教授申請表</text:span></text:p>
      <text:p text:style-name="P2">經97.9.3工學院院務會議通過</text:p>
      <text:p text:style-name="P2"/>
      <text:p text:style-name="P14"><text:span text:style-name="T3">申請日期：</text:span><text:span text:style-name="T5"> <text:s text:c="2"/></text:span><text:span text:style-name="T3">年</text:span><text:span text:style-name="T5"> <text:s text:c="3"/></text:span><text:span text:style-name="T3">月</text:span><text:span text:style-name="T5"> <text:s text:c="2"/></text:span><text:span text:style-name="T3">日</text:span></text:p>
      <text:p text:style-name="P15">表格請依次序簽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3">所</text:span><text:span text:style-name="T5"> <text:s text:c="2"/></text:span><text:span text:style-name="T3">別</text:span></text:p>
          </table:table-cell>
          <table:table-cell table:style-name="表格1.A1" office:value-type="string">
            <text:p text:style-name="P16"><text:span text:style-name="T3">研究所</text:span><text:span text:style-name="T5"> <text:s text:c="9"/></text:span></text:p>
          </table:table-cell>
          <table:table-cell table:style-name="表格1.A1" table:number-columns-spanned="2" office:value-type="string">
            <text:p text:style-name="P4">申請人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學</text:span><text:span text:style-name="T5"> </text:span><text:span text:style-name="T3">號</text:span>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9"><text:span text:style-name="T3">1、申請理由</text:span></text:p>
          </table:table-cell>
          <table:table-cell table:style-name="表格1.J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2、新論文題目（中、英文）</text:p>
          </table:table-cell>
          <table:table-cell table:style-name="表格1.J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3、原論文題目（中、英文）</text:p>
          </table:table-cell>
          <table:table-cell table:style-name="表格1.J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4、研究生</text:p>
            <text:p text:style-name="P6">履行義務</text:p>
          </table:table-cell>
          <table:table-cell table:style-name="表格1.A1" table:number-columns-spanned="5" office:value-type="string">
            <text:list xml:id="list467150727" text:style-name="WW8Num2">
              <text:list-item>
                <text:p text:style-name="P10"><text:span text:style-name="T7">本人同意放棄原已提出通過審查之論文計畫書，並須</text:span><text:span text:style-name="T8">於成立後半年後始可</text:span><text:span text:style-name="T7">重新提出論文計畫書審查考試。</text:span></text:p>
              </text:list-item>
              <text:list-item>
                <text:p text:style-name="P12">本人已交接原指導教授指導下所獲得之相關研究資料、手冊、論文資料及實驗器械等。</text:p>
              </text:list-item>
              <text:list-item>
                <text:p text:style-name="P12">本人放棄原本進行之研究題目，並由新指導教授確立新研究題目且需徵得原指導教授同意。</text:p>
              </text:list-item>
              <text:list-item>
                <text:p text:style-name="P10"><text:span text:style-name="T7">本人若要</text:span><text:span text:style-name="T9">發表</text:span><text:span text:style-name="T7">由原指導教授指導所獲得之研究成果時，</text:span><text:span text:style-name="T3">需徵得原指導教授同意</text:span><text:span text:style-name="T7">。</text:span></text:p>
              </text:list-item>
              <text:list-item>
                <text:p text:style-name="P10"><text:span text:style-name="T3">本人若使用原指導教授</text:span><text:span text:style-name="T9">之原創想法或原創技術時，需徵得原指導教授同意。</text:span></text:p>
              </text:list-item>
              <text:list-item>
                <text:p text:style-name="P10"><text:span text:style-name="T3">本人若繼續進修博士學位亦需履行上述義務。</text:span><text:span text:style-name="T7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研究生</text:p>
            <text:p text:style-name="P1"><text:span text:style-name="T3">簽</text:span><text:span text:style-name="T5"> <text:s/></text:span><text:span text:style-name="T3">章</text:span></text:p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9"><text:span text:style-name="T3">5、新指導教授</text:span><text:span text:style-name="T3"><text:line-break/></text:span><text:span text:style-name="T3">簽</text:span><text:span text:style-name="T5"> <text:s text:c="5"/></text:span><text:span text:style-name="T3">章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3">6、原指導教授</text:span><text:span text:style-name="T3"><text:line-break/></text:span><text:span text:style-name="T3">簽</text:span><text:span text:style-name="T5"> <text:s text:c="5"/></text:span><text:span text:style-name="T3">章</text:span></text:p>
          </table:table-cell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3">7、所</text:span><text:span text:style-name="T5"> </text:span><text:span text:style-name="T3">長</text:span><text:span text:style-name="T5"> </text:span><text:span text:style-name="T3">簽</text:span><text:span text:style-name="T3"><text:line-break/></text:span><text:span text:style-name="T3">具</text:span><text:span text:style-name="T5"> </text:span><text:span text:style-name="T3">意</text:span><text:span text:style-name="T5"> </text:span><text:span text:style-name="T3">見</text:span></text:p>
          </table:table-cell>
          <table:table-cell table:style-name="表格1.B7" table:number-columns-spanned="9" office:value-type="string">
            <text:p text:style-name="P8"><text:span text:style-name="T5">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40469891" text:style-name="WW8Num1">
        <text:list-item>
          <text:p text:style-name="P11"><text:span text:style-name="T7">有關研究生履行義務事項，若有爭議，由系所成立仲裁委員會仲裁之。若違犯上述規定之研究生，無論是否取得學位，將報請學校依相關規定懲處。</text:span></text:p>
        </text:list-item>
        <text:list-item>
          <text:p text:style-name="P13">若違犯上述規定之指導教授，則依照教學研究服務考核規定中、以教學重大違規事項計算，扣積分一至十分，有違背學術倫理情節重大者另依相關法規議處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2.251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機械所碩士班研究生更換指導教授申請表</dc:title>
    <dc:subject/>
    <meta:keyword/>
    <dc:description/>
    <meta:initial-creator>Chun-Li Lin</meta:initial-creator>
    <meta:creation-date>2008-09-04T14:15:00</meta:creation-date>
    <dc:creator>TIGER-XP</dc:creator>
    <dc:date>2008-09-04T14:15:00</dc:date>
    <meta:print-date>2008-09-03T14:54:00</meta:print-date>
    <meta:editing-cycles>2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491" meta:character-count="551" meta:non-whitespace-character-count="496"/>
  </office:meta>
</office:document-meta>
</file>